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Num1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24pt" style:font-weight-complex="bold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style:font-name="新細明體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</text:span><text:span text:style-name="T7">OO</text:span><text:span text:style-name="T1">鄉(鎮</text:span><text:span text:style-name="T3">)</text:span><text:span text:style-name="T2">停車位概況－都市計畫區外路外編製說明</text:span><text:bookmark text:name="_GoBack"/></text:p>
      <text:list xml:id="list4077520027695913416" text:style-name="WWNum1">
        <text:list-item>
          <text:p text:style-name="P1"><text:span text:style-name="T5">統計範圍及對象：包括本轄區內計畫區外路外停車位，以平面或立體式(包括匝道式、機械式或塔台式)等設置，以供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1"><text:span text:style-name="T5">統計標準時間：以每季底之事實為準。</text:span></text:p>
        </text:list-item>
        <text:list-item>
          <text:p text:style-name="P1"><text:span text:style-name="T5">分類標準：路外停車位依設置方式分公有及私有，再分收費、不收費，並細分平面及立體(包括匝道式、機械式或塔台式)。</text:span></text:p>
        </text:list-item>
        <text:list-item>
          <text:p text:style-name="P1"><text:span text:style-name="T5">有關法令規章：根據停車場法及有關法令規定辦理。</text:span></text:p>
        </text:list-item>
        <text:list-item>
          <text:p text:style-name="P1"><text:span text:style-name="T5">統計科目定義：</text:span></text:p>
          <text:list>
            <text:list-item>
              <text:list>
                <text:list-item>
                  <text:p text:style-name="P2"><text:span text:style-name="T5">都市計畫區外：依都市計畫法規定之都市計畫範圍外(不包括其範圍內之風景遊樂區)。</text:span></text:p>
                </text:list-item>
                <text:list-item>
                  <text:p text:style-name="P2"><text:span text:style-name="T5">路外停車位：指道路之路面外，以平面或立體式(包括匝道式、機械式或塔台式)等所設，停放車輛之車位，但不包含其範圍內之風景遊樂區停車位。</text:span></text:p>
                </text:list-item>
                <text:list-item>
                  <text:p text:style-name="P2"><text:span text:style-name="T5">公有：指停車場之經營管理權屬於政府。</text:span></text:p>
                </text:list-item>
                <text:list-item>
                  <text:p text:style-name="P2"><text:soft-page-break/><text:span text:style-name="T5">私有：指停車場之所有權屬於民間。</text:span></text:p>
                </text:list-item>
                <text:list-item>
                  <text:p text:style-name="P2"><text:span text:style-name="T5">收費：指依收費方式含計時收費及計次收費在內。</text:span></text:p>
                </text:list-item>
                <text:list-item>
                  <text:p text:style-name="P2"><text:span text:style-name="T5">不收費：指停車格位免費供民眾停放。</text:span></text:p>
                </text:list-item>
                <text:list-item>
                  <text:p text:style-name="P2"><text:span text:style-name="T5">平面：指停車場僅在地面上設置者。</text:span></text:p>
                </text:list-item>
                <text:list-item>
                  <text:p text:style-name="P2"><text:span text:style-name="T5">立體：指停車場設置樓層二層以上(含二層)者。</text:span></text:p>
                </text:list-item>
              </text:list>
            </text:list-item>
          </text:list>
        </text:list-item>
        <text:list-item>
          <text:p text:style-name="P1"><text:span text:style-name="T5">資料蒐集方法及編製程序：依據本公所原始資料分別統計彙編。</text:span></text:p>
        </text:list-item>
        <text:list-item>
          <text:p text:style-name="P1"><text:span text:style-name="T5">編送對象：本表編製3份，於完成會核程序並經機關長官核章後，1份自存，1份送本公所主計室，1份送金門縣政府觀光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80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邦愷</meta:initial-creator>
    <dc:creator>陳邦愷</dc:creator>
    <meta:editing-cycles>1</meta:editing-cycles>
    <meta:creation-date>2020-03-04T01:24:00</meta:creation-date>
    <dc:date>2020-03-04T01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586" meta:character-count="587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