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size="20pt" fo:font-weight="bold" style:letter-kerning="true" style:font-name-asian="標楷體" style:font-size-asian="20pt" style:font-weight-asian="bold" style:font-size-complex="10pt"/>
    </style:style>
    <style:style style:name="P2"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4" style:family="paragraph" style:parent-style-name="Standard" style:list-style-name="WW8Num3">
      <style:paragraph-properties fo:margin-left="2.021cm" fo:margin-right="0cm" fo:line-height="0.635cm" fo:text-align="justify" style:justify-single-word="false"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list-style-name="WW8Num3">
      <style:paragraph-properties fo:margin-left="2.021cm" fo:margin-right="0cm" fo:line-height="0.635cm"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6" style:family="paragraph" style:parent-style-name="Standard" style:list-style-name="WW8Num3">
      <style:paragraph-properties fo:margin-left="2.021cm" fo:margin-right="0cm" fo:line-height="0.635cm" fo:text-align="justify" style:justify-single-word="false"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7" style:family="paragraph" style:parent-style-name="Standard" style:list-style-name="WW8Num3">
      <style:paragraph-properties fo:margin-left="2.021cm" fo:margin-right="0cm" fo:line-height="0.6cm"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8" style:family="paragraph" style:parent-style-name="Standard" style:list-style-name="WW8Num3">
      <style:paragraph-properties fo:margin-left="2.021cm" fo:margin-right="0cm" fo:line-height="0.6cm"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name-complex="標楷體"/>
    </style:style>
    <style:style style:name="P9" style:family="paragraph" style:parent-style-name="Standard" style:list-style-name="WW8Num3">
      <style:paragraph-properties fo:margin-left="2.021cm" fo:margin-right="0cm" fo:line-height="0.6cm"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0"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2"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3"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4"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5"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6"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7" style:family="paragraph" style:parent-style-name="純文字">
      <style:text-properties fo:color="#000000" style:font-name="標楷體" fo:font-size="20pt" fo:font-weight="bold" style:letter-kerning="true" style:font-name-asian="標楷體" style:font-size-asian="20pt" style:font-weight-asian="bold" style:font-size-complex="10pt"/>
    </style:style>
    <style:style style:name="P18" style:family="paragraph" style:parent-style-name="純文字" style:master-page-name="Standard">
      <style:paragraph-properties fo:margin-left="1.272cm" fo:margin-right="0cm" fo:text-align="center" style:justify-single-word="false" fo:text-indent="-1.272cm" style:auto-text-indent="false" style:page-number="auto"/>
    </style:style>
    <style:style style:name="P19" style:family="paragraph" style:parent-style-name="純文字">
      <style:paragraph-properties fo:margin-left="0.847cm" fo:margin-right="0cm" fo:margin-top="0.318cm" fo:margin-bottom="0.318cm" loext:contextual-spacing="false" fo:line-height="0.6cm" fo:text-indent="-0.847cm" style:auto-text-indent="false"/>
    </style:style>
    <style:style style:name="P20" style:family="paragraph" style:parent-style-name="純文字" style:list-style-name="WW8Num1">
      <style:paragraph-properties fo:margin-left="0.847cm" fo:margin-right="0cm" fo:margin-top="0.318cm" fo:margin-bottom="0.318cm" loext:contextual-spacing="false" fo:line-height="0.6cm" fo:text-indent="-0.847cm" style:auto-text-indent="false"/>
    </style:style>
    <style:style style:name="P21" style:family="paragraph" style:parent-style-name="純文字">
      <style:paragraph-properties fo:margin-left="0.847cm" fo:margin-right="0cm" fo:margin-top="0.318cm" fo:margin-bottom="0.318cm" loext:contextual-spacing="false" fo:line-height="0.6cm" fo:text-indent="-0.847cm" style:auto-text-indent="false"/>
      <style:text-properties style:font-name="標楷體" style:font-name-asian="標楷體"/>
    </style:style>
    <style:style style:name="P22" style:family="paragraph" style:parent-style-name="純文字" style:list-style-name="WW8Num3">
      <style:paragraph-properties fo:margin-left="0.847cm" fo:margin-right="0cm" fo:margin-top="0.318cm" fo:margin-bottom="0.318cm" loext:contextual-spacing="false" fo:text-indent="-0.847cm" style:auto-text-indent="false">
        <style:tab-stops>
          <style:tab-stop style:position="28.363cm"/>
        </style:tab-stops>
      </style:paragraph-properties>
      <style:text-properties style:font-name="標楷體" style:font-name-asian="標楷體"/>
    </style:style>
    <style:style style:name="P23" style:family="paragraph" style:parent-style-name="純文字">
      <style:paragraph-properties fo:margin-left="0.847cm" fo:margin-right="0cm" fo:margin-top="0.318cm" fo:margin-bottom="0.318cm" loext:contextual-spacing="false" fo:line-height="0.6cm" fo:text-indent="-0.847cm" style:auto-text-indent="false"/>
      <style:text-properties style:font-name="標楷體" style:font-name-asian="標楷體" style:font-name-complex="標楷體" style:font-size-complex="12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tyle-complex="italic" style:font-weight-complex="bold"/>
    </style:style>
    <style:style style:name="T8" style:family="text">
      <style:text-properties style:font-name="標楷體" style:letter-kerning="true" style:font-name-asian="標楷體"/>
    </style:style>
    <style:style style:name="T9" style:family="text">
      <style:text-properties style:font-name="標楷體" style:letter-kerning="true" style:font-name-asian="標楷體" style:font-name-complex="標楷體"/>
    </style:style>
    <style:style style:name="T10" style:family="text">
      <style:text-properties style:font-name-complex="標楷體"/>
    </style:style>
    <style:style style:name="T11" style:family="text">
      <style:text-properties style:font-name-complex="標楷體" style:font-style-complex="italic" style:font-weight-complex="bold"/>
    </style:style>
    <style:style style:name="T12" style:family="text">
      <style:text-properties fo:color="#ff0000" style:font-name="標楷體" style:font-name-asian="標楷體" style:font-name-complex="標楷體" style:font-style-complex="italic" style:font-weight-complex="bold"/>
    </style:style>
    <style:style style:name="T13" style:family="text">
      <style:text-properties fo:color="#ff0000" style:font-name="標楷體" style:font-name-asian="標楷體"/>
    </style:style>
    <style:style style:name="T14" style:family="text">
      <style:text-properties style:letter-kerning="tru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1cm, 0cm, 0.818cm, 12.51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499cm, 0.84cm, 0cm)"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金門縣OO鄉(鎮)資源回收成果統計編製說明</text:span></text:p>
      <text:list xml:id="list7284606464771319039" text:style-name="WW8Num1">
        <text:list-item>
          <text:p text:style-name="P20"><text:span text:style-name="T2">統計範圍及對象：本公所、社區、學校、機關團體等回收單位回收之</text:span><text:span text:style-name="T4">資源垃圾</text:span><text:span text:style-name="T2">均為統計對象。</text:span></text:p>
        </text:list-item>
      </text:list>
      <text:p text:style-name="P21">二、統計標準時間：以每月一日至月底之事實為準。</text:p>
      <text:p text:style-name="P21">三、分類標準：(一)縱項目按清運單位別分。</text:p>
      <text:p text:style-name="P21">　　　　　　　(二)橫項目按回收項目別分。</text:p>
      <text:p text:style-name="P21">四、統計項目定義：</text:p>
      <text:list xml:id="list5274417707542742769" text:style-name="WW8Num3">
        <text:list-item>
          <text:p text:style-name="P2"><text:span text:style-name="T5">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text:span><text:span text:style-name="T12">然</text:span><text:span text:style-name="T13">「機動車輛」、「廚餘」回收量已另案統計不在本表範圍</text:span><text:span text:style-name="T2">。</text:span></text:p>
        </text:list-item>
        <text:list-item>
          <text:p text:style-name="P2"><text:span text:style-name="T8">回收單位：</text:span><text:span text:style-name="T5">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5">環保單位自行清運：為本公所自行回收之資源垃圾。</text:p>
        </text:list-item>
        <text:list-item>
          <text:p text:style-name="P10"><text:span text:style-name="T2">環保單位</text:span><text:span text:style-name="T4">委託清運：為</text:span><text:span text:style-name="T2">本公所</text:span><text:span text:style-name="T4">委託資源回收列冊個體業者或公民營廢棄物清除機構回收</text:span><text:span text:style-name="T2">之資源垃圾。</text:span></text:p>
        </text:list-item>
        <text:list-item>
          <text:p text:style-name="P11"><text:span text:style-name="T2">公私處所自行或委託清運：為公私處所(社區、學校、機關團體)自行或委託公民營廢棄物清除機構</text:span><text:span text:style-name="T4">回收</text:span><text:span text:style-name="T2">之資源垃圾。</text:span></text:p>
        </text:list-item>
        <text:list-item>
          <text:p text:style-name="P12">紙類：指紙及其製品(紙容器除外)，如電腦報表紙、報紙、宣傳單、牛皮紙袋、包裝紙、雜誌、書籍、影印紙、傳真紙等。</text:p>
        </text:list-item>
        <text:list-item>
          <text:p text:style-name="P3">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13"><text:span text:style-name="T2">鋁箔包：指以含</text:span><text:span text:style-name="T5">紙、鋁箔及塑膠之複合材質製成供裝填用之</text:span><text:span text:style-name="T2">鋁箔包</text:span><text:span text:style-name="T5">容器</text:span><text:span text:style-name="T2">。</text:span></text:p>
        </text:list-item>
        <text:list-item>
          <text:p text:style-name="P13"><text:span text:style-name="T2">鋁容器：</text:span><text:span text:style-name="T5">指以鋁為主要材質製成供裝填用之鋁容器，如鋁罐</text:span><text:span text:style-name="T2">。</text:span></text:p>
        </text:list-item>
        <text:list-item>
          <text:p text:style-name="P13"><text:soft-page-break/><text:span text:style-name="T4">鐵</text:span><text:span text:style-name="T2">容器：</text:span><text:span text:style-name="T5">指以鐵為主要材質製成供裝填用之鐵容器，如</text:span><text:span text:style-name="T2">鐵罐。</text:span></text:p>
        </text:list-item>
        <text:list-item>
          <text:p text:style-name="P7">其他金屬製品：指公告應回收廢棄物鋁容器及鐵容器項目以外之其他金屬製品，如一般鐵、鋁、銅...等金屬製品。</text:p>
        </text:list-item>
        <text:list-item>
          <text:p text:style-name="P4"><text:span text:style-name="T7">塑膠容器</text:span><text:span text:style-name="T2">：指</text:span><text:span text:style-name="T7">以</text:span><text:span text:style-name="T2">ＰＥＴ(俗稱寶特瓶)、發泡ＰＳ(俗稱保麗龍)、未發泡ＰＳ、ＰＶＣ、ＰＥ、ＰＰ、ＰＣ、ＰＬＡ(俗稱生質塑膠)、美耐皿、壓克力等材質</text:span><text:span text:style-name="T5"> (即塑膠材質回收辨識碼 <text:s text:c="3"/>至　　)</text:span><text:span text:style-name="T2">製成</text:span><text:span text:style-name="T5">供裝填用之塑膠容器，如</text:span><text:span text:style-name="T2">牛奶瓶、養樂多瓶等飲料瓶、手搖飲料杯、家庭用食用品油瓶、清潔劑瓶(指液體清潔劑、洗髮精、潤髮乳、沐浴乳等)、</text:span><text:span text:style-name="T5">一次性使用之免洗餐具(如杯、碗、盤、托盤、碟、餐盒及餐盒內盛裝食物之內盤與上蓋)</text:span><text:span text:style-name="T2">與一般環境用藥等塑膠容器等。</text:span></text:p>
        </text:list-item>
        <text:list-item>
          <text:p text:style-name="P9"><draw:frame draw:style-name="fr1" draw:name="塑膠回收辨識碼" text:anchor-type="char" svg:x="13.783cm" svg:y="-1.819cm" svg:width="0.649cm" svg:height="0.631cm" draw:z-index="1"><draw:image xlink:href="Pictures/10000000000002280000006EC35980CC326080A5.jpg" xlink:type="simple" xlink:show="embed" xlink:actuate="onLoad"/></draw:frame><draw:frame draw:style-name="fr2" draw:name="塑膠回收辨識碼" text:anchor-type="char" svg:x="12.488cm" svg:y="-1.845cm" svg:width="0.626cm" svg:height="0.658cm" draw:z-index="0"><draw:image xlink:href="Pictures/10000000000002280000006EC35980CC326080A5.jpg" xlink:type="simple" xlink:show="embed" xlink:actuate="onLoad"/></draw:frame><text:span text:style-name="T8">包裝用發泡塑膠：</text:span><text:span text:style-name="T2">指以發泡聚苯乙烯（EPS）、發泡聚乙烯（EPE）、發泡聚丙烯（EPP）、發泡乙烯聚合物（EPO）等材質作為緩衝材、保溫絕熱材之包裝(即保麗龍)。</text:span></text:p>
        </text:list-item>
        <text:list-item>
          <text:p text:style-name="P9"><text:span text:style-name="T7">其他塑膠製品</text:span><text:span text:style-name="T2">：</text:span><text:span text:style-name="T7">指公告應回收廢棄物塑膠容器項目及包裝用發泡塑膠以外之其他塑膠製品，如水管、水桶、保鮮盒、臉盆、雨衣雨鞋等，但不含塑膠袋。</text:span></text:p>
        </text:list-item>
        <text:list-item>
          <text:p text:style-name="P6">輪胎：指使用於機動車輛及腳踏車之橡膠材質外胎，但不包括實心胎。</text:p>
        </text:list-item>
        <text:list-item>
          <text:p text:style-name="P4"><text:span text:style-name="T2">玻璃容器：</text:span><text:span text:style-name="T5">指以玻璃材質製成供裝填用之容器，如玻璃瓶罐等</text:span><text:span text:style-name="T2">。</text:span></text:p>
        </text:list-item>
        <text:list-item>
          <text:p text:style-name="P9"><text:span text:style-name="T2">其他玻璃製品：</text:span><text:span text:style-name="T7">指公告應回收廢棄物玻璃容器項目以外之其他玻璃製品，如玻璃杯、玻璃盤、玻璃碗、玻璃燭臺及碎玻璃等，但不含強化玻璃、隔熱玻璃及</text:span><text:span text:style-name="T4">裝潢修繕產生的大型玻璃</text:span><text:span text:style-name="T7">。</text:span></text:p>
        </text:list-item>
        <text:list-item>
          <text:p text:style-name="P8">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ext:list-item>
        <text:list-item>
          <text:p text:style-name="P4"><text:span text:style-name="T4">乾電池：指以化學能直接轉換成電能，組裝前單只重量小於一公斤，密閉式之小型電池，包括一次電池及二次電池，如圓筒、方筒、鈕釦型及組裝型之鹼性電池、鋰電池、鎳鎘電池、鎳氫電池及水銀電池等</text:span><text:span text:style-name="T2">。</text:span></text:p>
        </text:list-item>
        <text:list-item>
          <text:p text:style-name="P4"><text:span text:style-name="T5">鉛蓄電池</text:span><text:span text:style-name="T4">：包括發動活塞引擎用及其他鉛酸蓄電池，如電瓶。</text:span></text:p>
        </text:list-item>
        <text:list-item>
          <text:p text:style-name="P4"><text:span text:style-name="T5">家電：</text:span><text:span text:style-name="T4">指公告應回收之電子電器物品，</text:span><text:span text:style-name="T5">包括電視機、電冰箱、洗衣機、冷暖氣機、電風扇等，及其他大小型家電，如電熱水瓶、電磁爐、電鍋、飲水機、微波爐、烤箱、咖啡機、吹風機、吸塵器、電暖器、錄放影機等。</text:span></text:p>
        </text:list-item>
        <text:list-item>
          <text:p text:style-name="P15"><text:span text:style-name="T5">資訊物品：</text:span><text:span text:style-name="T4">指公告應回收之</text:span><text:span text:style-name="T5">資訊物品，包括筆記型電腦、平板電腦及用於個人電腦之主機板、硬式磁碟機、電源器、機殼、顯示器、印表機、鍵盤等。</text:span></text:p>
        </text:list-item>
        <text:list-item>
          <text:p text:style-name="P6">行動電話(含充電器)：指行動電話及其充電器(包括座充及旅充)。</text:p>
        </text:list-item>
        <text:list-item>
          <text:p text:style-name="P16">農藥容器及特殊環境用藥容器：指以塑膠、玻璃、金屬、紙、鋁箔或其他經行政院環境保護署公告之單一或複合材質製成，用以直<text:soft-page-break/>接裝填成品農藥或特殊環境用藥之容器。</text:p>
        </text:list-item>
        <text:list-item>
          <text:p text:style-name="P14">食用油：指可供食用之動植物油脂。</text:p>
        </text:list-item>
        <text:list-item>
          <text:p text:style-name="P15"><text:span text:style-name="T5">其他：指無法直接歸類之回收項目</text:span><text:span text:style-name="T12">，如巨大垃圾等，</text:span><text:span text:style-name="T5">或直轄市、縣（市）主管機關增訂並報請中央主管機關備查之其他一般廢棄物回收項目，如潤滑油</text:span><text:span text:style-name="T12">、</text:span><text:span text:style-name="T5">塑膠袋等。</text:span></text:p>
        </text:list-item>
        <text:list-item>
          <text:p text:style-name="P22">本表皆以公斤為單位，若無法得其實際重量，請至「生活廢棄物質管理資訊系統」主管機關頁面&gt;點選「常見問題區」中「資源回收項目重量折算標準」可供參考，網址：http://hwms.epa.gov.tw/。</text:p>
        </text:list-item>
      </text:list>
      <text:p text:style-name="P21">五、資料蒐集方法及編製程序：</text:p>
      <text:p text:style-name="P19"><text:span text:style-name="T2">依據本公所</text:span><text:span text:style-name="T6">提報之</text:span><text:span text:style-name="T9">資源回收成果報告月報表</text:span><text:span text:style-name="T6">資料彙總編製。</text:span></text:p>
      <text:p text:style-name="P23">六、編送對象：本表編製1式3份，1份送本所會計單位，1份自存，1份送金門縣環境保護局。</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101cm" fo:margin-right="0cm" fo:text-indent="-2.101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編製說明</dc:subject>
    <meta:keyword>編製說明</meta:keyword>
    <meta:initial-creator>行政院環境保護署</meta:initial-creator>
    <meta:creation-date>2017-11-24T10:59:00</meta:creation-date>
    <dc:creator>陳邦愷</dc:creator>
    <dc:date>2020-03-03T16:33:00</dc:date>
    <meta:print-date>2017-12-28T17:02:00</meta:print-date>
    <meta:editing-cycles>12</meta:editing-cycles>
    <meta:editing-duration>PT48M</meta:editing-duration>
    <meta:document-statistic meta:table-count="0" meta:image-count="2" meta:object-count="0" meta:page-count="4" meta:paragraph-count="36" meta:word-count="2228" meta:character-count="2280" meta:non-whitespace-character-count="2266"/>
    <meta:generator>LibreOffice/5.1.2.2$Windows_x86 LibreOffice_project/d3bf12ecb743fc0d20e0be0c58ca359301eb705f</meta:generator>
  </office:meta>
</office:document-meta>
</file>