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52.65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3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9.26mm" fo:break-before="auto" style:use-optimal-row-height="tru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88mm" fo:break-before="auto" style:use-optimal-row-height="true"/>
    </style:style>
    <style:style style:name="ta1" style:family="table" style:master-page-name="PageStyle_5f_1135-01-05-3垃圾處理場廠及清理設備">
      <style:table-properties table:display="true" style:writing-mode="lr-tb" tableooo:tab-color="#00b050"/>
    </style:style>
    <style:style style:name="ce1" style:family="table-cell" style:parent-style-name="一般_5f_垃圾水肥修正案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百分比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百分比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百分比_20_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垃圾水肥修正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垃圾水肥修正案">
      <style:table-cell-properties style:rotation-align="none"/>
    </style:style>
    <style:style style:name="ce17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垃圾水肥修正案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垃圾水肥修正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3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垃圾水肥修正案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50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垃圾水肥修正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垃圾水肥修正案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7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垃圾水肥修正案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71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一般_5f_垃圾水肥修正案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bottom" draw:auto-grow-height="false" draw:fit-to-size="false" fo:min-height="0mm" fo:min-width="0mm" fo:padding-top="0mm" fo:padding-bottom="0mm" fo:padding-left="0.76mm" fo:padding-right="0mm" fo:wrap-option="wrap"/>
    </style:style>
    <style:style style:name="gr2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mm" fo:padding-bottom="0mm" fo:padding-left="0.76mm" fo:padding-right="0.76mm" fo:wrap-option="wrap"/>
    </style:style>
    <style:style style:name="gr4" style:family="graphic">
      <style:graphic-properties draw:stroke="none" svg:stroke-width="0mm" draw:stroke-linejoin="miter" draw:fill="solid" draw:fill-color="#ffffff" draw:textarea-vertical-align="middle" draw:auto-grow-height="false" draw:fit-to-size="false" fo:min-height="0mm" fo:min-width="0mm" fo:padding-top="0.76mm" fo:padding-bottom="0.76mm" fo:padding-left="0.76mm" fo:padding-right="0.76mm" fo:wrap-option="wrap"/>
    </style:style>
    <style:style style:name="ta_extref" style:family="table">
      <style:table-properties table:display="false"/>
    </style:style>
    <style:style style:name="P1" style:family="paragraph">
      <style:paragraph-properties fo:margin-top="0mm" fo:margin-bottom="0m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 style:writing-mode="lr-tb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5-01-05-3垃圾處理場廠及清理設備" table:style-name="ta1" table:print-ranges="'1135-01-05-3垃圾處理場廠及清理設備'.A1:'1135-01-05-3垃圾處理場廠及清理設備'.H26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6" table:default-cell-style-name="ce16"/>
        <table:table-column table:style-name="co9" table:number-columns-repeated="5" table:default-cell-style-name="ce16"/>
        <table:table-column table:style-name="co8" table:number-columns-repeated="1004" table:default-cell-style-name="ce16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7"/>
          <table:table-cell table:style-name="ce35"/>
          <table:table-cell table:style-name="ce41"/>
          <table:table-cell table:style-name="ce4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OO鄉(鎮)公所</text:p>
          </table:table-cell>
          <table:covered-table-cell table:style-name="ce63"/>
          <table:table-cell table:style-name="ce47" table:number-columns-repeated="11"/>
          <table:table-cell table:style-name="ce72"/>
          <table:table-cell table:style-name="ce47" table:number-columns-repeated="1004"/>
        </table:table-row>
        <table:table-row table:style-name="ro2">
          <table:table-cell table:style-name="ce1" office:value-type="string" calcext:value-type="string">
            <text:p>半 年 報</text:p>
          </table:table-cell>
          <table:table-cell table:style-name="ce18" office:value-type="string" calcext:value-type="string">
            <text:p>期間終了15日內編報</text:p>
          </table:table-cell>
          <table:table-cell table:style-name="ce36" table:number-columns-repeated="2"/>
          <table:table-cell table:style-name="ce48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35-01-05-3</text:p>
          </table:table-cell>
          <table:covered-table-cell table:style-name="ce64"/>
          <table:table-cell table:style-name="Default"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金門縣OO鄉(鎮)垃圾處理場(廠)及垃圾回收清除車輛統計</text:p>
          </table:table-cell>
          <table:covered-table-cell table:number-columns-repeated="7" table:style-name="ce19"/>
          <table:table-cell table:style-name="ce70"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中 華 民 國 <text:s text:c="3"/>年 <text:s text:c="2"/>月底</text:p>
          </table:table-cell>
          <table:covered-table-cell table:number-columns-repeated="7" table:style-name="ce3"/>
          <table:table-cell table:style-name="ce71" table:number-columns-repeated="1016"/>
        </table:table-row>
        <table:table-row table:style-name="ro5">
          <table:table-cell table:style-name="ce4" office:value-type="string" calcext:value-type="string" table:number-columns-spanned="5" table:number-rows-spanned="2">
            <text:p>項 <text:s text:c="3"/>目 <text:s text:c="3"/>別</text:p>
          </table:table-cell>
          <table:covered-table-cell table:number-columns-repeated="4" table:style-name="ce20"/>
          <table:table-cell table:style-name="ce52" office:value-type="string" calcext:value-type="string" table:number-columns-spanned="2" table:number-rows-spanned="2">
            <text:p><text:s/>總　 <text:s/>計</text:p>
          </table:table-cell>
          <table:covered-table-cell table:style-name="ce20"/>
          <table:table-cell table:style-name="ce65" table:number-columns-spanned="1" table:number-rows-spanned="2"/>
          <table:table-cell table:style-name="ce47" table:number-columns-repeated="1016"/>
        </table:table-row>
        <table:table-row table:style-name="ro5">
          <table:covered-table-cell table:number-columns-repeated="5" table:style-name="ce5"/>
          <table:covered-table-cell table:style-name="ce53"/>
          <table:covered-table-cell table:style-name="ce5"/>
          <table:covered-table-cell table:style-name="ce66"/>
          <table:table-cell table:style-name="ce47"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5">
            <text:p>垃圾處理場(廠)</text:p>
            <text:p>(座)</text:p>
            <draw:custom-shape table:end-cell-address="'1135-01-05-3垃圾處理場廠及清理設備'.A7" table:end-x="15.02mm" table:end-y="0.01mm" draw:z-index="3" draw:name="Text Box 4" draw:style-name="gr1" draw:text-style-name="P2" svg:width="10.47mm" svg:height="0.01mm" svg:x="4.55mm" svg:y="0mm">
              <text:p text:style-name="P1"><text:span text:style-name="T1">垃　圾　清　運　狀　涗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string" calcext:value-type="string">
            <text:p>總　　　　　計</text:p>
            <draw:custom-shape table:end-cell-address="'1135-01-05-3垃圾處理場廠及清理設備'.B7" table:end-x="12.79mm" table:end-y="0.01mm" draw:z-index="1" draw:name="Text Box 2" draw:style-name="gr1" draw:text-style-name="P2" svg:width="10.57mm" svg:height="0.01mm" svg:x="2.22mm" svg:y="0mm">
              <text:p text:style-name="P1"><text:span text:style-name="T1">平均每日垃圾清運量︵不含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number-columns-repeated="2"/>
          <table:table-cell table:style-name="ce39"/>
          <table:table-cell table:style-name="ce54"/>
          <table:table-cell table:style-name="ce59" table:number-columns-repeated="2"/>
          <table:table-cell table:style-name="ce47" table:number-columns-repeated="1016"/>
        </table:table-row>
        <table:table-row table:style-name="ro6">
          <table:covered-table-cell table:style-name="ce7"/>
          <table:table-cell table:style-name="ce22" office:value-type="string" calcext:value-type="string">
            <text:p>　焚　　化　　廠</text:p>
          </table:table-cell>
          <table:table-cell table:style-name="ce22"/>
          <table:table-cell table:style-name="ce42"/>
          <table:table-cell table:style-name="ce49"/>
          <table:table-cell table:style-name="ce55"/>
          <table:table-cell table:style-name="ce41" table:number-columns-repeated="2"/>
          <table:table-cell table:style-name="ce47" table:number-columns-repeated="1016"/>
        </table:table-row>
        <table:table-row table:style-name="ro6">
          <table:covered-table-cell table:style-name="ce7"/>
          <table:table-cell table:style-name="ce23" office:value-type="string" calcext:value-type="string">
            <text:p>　衛　生　掩　埋　場</text:p>
            <draw:custom-shape table:end-cell-address="'1135-01-05-3垃圾處理場廠及清理設備'.B9" table:end-x="11.9mm" table:end-y="8.45mm" draw:z-index="5" draw:name="Text Box 10" draw:style-name="gr2" draw:text-style-name="P2" svg:width="2.64mm" svg:height="6.6mm" svg:x="9.26mm" svg:y="1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/>
          <table:table-cell table:style-name="ce39" table:number-columns-repeated="2"/>
          <table:table-cell table:style-name="ce55"/>
          <table:table-cell table:style-name="ce41" table:number-columns-repeated="2"/>
          <table:table-cell table:style-name="ce47" table:number-columns-repeated="1016"/>
        </table:table-row>
        <table:table-row table:style-name="ro6">
          <table:covered-table-cell table:style-name="ce7"/>
          <table:table-cell table:style-name="ce24" office:value-type="string" calcext:value-type="string">
            <text:p>　堆　　肥　　場</text:p>
          </table:table-cell>
          <table:table-cell table:style-name="ce22" table:number-columns-repeated="2"/>
          <table:table-cell table:style-name="ce44"/>
          <table:table-cell table:style-name="ce55"/>
          <table:table-cell table:style-name="ce41"/>
          <table:table-cell table:style-name="ce67"/>
          <table:table-cell table:style-name="Default" table:number-columns-repeated="12"/>
          <table:table-cell table:number-columns-repeated="1004"/>
        </table:table-row>
        <table:table-row table:style-name="ro6">
          <table:covered-table-cell table:style-name="ce8"/>
          <table:table-cell table:style-name="ce24" office:value-type="string" calcext:value-type="string">
            <text:p>　堆　　置　　場</text:p>
          </table:table-cell>
          <table:table-cell table:style-name="ce22" table:number-columns-repeated="2"/>
          <table:table-cell table:style-name="ce39"/>
          <table:table-cell table:style-name="ce56"/>
          <table:table-cell table:style-name="ce41"/>
          <table:table-cell table:style-name="ce67"/>
          <table:table-cell table:style-name="Default" table:number-columns-repeated="12"/>
          <table:table-cell table:number-columns-repeated="1004"/>
        </table:table-row>
        <table:table-row table:style-name="ro7">
          <table:table-cell table:style-name="ce9" office:value-type="string" calcext:value-type="string" table:number-columns-spanned="1" table:number-rows-spanned="9">
            <text:p>垃圾回收清除車輛︵輛︶　</text:p>
          </table:table-cell>
          <table:table-cell table:style-name="ce25" office:value-type="string" calcext:value-type="string">
            <text:p>總　　　　計</text:p>
            <draw:custom-shape table:end-cell-address="'1135-01-05-3垃圾處理場廠及清理設備'.B12" table:end-x="23.49mm" table:end-y="0.01mm" draw:z-index="2" draw:name="Text Box 3" draw:style-name="gr1" draw:text-style-name="P2" svg:width="10.37mm" svg:height="0.01mm" svg:x="13.12mm" svg:y="0mm">
              <text:p text:style-name="P1"><text:span text:style-name="T1">收資源、事業廢棄物︶︵公噸︶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35-01-05-3垃圾處理場廠及清理設備'.B12" table:end-x="16.43mm" table:end-y="0.01mm" draw:z-index="4" draw:name="Text Box 5" draw:style-name="gr1" draw:text-style-name="P2" svg:width="9.23mm" svg:height="0.01mm" svg:x="7.2mm" svg:y="0mm">
              <text:p text:style-name="P1"><text:span text:style-name="T1">處理總量︵公噸︶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/>
          <table:table-cell table:style-name="ce37">
            <draw:custom-shape table:end-cell-address="'1135-01-05-3垃圾處理場廠及清理設備'.D12" table:end-x="9.5mm" table:end-y="0.25mm" draw:z-index="6" draw:name="Text Box 14" draw:style-name="gr1" draw:text-style-name="P2" svg:width="8.34mm" svg:height="0.25mm" svg:x="1.16mm" svg:y="0mm">
              <text:p text:style-name="P1"><text:span text:style-name="T2">其他︵含</text:span></text:p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35-01-05-3垃圾處理場廠及清理設備'.D12" table:end-x="17.84mm" table:end-y="0.01mm" draw:z-index="7" draw:name="Text Box 15" draw:style-name="gr3" draw:text-style-name="P2" svg:width="8.31mm" svg:height="0.01mm" svg:x="9.53mm" svg:y="0mm">
              <text:p text:style-name="P1"><text:span text:style-name="T2">打包︶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/>
          <table:table-cell table:style-name="ce57"/>
          <table:table-cell table:style-name="ce60" table:number-columns-repeated="2"/>
          <table:table-cell table:style-name="Default" table:number-columns-repeated="12"/>
          <table:table-cell table:number-columns-repeated="1004"/>
        </table:table-row>
        <table:table-row table:style-name="ro7">
          <table:covered-table-cell table:style-name="ce10"/>
          <table:table-cell table:style-name="ce26" office:value-type="string" calcext:value-type="string">
            <text:p>　子　母　式　垃　圾　車</text:p>
          </table:table-cell>
          <table:table-cell table:style-name="ce22"/>
          <table:table-cell table:style-name="ce43"/>
          <table:table-cell table:style-name="ce44"/>
          <table:table-cell table:style-name="ce57"/>
          <table:table-cell table:style-name="ce60" table:number-columns-repeated="2"/>
          <table:table-cell table:style-name="Default" table:number-columns-repeated="12"/>
          <table:table-cell table:number-columns-repeated="1004"/>
        </table:table-row>
        <table:table-row table:style-name="ro7">
          <table:covered-table-cell table:style-name="ce10"/>
          <table:table-cell table:style-name="ce26" office:value-type="string" calcext:value-type="string">
            <text:p>　密　封　式　垃　圾　車</text:p>
          </table:table-cell>
          <table:table-cell table:style-name="ce22"/>
          <table:table-cell table:style-name="ce43"/>
          <table:table-cell table:style-name="ce44"/>
          <table:table-cell table:style-name="ce57"/>
          <table:table-cell table:style-name="ce60" table:number-columns-repeated="2"/>
          <table:table-cell table:style-name="Default" table:number-columns-repeated="12"/>
          <table:table-cell table:number-columns-repeated="1004"/>
        </table:table-row>
        <table:table-row table:style-name="ro7">
          <table:covered-table-cell table:style-name="ce10"/>
          <table:table-cell table:style-name="ce27" office:value-type="string" calcext:value-type="string" table:number-columns-spanned="1" table:number-rows-spanned="3">
            <text:p>框</text:p>
            <text:p>式</text:p>
            <text:p>垃</text:p>
            <text:p>圾</text:p>
            <text:p>車</text:p>
          </table:table-cell>
          <table:table-cell table:style-name="ce22" office:value-type="string" calcext:value-type="string">
            <text:p><text:s/>計　</text:p>
          </table:table-cell>
          <table:table-cell table:style-name="ce22" table:number-columns-repeated="2"/>
          <table:table-cell table:style-name="ce57"/>
          <table:table-cell table:style-name="ce60" table:number-columns-repeated="2"/>
          <table:table-cell table:style-name="Default" table:number-columns-repeated="12"/>
          <table:table-cell table:number-columns-repeated="1004"/>
        </table:table-row>
        <table:table-row table:style-name="ro7">
          <table:covered-table-cell table:style-name="ce10"/>
          <table:covered-table-cell table:style-name="ce28"/>
          <table:table-cell table:style-name="ce38" office:value-type="string" calcext:value-type="string" table:number-columns-spanned="3" table:number-rows-spanned="1">
            <text:p><text:s/>資 源 (含 廚 餘) 回 收 垃 圾 車</text:p>
          </table:table-cell>
          <table:covered-table-cell table:style-name="ce44"/>
          <table:covered-table-cell table:style-name="ce50"/>
          <table:table-cell table:style-name="ce57"/>
          <table:table-cell table:style-name="ce60" table:number-columns-repeated="2"/>
          <table:table-cell table:style-name="Default" table:number-columns-repeated="12"/>
          <table:table-cell table:number-columns-repeated="1004"/>
        </table:table-row>
        <table:table-row table:style-name="ro7">
          <table:covered-table-cell table:style-name="ce10"/>
          <table:covered-table-cell table:style-name="ce29"/>
          <table:table-cell table:style-name="ce22" office:value-type="string" calcext:value-type="string">
            <text:p><text:s/>其　它　</text:p>
          </table:table-cell>
          <table:table-cell table:style-name="ce22" table:number-columns-repeated="2"/>
          <table:table-cell table:style-name="ce57"/>
          <table:table-cell table:style-name="ce60" table:number-columns-repeated="2"/>
          <table:table-cell table:style-name="Default" table:number-columns-repeated="12"/>
          <table:table-cell table:number-columns-repeated="1004"/>
        </table:table-row>
        <table:table-row table:style-name="ro7">
          <table:covered-table-cell table:style-name="ce10"/>
          <table:table-cell table:style-name="ce26" office:value-type="string" calcext:value-type="string">
            <text:p>　水　肥　車</text:p>
          </table:table-cell>
          <table:table-cell table:style-name="ce22"/>
          <table:table-cell table:style-name="ce44" table:number-columns-repeated="2"/>
          <table:table-cell table:style-name="ce57"/>
          <table:table-cell table:style-name="ce60" table:number-columns-repeated="2"/>
          <table:table-cell table:style-name="Default" table:number-columns-repeated="12"/>
          <table:table-cell table:number-columns-repeated="1004"/>
        </table:table-row>
        <table:table-row table:style-name="ro7">
          <table:covered-table-cell table:style-name="ce10"/>
          <table:table-cell table:style-name="ce30" office:value-type="string" calcext:value-type="string">
            <text:p>　清　溝　( 溝　泥 )　車</text:p>
          </table:table-cell>
          <table:table-cell table:style-name="ce39" table:number-columns-repeated="2"/>
          <table:table-cell table:style-name="ce44"/>
          <table:table-cell table:style-name="ce57"/>
          <table:table-cell table:style-name="ce60" table:number-columns-repeated="2"/>
          <table:table-cell table:style-name="Default" table:number-columns-repeated="12"/>
          <table:table-cell table:number-columns-repeated="1004"/>
        </table:table-row>
        <table:table-row table:style-name="ro7">
          <table:covered-table-cell table:style-name="ce11"/>
          <table:table-cell table:style-name="ce31" office:value-type="string" calcext:value-type="string">
            <text:p>　掃　( 洗 )　街　車</text:p>
          </table:table-cell>
          <table:table-cell table:style-name="ce40"/>
          <table:table-cell table:style-name="ce45" table:number-columns-repeated="2"/>
          <table:table-cell table:style-name="ce58"/>
          <table:table-cell table:style-name="ce61" table:number-columns-repeated="2"/>
          <table:table-cell table:style-name="Default" table:number-columns-repeated="12"/>
          <table:table-cell table:number-columns-repeated="1004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32" office:value-type="string" calcext:value-type="string">
            <text:p>審核</text:p>
            <draw:custom-shape table:end-cell-address="'1135-01-05-3垃圾處理場廠及清理設備'.D21" table:end-x="10.57mm" table:end-y="0.01mm" draw:z-index="0" draw:name="文字 2" draw:style-name="gr4" draw:text-style-name="P4" svg:width="59.84mm" svg:height="0.01mm" svg:x="3.12mm" svg:y="0mm">
              <text:p text:style-name="P3"><text:span text:style-name="T1">經 <text:s text:c="2"/>費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/>
          <table:table-cell table:style-name="ce46" office:value-type="string" calcext:value-type="string">
            <text:p>業務主管人員</text:p>
          </table:table-cell>
          <table:table-cell table:style-name="ce46"/>
          <table:table-cell table:style-name="ce12" office:value-type="string" calcext:value-type="string">
            <text:p>機關首長</text:p>
          </table:table-cell>
          <table:table-cell table:style-name="ce12"/>
          <table:table-cell table:style-name="ce68"/>
          <table:table-cell table:style-name="Default" table:number-columns-repeated="12"/>
          <table:table-cell table:number-columns-repeated="1004"/>
        </table:table-row>
        <table:table-row table:style-name="ro8">
          <table:table-cell table:style-name="ce12" table:number-columns-repeated="3"/>
          <table:table-cell table:style-name="ce46" office:value-type="string" calcext:value-type="string">
            <text:p>主辦統計人員</text:p>
          </table:table-cell>
          <table:table-cell table:style-name="ce46"/>
          <table:table-cell table:style-name="ce46" office:value-type="string" calcext:value-type="string">
            <text:p>中華民國 <text:s text:c="2"/>年 <text:s text:c="2"/>月 <text:s text:c="2"/>日編製</text:p>
          </table:table-cell>
          <table:table-cell table:style-name="ce62"/>
          <table:table-cell table:style-name="ce68"/>
          <table:table-cell table:style-name="Default" table:number-columns-repeated="12"/>
          <table:table-cell table:number-columns-repeated="1004"/>
        </table:table-row>
        <table:table-row table:style-name="ro8">
          <table:table-cell table:style-name="ce12" table:number-columns-repeated="3"/>
          <table:table-cell table:style-name="ce46" table:number-columns-repeated="3"/>
          <table:table-cell table:style-name="ce62"/>
          <table:table-cell table:style-name="ce68"/>
          <table:table-cell table:style-name="Default" table:number-columns-repeated="12"/>
          <table:table-cell table:number-columns-repeated="1004"/>
        </table:table-row>
        <table:table-row table:style-name="ro9">
          <table:table-cell table:style-name="ce13" office:value-type="string" calcext:value-type="string" table:number-columns-spanned="8" table:number-rows-spanned="1">
            <text:p>資料來源：依據本公所之垃圾處理場(廠)及垃圾回收清除車輛資料編製。</text:p>
          </table:table-cell>
          <table:covered-table-cell table:number-columns-repeated="7" table:style-name="ce33"/>
          <table:table-cell table:style-name="Default" table:number-columns-repeated="12"/>
          <table:table-cell table:number-columns-repeated="1004"/>
        </table:table-row>
        <table:table-row table:style-name="ro9">
          <table:table-cell table:style-name="ce14" office:value-type="string" calcext:value-type="string">
            <text:p>填表說明：本表編製1式3份，1份送本公所主計，1份自存，1份送金門縣環境保護局。</text:p>
          </table:table-cell>
          <table:table-cell table:style-name="ce34" table:number-columns-repeated="10"/>
          <table:table-cell table:style-name="ce41" table:number-columns-repeated="9"/>
          <table:table-cell table:number-columns-repeated="1004"/>
        </table:table-row>
        <table:table-row table:style-name="ro10">
          <table:table-cell table:style-name="ce15"/>
          <table:table-cell table:number-columns-repeated="3"/>
          <table:table-cell table:style-name="Default"/>
          <table:table-cell table:style-name="ce41" table:number-columns-repeated="2"/>
          <table:table-cell table:style-name="ce69"/>
          <table:table-cell table:style-name="ce41" table:number-columns-repeated="12"/>
          <table:table-cell table:number-columns-repeated="1004"/>
        </table:table-row>
        <table:table-row table:style-name="ro11">
          <table:table-cell table:number-columns-repeated="4"/>
          <table:table-cell table:style-name="ce21" table:number-columns-repeated="2"/>
          <table:table-cell table:number-columns-repeated="1018"/>
        </table:table-row>
        <table:table-row table:style-name="ro11" table:number-rows-repeated="2">
          <table:table-cell table:number-columns-repeated="4"/>
          <table:table-cell table:style-name="ce51"/>
          <table:table-cell table:style-name="ce21"/>
          <table:table-cell table:number-columns-repeated="1018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L" table:base-cell-address="$'1135-01-05-3垃圾處理場廠及清理設備'.$A$1" table:expression="#REF!"/>
          <table:named-expression table:name="LL" table:base-cell-address="$'1135-01-05-3垃圾處理場廠及清理設備'.$A$1" table:expression="#REF!"/>
          <table:named-expression table:name="M" table:base-cell-address="$'1135-01-05-3垃圾處理場廠及清理設備'.$A$1" table:expression="#REF!"/>
          <table:named-expression table:name="PRNT" table:base-cell-address="$'1135-01-05-3垃圾處理場廠及清理設備'.$A$1" table:expression="#REF!"/>
          <table:named-expression table:name="TOT" table:base-cell-address="$'1135-01-05-3垃圾處理場廠及清理設備'.$A$1" table:expression="#REF!"/>
          <table:named-expression table:name="TOTMAN" table:base-cell-address="$'1135-01-05-3垃圾處理場廠及清理設備'.$A$1" table:expression="#REF!"/>
          <table:named-expression table:name="\d" table:base-cell-address="$'1135-01-05-3垃圾處理場廠及清理設備'.$A$1" table:expression="#REF!"/>
          <table:named-expression table:name="\l" table:base-cell-address="$'1135-01-05-3垃圾處理場廠及清理設備'.$A$1" table:expression="#REF!"/>
          <table:named-expression table:name="\m" table:base-cell-address="$'1135-01-05-3垃圾處理場廠及清理設備'.$A$1" table:expression="#REF!"/>
          <table:named-expression table:name="_PRN1" table:base-cell-address="$'1135-01-05-3垃圾處理場廠及清理設備'.$A$1" table:expression="#REF!"/>
          <table:named-expression table:name="_PRN2" table:base-cell-address="$'1135-01-05-3垃圾處理場廠及清理設備'.$A$1" table:expression="#REF!"/>
          <table:named-range table:name="_xlnm.Print_Area" table:base-cell-address="$'1135-01-05-3垃圾處理場廠及清理設備'.$A$1" table:cell-range-address="$'1135-01-05-3垃圾處理場廠及清理設備'.$A$1:.$H$26" table:range-usable-as="print-range"/>
        </table:named-expressions>
      </table:table>
      <table:named-expressions>
        <table:named-expression table:name="L" table:base-cell-address="$'1135-01-05-3垃圾處理場廠及清理設備'.$A$1" table:expression="#REF!"/>
        <table:named-expression table:name="LL" table:base-cell-address="$'1135-01-05-3垃圾處理場廠及清理設備'.$A$1" table:expression="#REF!"/>
        <table:named-expression table:name="M" table:base-cell-address="$'1135-01-05-3垃圾處理場廠及清理設備'.$A$1" table:expression="#REF!"/>
        <table:named-expression table:name="PRNT" table:base-cell-address="$'1135-01-05-3垃圾處理場廠及清理設備'.$A$1" table:expression="#REF!"/>
        <table:named-expression table:name="TOT" table:base-cell-address="$'1135-01-05-3垃圾處理場廠及清理設備'.$A$1" table:expression="#REF!"/>
        <table:named-expression table:name="TOTMAN" table:base-cell-address="$'1135-01-05-3垃圾處理場廠及清理設備'.$A$1" table:expression="#REF!"/>
        <table:named-expression table:name="\d" table:base-cell-address="$'1135-01-05-3垃圾處理場廠及清理設備'.$A$1" table:expression="#REF!"/>
        <table:named-expression table:name="\l" table:base-cell-address="$'1135-01-05-3垃圾處理場廠及清理設備'.$A$1" table:expression="#REF!"/>
        <table:named-expression table:name="\m" table:base-cell-address="$'1135-01-05-3垃圾處理場廠及清理設備'.$A$1" table:expression="#REF!"/>
        <table:named-expression table:name="_PRN1" table:base-cell-address="$'1135-01-05-3垃圾處理場廠及清理設備'.$A$1" table:expression="#REF!"/>
        <table:named-expression table:name="_PRN2" table:base-cell-address="$'1135-01-05-3垃圾處理場廠及清理設備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垃圾水肥修正案" style:display-name="一般_垃圾水肥修正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貨幣_5b_0_5d__5f_85fya初" style:display-name="貨幣[0]_85fya初" style:family="table-cell" style:parent-style-name="Default" style:data-style-name="N143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26mm" fo:margin-bottom="10mm" fo:margin-left="10mm" fo:margin-right="7.8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5-01-05-3垃圾處理場廠及清理設備" style:display-name="PageStyle_1135-01-05-3垃圾處理場廠及清理設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pcadmin</dc:creator>
    <meta:creation-date>2019-04-11T02:22:35</meta:creation-date>
    <dc:date>2019-04-11T02:23:05</dc:date>
    <meta:generator>LibreOffice/5.1.2.2$Windows_x86 LibreOffice_project/d3bf12ecb743fc0d20e0be0c58ca359301eb705f</meta:generator>
    <meta:document-statistic meta:table-count="1" meta:cell-count="36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