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2" style:family="paragraph" style:parent-style-name="Standard">
      <style:paragraph-properties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3" style:family="paragraph" style:parent-style-name="Standard">
      <style:paragraph-properties style:vertical-align="baseline"/>
    </style:style>
    <style:style style:name="P4" style:family="paragraph" style:parent-style-name="Standard">
      <style:paragraph-properties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font-name="標楷體" style:letter-kerning="true" style:font-name-asian="標楷體" style:font-size-complex="10pt"/>
    </style:style>
    <style:style style:name="P5" style:family="paragraph" style:parent-style-name="Standard">
      <style:paragraph-properties fo:margin-left="2.752cm" fo:margin-right="0cm" style:line-height-at-least="0.635cm" fo:text-indent="-2.328cm" style:auto-text-indent="false" style:vertical-align="baseline"/>
    </style:style>
    <style:style style:name="P6" style:family="paragraph" style:parent-style-name="Standard">
      <style:paragraph-properties fo:margin-left="3.175cm" fo:margin-right="0cm" style:line-height-at-least="0.635cm" fo:text-indent="-2.752cm" style:auto-text-indent="false" style:vertical-align="baseline"/>
    </style:style>
    <style:style style:name="P7" style:family="paragraph" style:parent-style-name="Standard">
      <style:paragraph-properties fo:margin-left="3.175cm" fo:margin-right="0cm" style:line-height-at-least="0.635cm" fo:text-indent="-2.752cm" style:auto-text-indent="false" style:vertical-align="baseline"/>
      <style:text-properties style:font-name="標楷體" style:letter-kerning="true" style:font-name-asian="標楷體" style:font-name-complex="標楷體" style:font-style-complex="italic" style:font-weight-complex="bold"/>
    </style:style>
    <style:style style:name="P8" style:family="paragraph" style:parent-style-name="Standard">
      <style:paragraph-properties fo:margin-left="4.233cm" fo:margin-right="0cm" style:line-height-at-least="0.635cm" fo:text-indent="-3.81cm" style:auto-text-indent="false" style:vertical-align="baseline"/>
    </style:style>
    <style:style style:name="P9" style:family="paragraph" style:parent-style-name="Standard">
      <style:paragraph-properties fo:margin-left="4.233cm" fo:margin-right="0cm" style:line-height-at-least="0.635cm" fo:text-indent="-3.81cm" style:auto-text-indent="false" style:vertical-align="baseline"/>
      <style:text-properties style:font-name="標楷體" style:letter-kerning="true" style:font-name-asian="標楷體" style:font-name-complex="標楷體" style:font-style-complex="italic" style:font-weight-complex="bold"/>
    </style:style>
    <style:style style:name="P10" style:family="paragraph" style:parent-style-name="Standard">
      <style:paragraph-properties fo:margin-left="3.81cm" fo:margin-right="0cm" style:line-height-at-least="0.635cm" fo:text-indent="-3.387cm" style:auto-text-indent="false" style:vertical-align="baseline"/>
      <style:text-properties style:font-name="標楷體" style:letter-kerning="true" style:font-name-asian="標楷體" style:font-name-complex="標楷體" style:font-style-complex="italic" style:font-weight-complex="bold"/>
    </style:style>
    <style:style style:name="P11" style:family="paragraph" style:parent-style-name="Standard">
      <style:paragraph-properties fo:margin-left="4.022cm" fo:margin-right="0cm" style:line-height-at-least="0.635cm" fo:text-indent="-3.598cm" style:auto-text-indent="false" style:vertical-align="baseline"/>
    </style:style>
    <style:style style:name="P12" style:family="paragraph" style:parent-style-name="Standard">
      <style:paragraph-properties fo:margin-left="4.022cm" fo:margin-right="0cm" style:line-height-at-least="0.635cm" fo:text-indent="-3.598cm" style:auto-text-indent="false" style:vertical-align="baseline"/>
      <style:text-properties style:font-name="標楷體" style:letter-kerning="true" style:font-name-asian="標楷體" style:font-name-complex="標楷體" style:font-style-complex="italic" style:font-weight-complex="bold"/>
    </style:style>
    <style:style style:name="P13" style:family="paragraph" style:parent-style-name="Standard">
      <style:paragraph-properties fo:margin-left="5.503cm" fo:margin-right="0cm" style:line-height-at-least="0.635cm" fo:text-indent="-5.08cm" style:auto-text-indent="false" style:vertical-align="baseline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15" style:family="paragraph" style:parent-style-name="Standard" style:list-style-name="">
      <style:paragraph-properties fo:margin-left="0cm" fo:margin-right="-1.773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 style:font-name-complex="標楷體"/>
    </style:style>
    <style:style style:name="T3" style:family="text">
      <style:text-properties style:letter-kerning="true" style:font-name-asian="標楷體" style:font-name-complex="標楷體" style:font-style-complex="italic" style:font-weight-complex="bold"/>
    </style:style>
    <style:style style:name="T4" style:family="text">
      <style:text-properties style:letter-kerning="true" style:font-name-asian="標楷體" style:font-name-complex="標楷體"/>
    </style:style>
    <style:style style:name="T5" style:family="text">
      <style:text-properties style:letter-kerning="true" style:font-name-asian="標楷體" style:font-style-complex="italic" style:font-weight-complex="bold"/>
    </style:style>
    <style:style style:name="T6" style:family="text">
      <style:text-properties style:letter-kerning="true" style:font-name-asian="標楷體" style:font-size-complex="10pt"/>
    </style:style>
    <style:style style:name="T7" style:family="text">
      <style:text-properties style:letter-kerning="true" style:font-name-asian="Times New Roman" style:font-size-complex="10pt"/>
    </style:style>
    <style:style style:name="T8" style:family="text">
      <style:text-properties style:font-name="標楷體" fo:font-size="18pt" fo:font-weight="bold" style:letter-kerning="true" style:font-name-asian="標楷體" style:font-size-asian="18pt" style:font-weight-asian="bold" style:font-size-complex="18pt"/>
    </style:style>
    <style:style style:name="T9" style:family="text">
      <style:text-properties style:font-name="標楷體" fo:font-size="18pt" fo:font-weight="bold" style:letter-kerning="true" style:font-name-asian="標楷體" style:font-size-asian="18pt" style:font-weight-asian="bold" style:font-size-complex="18pt"/>
    </style:style>
    <style:style style:name="T10" style:family="text">
      <style:text-properties style:font-name="標楷體" style:letter-kerning="true" style:font-name-asian="標楷體" style:font-size-complex="10pt"/>
    </style:style>
    <style:style style:name="T11" style:family="text">
      <style:text-properties style:font-name="標楷體" style:letter-kerning="true" style:font-name-asian="標楷體" style:font-size-complex="10pt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 style:font-style-complex="italic" style:font-weight-complex="bold"/>
    </style:style>
    <style:style style:name="T14" style:family="text">
      <style:text-properties style:font-name="標楷體" style:letter-kerning="true" style:font-name-asian="標楷體" style:font-name-complex="標楷體" style:font-style-complex="italic" style:font-weight-complex="bold"/>
    </style:style>
    <style:style style:name="T15" style:family="text">
      <style:text-properties fo:color="#ff0000" style:font-name="標楷體" style:letter-kerning="true" style:font-name-asian="標楷體" style:font-size-complex="10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 style:font-style-complex="italic" style:font-weight-complex="bold"/>
    </style:style>
    <style:style style:name="T18" style:family="text">
      <style:text-properties fo:color="#ff0000" style:font-name="標楷體" style:font-name-asian="標楷體" style:font-name-complex="標楷體" style:font-style-complex="italic" style:font-weight-complex="bold"/>
    </style:style>
    <style:style style:name="T19" style:family="text">
      <style:text-properties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金門縣OO鄉(鎮)垃圾處理場(廠)及垃圾回收清除車輛統計編製說明</text:span></text:p>
      <text:p text:style-name="P3"><text:span text:style-name="T10">一、統計範圍及對象：本公所之</text:span><text:span text:style-name="T15">營運中公有</text:span><text:span text:style-name="T10">垃圾處理場(廠)及垃圾回收清除車輛均為統計對象。</text:span></text:p>
      <text:p text:style-name="P2"><text:span text:style-name="T10">二、統計標準時間</text:span><text:span text:style-name="T12">：以每年6月底、12月底之事實為準。</text:span></text:p>
      <text:p text:style-name="P1"><text:span text:style-name="T12">三、分類標準：</text:span><text:span text:style-name="T16">(一)垃圾處理場(廠)：按</text:span><text:span text:style-name="T17">焚化廠、</text:span><text:span text:style-name="T17">衛生掩埋場</text:span><text:span text:style-name="T17">、堆肥</text:span><text:span text:style-name="T17">場</text:span><text:span text:style-name="T17">、堆置</text:span><text:span text:style-name="T17">場</text:span><text:span text:style-name="T16">分。</text:span></text:p>
      <text:p text:style-name="P1"><text:span text:style-name="T16"><text:s text:c="14"/>(二)垃圾回收清除車輛：按</text:span><text:span text:style-name="T17">子母式垃圾車、密封式垃圾車、框式垃圾車、水肥車、清溝(溝泥)車、掃(洗)街車</text:span><text:span text:style-name="T16">分。</text:span></text:p>
      <text:p text:style-name="P2"><text:span text:style-name="T12">四、統計項目定義（單位或說明）：</text:span></text:p>
      <text:p text:style-name="P5"><text:span text:style-name="T13">(一)焚化廠</text:span><text:span text:style-name="T13">:</text:span><text:span text:style-name="T13"> 依據</text:span><text:span text:style-name="T13">「垃圾焚化處理設施設置規範」</text:span><text:span text:style-name="T13">建置之垃圾焚化處理設施。</text:span></text:p>
      <text:p text:style-name="P6"><text:span text:style-name="T13">(二)</text:span><text:span text:style-name="T13">衛生掩埋場</text:span><text:span text:style-name="T13">：依據</text:span><text:span text:style-name="T13">「</text:span><text:span text:style-name="T13">一般廢棄物</text:span><text:span text:style-name="T13">衛生掩埋場設計規範」</text:span><text:span text:style-name="T13">建置</text:span><text:span text:style-name="T17">，</text:span><text:span text:style-name="T17">以衛生掩埋</text:span><text:span text:style-name="T17">法處理垃圾</text:span><text:span text:style-name="T17">之最終處置場</text:span><text:span text:style-name="T17">所；不含封閉、復育、停用或未啟用等非營運狀態。另分期建置之營運中同名衛生掩埋場，若其地點、地號相同或鄰近，則以1座計算</text:span><text:span text:style-name="T17">。</text:span></text:p>
      <text:p text:style-name="P6"><text:span text:style-name="T13">(三)堆肥</text:span><text:span text:style-name="T13">場</text:span><text:span text:style-name="T13">：指具有</text:span><text:span text:style-name="T13">堆肥處理</text:span><text:span text:style-name="T13">設施且從事廚餘堆肥化處理</text:span><text:span text:style-name="T13">之場所。</text:span></text:p>
      <text:p text:style-name="P6"><text:span text:style-name="T13">(四)堆置</text:span><text:span text:style-name="T13">場</text:span><text:span text:style-name="T13">：</text:span><text:span text:style-name="T13">指一般廢棄物於處理前</text:span><text:span text:style-name="T13">暫時</text:span><text:span text:style-name="T13">放置</text:span><text:span text:style-name="T13">之</text:span><text:span text:style-name="T13">特定地點</text:span><text:span text:style-name="T13">。</text:span></text:p>
      <text:p text:style-name="P7">(五)垃圾回收清除車輛：指執行機關執行一般廢棄物回收、清除作業之車輛。</text:p>
      <text:p text:style-name="P7">(六)子母式垃圾車：子車與母車可分離，以垃圾子車放置執行機關指定地點，供垃圾投棄、收集，再由母車將子車運往垃圾處理場。</text:p>
      <text:p text:style-name="P9">(七)密封式垃圾車：車體為密封空間，車身應具備投棄口或壓縮裝置，如密封車、密封壓縮車、密封轉運車等。</text:p>
      <text:p text:style-name="P10">(八)框式垃圾車：無車頂且車身平台為可裝載空間、車身周圍設有邊欄板，具備附加吊桿、升降尾門、升降或傾卸設備，用以執行巨大垃圾、資源垃圾、廚餘、拆除之違規廣告等一般廢棄物回收、清除，如卡車、高空垃圾車、廣告拆除車、資源回收車、撿拾車、抓斗車等。</text:p>
      <text:p text:style-name="P12">(九)資源(含廚餘)回收垃圾車：框式垃圾車用以執行資源垃圾或廚餘之回收、清除作業，車身應具備舉伸或傾卸設備。</text:p>
      <text:p text:style-name="P12">(十)其他框式垃圾車：資源(含廚餘)回收垃圾車以外之框式垃圾車。</text:p>
      <text:p text:style-name="P11"><text:span text:style-name="T13">(十一)水肥車：執行水肥回收、清除作業之車輛，車體</text:span><text:span text:style-name="T3">至少具備以下設備其中一項：</text:span><text:span text:style-name="T5">(1)</text:span><text:span text:style-name="T3">抽吸設備、</text:span><text:span text:style-name="T5">(2)</text:span><text:span text:style-name="T3">貯</text:span><text:span text:style-name="T13">存桶槽。</text:span></text:p>
      <text:p text:style-name="P13"><text:span text:style-name="T13">(十二)清溝(溝泥)車：執行溝泥清除或</text:span><text:span text:style-name="T3">載運</text:span><text:span text:style-name="T13">作業</text:span><text:span text:style-name="T3">之車輛，車體至少具備以下設備其中一項：</text:span><text:span text:style-name="T5">(1)</text:span><text:span text:style-name="T3">抽吸設備、</text:span><text:span text:style-name="T5">(2)</text:span><text:span text:style-name="T3">沖洗設備、</text:span><text:span text:style-name="T5">(3)</text:span><text:span text:style-name="T3">貯存桶槽。</text:span></text:p>
      <text:p text:style-name="P8"><text:span text:style-name="T13">(十三)掃(洗)街車：</text:span><text:span text:style-name="T2">執行道路路面</text:span><text:span text:style-name="T2">洗掃</text:span><text:span text:style-name="T2">任務之車輛</text:span><text:span text:style-name="T3">，車體至少具備以下設備其中一項：</text:span><text:span text:style-name="T5">(1)</text:span><text:span text:style-name="T1"> </text:span><text:span text:style-name="T2">旋轉刷毛</text:span><text:span text:style-name="T1">/</text:span><text:span text:style-name="T2">水洗</text:span><text:span text:style-name="T1">/</text:span><text:span text:style-name="T2">真空吸引設備</text:span><text:span text:style-name="T3">、</text:span><text:span text:style-name="T5">(2)</text:span><text:span text:style-name="T3">貯存桶槽。</text:span></text:p>
      <text:p text:style-name="P4">五、資料蒐集方法及編製程序：</text:p>
      <text:p text:style-name="P3"><text:span text:style-name="T7"><text:s text:c="4"/></text:span><text:span text:style-name="T6">依據本公所之垃圾處理場(廠)及垃圾回收清除車輛資料編製。</text:span></text:p>
      <text:h text:style-name="P15" text:outline-level="1"><text:span text:style-name="T13">六、編送對象：本表編製1式3份，1份送本公所主計室，1份自存，1份送金門縣環境保護局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left="0.353cm" fo:margin-right="-1.773cm" fo:margin-top="0.088cm" fo:margin-bottom="0.088cm" loext:contextual-spacing="false" style:line-height-at-least="0.423cm" fo:text-indent="-0.353cm" style:auto-text-indent="false" style:text-autospace="none" style:snap-to-layout-grid="false"/>
      <style:text-properties fo:text-transform="uppercase"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2.469cm" fo:margin-right="0cm" fo:text-indent="-1.764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_28_一_29_內文" style:display-name="(一)內文" style:family="paragraph">
      <style:paragraph-properties fo:margin-left="0.529cm" fo:margin-right="0cm" fo:line-height="0.706cm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_31_0內文" style:display-name="10內文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101cm" fo:margin-right="0cm" fo:text-indent="-2.101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17-11-24T10:59:00</meta:creation-date>
    <dc:creator>陳邦愷</dc:creator>
    <dc:date>2020-03-03T16:32:00</dc:date>
    <meta:print-date>2017-12-28T17:02:00</meta:print-date>
    <meta:editing-cycles>12</meta:editing-cycles>
    <meta:editing-duration>PT47M</meta:editing-duration>
    <meta:document-statistic meta:table-count="0" meta:image-count="0" meta:object-count="0" meta:page-count="1" meta:paragraph-count="22" meta:word-count="1013" meta:character-count="1049" meta:non-whitespace-character-count="1029"/>
    <meta:generator>LibreOffice/5.1.2.2$Windows_x86 LibreOffice_project/d3bf12ecb743fc0d20e0be0c58ca359301eb705f</meta:generator>
  </office:meta>
</office:document-meta>
</file>