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size-complex="10pt"/>
    </style:style>
    <style:style style:name="P3" style:family="paragraph" style:parent-style-name="Standard">
      <style:paragraph-properties fo:margin-left="2.752cm" fo:margin-right="0cm" fo:text-indent="-2.752cm" style:auto-text-indent="false" style:snap-to-layout-grid="false"/>
    </style:style>
    <style:style style:name="P4" style:family="paragraph" style:parent-style-name="Standard">
      <style:paragraph-properties fo:margin-left="3.752cm" fo:margin-right="0cm" fo:line-height="0.635cm" fo:text-indent="-3.752cm" style:auto-text-indent="false" style:text-autospace="none" style:punctuation-wrap="simple"/>
    </style:style>
    <style:style style:name="P5" style:family="paragraph" style:parent-style-name="Standard">
      <style:paragraph-properties fo:margin-left="3.752cm" fo:margin-right="0cm" fo:text-indent="-3.752cm" style:auto-text-indent="false" style:text-autospace="none" style:punctuation-wrap="simple"/>
      <style:text-properties style:font-name="標楷體" style:font-name-asian="標楷體" style:font-size-complex="10pt"/>
    </style:style>
    <style:style style:name="P6" style:family="paragraph" style:parent-style-name="Standard">
      <style:paragraph-properties fo:margin-left="2.997cm" fo:margin-right="0cm" fo:line-height="0.635cm" fo:text-indent="0cm" style:auto-text-indent="false" style:snap-to-layout-grid="false"/>
    </style:style>
    <style:style style:name="P7" style:family="paragraph" style:parent-style-name="Standard">
      <style:paragraph-properties fo:margin-left="0.212cm" fo:margin-right="0cm" fo:text-indent="0.212cm" style:auto-text-indent="false" style:text-autospace="none" style:punctuation-wrap="simple"/>
    </style:style>
    <style:style style:name="P8" style:family="paragraph" style:parent-style-name="Standard">
      <style:paragraph-properties fo:margin-left="1.482cm" fo:margin-right="0cm" fo:line-height="0.635cm" fo:text-indent="-1.058cm" style:auto-text-indent="false" style:snap-to-layout-grid="false"/>
    </style:style>
    <style:style style:name="P9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純文字">
      <style:paragraph-properties fo:margin-left="0.838cm" fo:margin-right="0cm" fo:text-indent="-0.838cm" style:auto-text-indent="false"/>
      <style:text-properties fo:color="#000000" style:font-name="標楷體" style:font-name-asian="標楷體" style:font-size-complex="10pt"/>
    </style:style>
    <style:style style:name="P12" style:family="paragraph" style:parent-style-name="純文字">
      <style:paragraph-properties fo:margin-left="0.838cm" fo:margin-right="0cm" fo:text-indent="-0.838cm" style:auto-text-indent="false"/>
      <style:text-properties fo:color="#000000" style:font-name="標楷體" style:font-name-asian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style:font-name-asian="標楷體" style:font-size-complex="10pt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MS Sans Serif" style:font-size-complex="10pt"/>
    </style:style>
    <style:style style:name="T7" style:family="text">
      <style:text-properties style:font-name="標楷體" style:font-name-asian="標楷體" style:font-name-complex="MS Sans Serif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0pt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style:font-name-asian="標楷體" style:font-size-complex="10pt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-asian="標楷體"/>
    </style:style>
    <style:style style:name="T16" style:family="text">
      <style:text-properties fo:color="#ff0000" style:font-name-asian="標楷體"/>
    </style:style>
    <style:style style:name="T17" style:family="text">
      <style:text-properties fo:color="#ff0000" style:font-name-asian="標楷體" style:font-size-complex="10pt"/>
    </style:style>
    <style:style style:name="T18" style:family="text">
      <style:text-properties fo:color="#ff0000" style:font-name-asian="標楷體" style:font-size-complex="10pt"/>
    </style:style>
    <style:style style:name="T19" style:family="text">
      <style:text-properties fo:color="#ff0000" style:font-name="新細明體" style:font-name-complex="新細明體" style:font-size-complex="10pt"/>
    </style:style>
    <style:style style:name="T20" style:family="text">
      <style:text-properties fo:color="#ff0000" style:font-name-asian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139-08-02-3</text:span><text:span text:style-name="T2">金門縣OO鄉(鎮)</text:span><text:span text:style-name="T1">環境保護決算概況編製說明</text:span></text:p>
      <text:p text:style-name="P3"><text:span text:style-name="T3">一、統計範圍及對象：</text:span><text:span text:style-name="T5">本</text:span><text:span text:style-name="T12">公所清潔隊之</text:span><text:span text:style-name="T5">單位</text:span><text:span text:style-name="T3">決算，均為統計對象。</text:span></text:p>
      <text:p text:style-name="P3"><text:span text:style-name="T3">二、統計標準時間：</text:span><text:span text:style-name="T5">以每</text:span><text:span text:style-name="T15">年4</text:span><text:span text:style-name="T15">月底之上年度</text:span><text:span text:style-name="T5">決算數資料為準。</text:span><text:span text:style-name="T3">。</text:span></text:p>
      <text:p text:style-name="P4"><text:span text:style-name="T3">三、分類標準：</text:span><text:span text:style-name="T3">(</text:span><text:span text:style-name="T3">一</text:span><text:span text:style-name="T3">)</text:span><text:span text:style-name="T3">縱</text:span><text:span text:style-name="T13">項</text:span><text:span text:style-name="T3">目</text:span><text:span text:style-name="T6">按</text:span><text:span text:style-name="T3">經資門別</text:span><text:span text:style-name="T5">分</text:span><text:span text:style-name="T6">。</text:span></text:p>
      <text:p text:style-name="P6"><text:span text:style-name="T3">(</text:span><text:span text:style-name="T3">二</text:span><text:span text:style-name="T3">)</text:span><text:span text:style-name="T6">橫</text:span><text:span text:style-name="T13">項</text:span><text:span text:style-name="T6">目</text:span><text:span text:style-name="T3">按單位別</text:span><text:span text:style-name="T15">、</text:span><text:span text:style-name="T3">業務性質別</text:span><text:span text:style-name="T5">分</text:span><text:span text:style-name="T3">。</text:span></text:p>
      <text:p text:style-name="P5">四、統計項目定義：</text:p>
      <text:p text:style-name="P7"><text:span text:style-name="T12">單位決算</text:span><text:span text:style-name="T14">：</text:span></text:p>
      <text:p text:style-name="P8"><text:span text:style-name="T9"><text:s text:c="3"/></text:span><text:span text:style-name="T3">1.</text:span><text:span text:style-name="T17">本公所</text:span><text:span text:style-name="T17">清潔隊</text:span><text:span text:style-name="T17">歲出決算</text:span><text:span text:style-name="T17">：</text:span><text:span text:style-name="T17">係指本公所</text:span><text:span text:style-name="T17">清潔隊</text:span><text:span text:style-name="T17">歲出決算之合計</text:span><text:span text:style-name="T19">，</text:span><text:span text:style-name="T17">包含</text:span><text:span text:style-name="T17">決算書中政事別列為</text:span><text:span text:style-name="T17">「</text:span><text:span text:style-name="T17">環境保護支出</text:span><text:span text:style-name="T17">」</text:span><text:span text:style-name="T17">中</text:span><text:span text:style-name="T17">「</text:span><text:span text:style-name="T17">一般行政</text:span><text:span text:style-name="T17">」、「</text:span><text:span text:style-name="T17">環保業務</text:span><text:span text:style-name="T17">」</text:span><text:span text:style-name="T17">及</text:span><text:span text:style-name="T17">「</text:span><text:span text:style-name="T17">一般建築及設備</text:span><text:span text:style-name="T17">」</text:span><text:span text:style-name="T17">等經常門與資本門之經費</text:span><text:span text:style-name="T11">。</text:span></text:p>
      <text:p text:style-name="P8"><text:span text:style-name="T20"><text:s text:c="3"/></text:span><text:span text:style-name="T17">2..</text:span><text:span text:style-name="T17">本公所清潔隊</text:span><text:span text:style-name="T17">污染防治附帶收入：</text:span><text:span text:style-name="T17">係指為進行污染防治所產生之相關附帶收入</text:span><text:span text:style-name="T19">，</text:span><text:span text:style-name="T17">包括處理廢氣</text:span><text:span text:style-name="T17">、</text:span><text:span text:style-name="T17">廢水及回收清除處理廢棄物等而產生之附帶收入</text:span><text:span text:style-name="T19">，</text:span><text:span text:style-name="T17">如變賣廢棄物</text:span><text:span text:style-name="T17">、</text:span><text:span text:style-name="T17">汽電共生售電所得等</text:span><text:span text:style-name="T19">，</text:span><text:span text:style-name="T17">可</text:span><text:span text:style-name="T17">以本</text:span><text:span text:style-name="T17">公所清潔隊</text:span><text:span text:style-name="T17">決算書中「廢舊物資售價」科目為準，另</text:span><text:span text:style-name="T13">包含售電</text:span><text:span text:style-name="T17">收入</text:span><text:span text:style-name="T13">。。</text:span></text:p>
      <text:p text:style-name="P2">五、資料蒐集方法及編製程序：</text:p>
      <text:p text:style-name="P9"><text:span text:style-name="T3">依據本</text:span><text:span text:style-name="T12">公所清潔隊</text:span><text:span text:style-name="T5">環境保護決算資料編製</text:span><text:span text:style-name="T3">。</text:span></text:p>
      <text:p text:style-name="P1"><text:span text:style-name="T3">六、編送對象：</text:span><text:span text:style-name="T8">本表編製1式3份，1份送本公所主計室，1份自存，1份送金門縣環境保護局。</text:span></text:p>
      <text:p text:style-name="P11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left="0.353cm" fo:margin-right="-1.773cm" fo:margin-top="0.088cm" fo:margin-bottom="0.088cm" loext:contextual-spacing="false" style:line-height-at-least="0.423cm" fo:text-indent="-0.353cm" style:auto-text-indent="false" style:text-autospace="none" style:snap-to-layout-grid="false"/>
      <style:text-properties fo:text-transform="uppercase"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2.469cm" fo:margin-right="0cm" fo:text-indent="-1.764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_28_一_29_內文" style:display-name="(一)內文" style:family="paragraph">
      <style:paragraph-properties fo:margin-left="0.529cm" fo:margin-right="0cm" fo:line-height="0.706cm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_31_0內文" style:display-name="10內文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101cm" fo:margin-right="0cm" fo:text-indent="-2.101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17-11-24T10:59:00</meta:creation-date>
    <dc:creator>陳邦愷</dc:creator>
    <dc:date>2020-06-02T13:54:00</dc:date>
    <meta:print-date>2017-12-28T17:02:00</meta:print-date>
    <meta:editing-cycles>13</meta:editing-cycles>
    <meta:editing-duration>PT47M</meta:editing-duration>
    <meta:document-statistic meta:table-count="0" meta:image-count="0" meta:object-count="0" meta:page-count="1" meta:paragraph-count="12" meta:word-count="405" meta:character-count="426" meta:non-whitespace-character-count="420"/>
    <meta:generator>LibreOffice/5.1.2.2$Windows_x86 LibreOffice_project/d3bf12ecb743fc0d20e0be0c58ca359301eb705f</meta:generator>
  </office:meta>
</office:document-meta>
</file>