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size-complex="10pt"/>
    </style:style>
    <style:style style:name="P5" style:family="paragraph" style:parent-style-name="Standard">
      <style:paragraph-properties fo:margin-left="1.693cm" fo:margin-right="0cm" fo:text-indent="-1.27cm" style:auto-text-indent="false"/>
    </style:style>
    <style:style style:name="P6" style:family="paragraph" style:parent-style-name="Standard">
      <style:paragraph-properties fo:margin-left="1.2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0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OO鄉(鎮)</text:span><text:span text:style-name="T2">環保人員概況編製說明</text:span></text:p>
      <text:p text:style-name="Standard"><text:span text:style-name="T4">一、統計範圍及對象：本公所廢棄物清理單位之人員，包括編制內及非編制內均為統計對象。</text:span></text:p>
      <text:p text:style-name="P1">二、統計標準時間：以每年6月底及12月底之事實為準。</text:p>
      <text:p text:style-name="Standard"><text:span text:style-name="T4">三、分類標準：</text:span><text:span text:style-name="T4">(</text:span><text:span text:style-name="T4">一</text:span><text:span text:style-name="T4">)</text:span><text:span text:style-name="T4">縱行科目按業務性質別或性別分。</text:span></text:p>
      <text:p text:style-name="P3"><text:span text:style-name="T4">(</text:span><text:span text:style-name="T4">二</text:span><text:span text:style-name="T4">)</text:span><text:span text:style-name="T4">橫列科目按工作性質別、官等別、性別及年齡別分。</text:span></text:p>
      <text:p text:style-name="Standard"><text:span text:style-name="T4">四、統計項目定義</text:span><text:span text:style-name="T4">(</text:span><text:span text:style-name="T4">單位或說明</text:span><text:span text:style-name="T4">)</text:span><text:span text:style-name="T4">：</text:span></text:p>
      <text:p text:style-name="P4">(一)各環境保護單位人員列入相關業務項目，1人從事多種業務者，列入主要業務項目，不可重覆填列。</text:p>
      <text:p text:style-name="P4">(二)各項資料均為現有實際人員數，包括編制內及非編制內人員，惟不包含環保警察、服環保替代役人員及環保志工。</text:p>
      <text:p text:style-name="P5"><text:span text:style-name="T6"><text:s text:c="2"/></text:span><text:span text:style-name="T4">(三)廢棄物清運處理單位：包括本鎮公所之清潔隊</text:span><text:span text:style-name="T4">(</text:span><text:span text:style-name="T4">含溝渠隊、水肥隊、資源回收隊及環保局之直屬清潔隊等</text:span><text:span text:style-name="T4">)</text:span><text:span text:style-name="T4">、垃圾焚化廠、垃圾掩埋場、水肥處理廠等。</text:span></text:p>
      <text:p text:style-name="P5"><text:span text:style-name="T6"><text:s text:c="2"/></text:span><text:span text:style-name="T4">(四)廢棄物清運處理單位「職員」項下之「技術人員」：係指垃圾焚化廠、垃圾掩埋場、水肥處理廠內之技術人員，如正工程司、副工程司、幫工程司、工程員、助理工程員等。</text:span></text:p>
      <text:p text:style-name="P6"><text:span text:style-name="T6"><text:s text:c="2"/></text:span><text:span text:style-name="T4">(五)廢棄物清運處理單位「垃圾」項下之「清運」：係指廢棄物收集、清溝及掃街人員。</text:span></text:p>
      <text:p text:style-name="P6"><text:span text:style-name="T6"><text:s text:c="2"/></text:span><text:span text:style-name="T4">(六)廢棄物清運處理單位「垃圾」項下之「處理」：係指垃圾焚化、垃圾掩埋及堆肥處理人員。</text:span></text:p>
      <text:p text:style-name="P6"><text:span text:style-name="T6"><text:s text:c="2"/></text:span><text:span text:style-name="T4">(七)廢棄物清運處理單位「水肥」項下之「清運」：係指糞尿之收集、清運人員。</text:span></text:p>
      <text:p text:style-name="P6"><text:span text:style-name="T6"><text:s text:c="2"/></text:span><text:span text:style-name="T4">(八)廢棄物清運處理單位「水肥」項下之「處理」：係指糞尿之生化、氧化、化學及用作肥料處理之人員。</text:span></text:p>
      <text:p text:style-name="P1">五、資料蒐集方法及編製程序：</text:p>
      <text:p text:style-name="P7"><text:span text:style-name="T4">依據本公所廢棄物清理單位實際環保人員(含編製內及非編製內)概況資料編製。</text:span></text:p>
      <text:p text:style-name="Standard"><text:span text:style-name="T8">六、編送對象：</text:span><text:span text:style-name="T7">本表編製1式3份，1份送本公所主計室，1份自存，1份送金門縣環境保護局。</text:span></text:p>
      <text:p text:style-name="P2"/>
      <text:p text:style-name="P2"/>
      <text:p text:style-name="P2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text-indent="-2.101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7-11-24T10:59:00</meta:creation-date>
    <dc:creator>陳邦愷</dc:creator>
    <dc:date>2020-03-03T16:27:00</dc:date>
    <meta:print-date>2017-12-28T17:02:00</meta:print-date>
    <meta:editing-cycles>12</meta:editing-cycles>
    <meta:editing-duration>PT48M</meta:editing-duration>
    <meta:document-statistic meta:table-count="0" meta:image-count="0" meta:object-count="0" meta:page-count="2" meta:paragraph-count="17" meta:word-count="661" meta:character-count="675" meta:non-whitespace-character-count="663"/>
    <meta:generator>LibreOffice/5.1.2.2$Windows_x86 LibreOffice_project/d3bf12ecb743fc0d20e0be0c58ca359301eb705f</meta:generator>
  </office:meta>
</office:document-meta>
</file>