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4" style:family="paragraph" style:parent-style-name="Standard">
      <style:paragraph-properties fo:margin-left="2.752cm" fo:margin-right="0cm" fo:text-indent="-2.752cm" style:auto-text-indent="false" style:snap-to-layout-grid="false"/>
    </style:style>
    <style:style style:name="P5" style:family="paragraph" style:parent-style-name="Standard">
      <style:paragraph-properties fo:margin-left="3.752cm" fo:margin-right="0cm" fo:text-indent="-3.752cm" style:auto-text-indent="false" style:text-autospace="none" style:punctuation-wrap="simple"/>
    </style:style>
    <style:style style:name="P6" style:family="paragraph" style:parent-style-name="Standard">
      <style:paragraph-properties fo:margin-left="2.997cm" fo:margin-right="0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8" style:family="paragraph" style:parent-style-name="Standard">
      <style:paragraph-properties fo:margin-left="1.482cm" fo:margin-right="0cm" fo:line-height="0.635cm" fo:text-indent="-1.058cm" style:auto-text-indent="false" style:snap-to-layout-grid="false"/>
    </style:style>
    <style:style style:name="P9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純文字">
      <style:paragraph-properties fo:margin-left="0.838cm" fo:margin-right="0cm" fo:text-indent="-0.838cm" style:auto-text-indent="false"/>
      <style:text-properties fo:color="#000000"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MS Sans Serif"/>
    </style:style>
    <style:style style:name="T6" style:family="text">
      <style:text-properties style:font-name="標楷體" style:font-name-asian="標楷體" style:font-name-complex="MS Sans Serif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size-complex="10pt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-asian="標楷體" style:font-size-complex="10pt"/>
    </style:style>
    <style:style style:name="T16" style:family="text">
      <style:text-properties fo:color="#ff0000" style:font-name-asian="標楷體" style:font-size-complex="10pt"/>
    </style:style>
    <style:style style:name="T17" style:family="text">
      <style:text-properties fo:color="#ff0000" style:font-name="新細明體" style:font-name-complex="新細明體" style:font-size-complex="10pt"/>
    </style:style>
    <style:style style:name="T18" style:family="text">
      <style:text-properties fo:color="#ff0000" style:font-name-asian="Times New Roman" style:font-size-complex="10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39-08-01-3</text:span><text:span text:style-name="T2">金門縣OO鄉(鎮)</text:span><text:span text:style-name="T1">環境保護預算概況編製說明</text:span></text:p>
      <text:p text:style-name="P3"><text:span text:style-name="T3">一、統計範圍及對象：本</text:span><text:span text:style-name="T11">公所清潔隊之</text:span><text:span text:style-name="T3">單位預算，均為統計對象。。</text:span></text:p>
      <text:p text:style-name="P4"><text:span text:style-name="T3">二、統計標準時間：以每</text:span><text:span text:style-name="T13">年2</text:span><text:span text:style-name="T13">月底之當年度</text:span><text:span text:style-name="T3">預算數資料為準。</text:span></text:p>
      <text:p text:style-name="P5"><text:span text:style-name="T3">三、分類標準：</text:span><text:span text:style-name="T3">(</text:span><text:span text:style-name="T3">一</text:span><text:span text:style-name="T3">)</text:span><text:span text:style-name="T3">縱</text:span><text:span text:style-name="T11">項</text:span><text:span text:style-name="T3">目</text:span><text:span text:style-name="T5">按</text:span><text:span text:style-name="T3">經資門別分</text:span><text:span text:style-name="T5">。</text:span></text:p>
      <text:p text:style-name="P6"><text:span text:style-name="T3">(</text:span><text:span text:style-name="T3">二</text:span><text:span text:style-name="T3">)</text:span><text:span text:style-name="T5">橫</text:span><text:span text:style-name="T11">項</text:span><text:span text:style-name="T5">目</text:span><text:span text:style-name="T3">按預算單位別</text:span><text:span text:style-name="T13">、</text:span><text:span text:style-name="T3">業務性質別分。</text:span></text:p>
      <text:p text:style-name="P2">四、統計項目定義：</text:p>
      <text:p text:style-name="P7"><text:span text:style-name="T11">單位預算</text:span><text:span text:style-name="T3">：</text:span></text:p>
      <text:p text:style-name="P8"><text:span text:style-name="T3">　</text:span><text:span text:style-name="T10">1.</text:span><text:span text:style-name="T15">本公所</text:span><text:span text:style-name="T15">清潔隊</text:span><text:span text:style-name="T15">歲出預算</text:span><text:span text:style-name="T15">：</text:span><text:span text:style-name="T15">係指本公所</text:span><text:span text:style-name="T15">清潔隊</text:span><text:span text:style-name="T15">歲出預算之合計</text:span><text:span text:style-name="T17">，</text:span><text:span text:style-name="T15">包含</text:span><text:span text:style-name="T15">預算書中政事別列為</text:span><text:span text:style-name="T15">「</text:span><text:span text:style-name="T15">環境保護支出</text:span><text:span text:style-name="T15">」</text:span><text:span text:style-name="T15">中</text:span><text:span text:style-name="T15">「</text:span><text:span text:style-name="T15">一般行政</text:span><text:span text:style-name="T15">」、「</text:span><text:span text:style-name="T15">環保業務</text:span><text:span text:style-name="T15">」</text:span><text:span text:style-name="T15">及</text:span><text:span text:style-name="T15">「</text:span><text:span text:style-name="T15">一般建築及設備</text:span><text:span text:style-name="T15">」</text:span><text:span text:style-name="T15">等經常門與資本門之經費</text:span><text:span text:style-name="T10">。</text:span></text:p>
      <text:p text:style-name="P8"><text:span text:style-name="T18"><text:s text:c="2"/></text:span><text:span text:style-name="T15">2.</text:span><text:span text:style-name="T15">本公所清潔隊</text:span><text:span text:style-name="T15">污染防治附帶收入：</text:span><text:span text:style-name="T15">係指為進行污染防治所產生之相關附帶收入</text:span><text:span text:style-name="T17">，</text:span><text:span text:style-name="T15">包括處理廢氣</text:span><text:span text:style-name="T15">、</text:span><text:span text:style-name="T15">廢水及回收清除處理廢棄物等而產生之附帶收入</text:span><text:span text:style-name="T17">，</text:span><text:span text:style-name="T15">如變賣廢棄物</text:span><text:span text:style-name="T15">、</text:span><text:span text:style-name="T15">汽電共生售電所得等</text:span><text:span text:style-name="T17">，</text:span><text:span text:style-name="T15">可</text:span><text:span text:style-name="T15">以本</text:span><text:span text:style-name="T15">公所清潔隊</text:span><text:span text:style-name="T15">預算書中「廢舊物資售價」科目為準，另</text:span><text:span text:style-name="T12">包含售電</text:span><text:span text:style-name="T15">收入</text:span><text:span text:style-name="T12">。</text:span><text:span text:style-name="T3">　</text:span></text:p>
      <text:p text:style-name="P2">五、資料蒐集方法及編製程序：</text:p>
      <text:p text:style-name="P9"><text:span text:style-name="T3">依據本</text:span><text:span text:style-name="T11">公所清潔隊</text:span><text:span text:style-name="T3">環境保護預算資料編製。</text:span></text:p>
      <text:p text:style-name="P1"><text:span text:style-name="T3">六、編送對象：</text:span><text:span text:style-name="T7">本表編製1式3份，1份送本公所主計室，1份自存，1份送金門縣環境保護局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-1.773cm" fo:margin-top="0.088cm" fo:margin-bottom="0.088cm" loext:contextual-spacing="false" style:line-height-at-least="0.423cm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2.469cm" fo:margin-right="0cm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28_一_29_內文" style:display-name="(一)內文" style:family="paragraph">
      <style:paragraph-properties fo:margin-left="0.529cm" fo:margin-right="0cm" fo:line-height="0.70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1_0內文" style:display-name="10內文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01cm" fo:margin-right="0cm" fo:text-indent="-2.101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7-11-24T10:59:00</meta:creation-date>
    <dc:creator>陳邦愷</dc:creator>
    <dc:date>2020-06-02T13:53:00</dc:date>
    <meta:print-date>2017-12-28T17:02:00</meta:print-date>
    <meta:editing-cycles>13</meta:editing-cycles>
    <meta:editing-duration>PT48M</meta:editing-duration>
    <meta:document-statistic meta:table-count="0" meta:image-count="0" meta:object-count="0" meta:page-count="1" meta:paragraph-count="12" meta:word-count="406" meta:character-count="424" meta:non-whitespace-character-count="420"/>
    <meta:generator>LibreOffice/5.1.2.2$Windows_x86 LibreOffice_project/d3bf12ecb743fc0d20e0be0c58ca359301eb705f</meta:generator>
  </office:meta>
</office:document-meta>
</file>