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3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4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ff0000" loext:opacity="100%"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OLE_LINK10"/><text:bookmark-start text:name="OLE_LINK3"/><text:bookmark-start text:name="OLE_LINK2"/><text:bookmark-start text:name="OLE_LINK1"/><text:bookmark-start text:name="OLE_LINK4"/><text:bookmark-start text:name="OLE_LINK8"/><text:bookmark-start text:name="OLE_LINK5"/><text:bookmark-start text:name="OLE_LINK6"/><text:bookmark-start text:name="OLE_LINK11"/><text:bookmark text:name="_GoBack"/><text:span text:style-name="T1">金門縣00鄉(鎮)</text:span><text:span text:style-name="T2">列冊需關懷獨居老人人數及服務概況編製說明</text:span></text:p>
      <text:list xml:id="list3167825049" text:style-name="WWNum2">
        <text:list-item>
          <text:p text:style-name="P1"><text:span text:style-name="T3">統計範圍及對象：凡本轄區</text:span><text:span text:style-name="T5">無直系血親卑親屬或直系血親卑親屬未居住於同轄區之65歲以上獨自居住、同住者無照顧能力、65歲以上夫妻同住者或經本所社會課派員訪視評估需列冊關懷之老人</text:span><text:span text:style-name="T3">，均為統計對象。</text:span></text:p>
        </text:list-item>
      </text:list>
      <text:p text:style-name="P3"><text:span text:style-name="T3">二、統計標準時間：第一季以3月底、第二季以6月底、第三季以9月底、第四季以12月底之事實為準。</text:span></text:p>
      <text:p text:style-name="P3"><text:span text:style-name="T3">三、分類標準：</text:span><text:span text:style-name="T4">依「期底獨居老人人數」、「具榮民(眷)身分獨居老人人數」、「具原住民身分獨居老人人數」、「本期死亡人數」、「本期服務成果」及「本期轉介進住機構人數」分。</text:span></text:p>
      <text:p text:style-name="P3"><text:span text:style-name="T3">四、統計項目定義：</text:span></text:p>
      <text:p text:style-name="P4"><text:span text:style-name="T3">(一)中(低)收入：指政府列冊有案之低收入及家庭總收入分配全家人口，每人每月未超過最低生活費2.5倍者。</text:span></text:p>
      <text:p text:style-name="P4"><text:span text:style-name="T3">(二)榮民</text:span><text:span text:style-name="T4">(眷)</text:span><text:span text:style-name="T3">：指為國家勞苦功高之退除役官兵及其眷屬。</text:span></text:p>
      <text:p text:style-name="P4"><text:span text:style-name="T3">(三)死亡人數：本</text:span><text:span text:style-name="T4">期</text:span><text:span text:style-name="T3">因死亡而註銷列冊之獨居老人人數。</text:span></text:p>
      <text:p text:style-name="P4"><text:span text:style-name="T3">(四)電話問安：以電話定期或不定期向獨居老人問好並詢問有何需求或問題。</text:span></text:p>
      <text:p text:style-name="P4"><text:span text:style-name="T3">(五)關懷訪視：對乏人照顧之獨居老人，遴派志工或專職服務員至府上探訪，並瞭解其需求。</text:span></text:p>
      <text:p text:style-name="P4"><text:span text:style-name="T3">(六)陪同就醫：對身心有疾病或行動不便之獨居老人，由志工或專職服務員陪同至醫院看診。</text:span></text:p>
      <text:p text:style-name="P4"><text:span text:style-name="T3">(七)轉介進住機構：對生活無法自理之獨居老人，轉介至老人長期照顧、</text:span><text:span text:style-name="T4">安養機構或</text:span><text:span text:style-name="T3">榮家等機構接受照顧。</text:span></text:p>
      <text:p text:style-name="P3"><text:bookmark-start text:name="OLE_LINK7"/><text:bookmark-start text:name="OLE_LINK9"/><text:bookmark-start text:name="OLE_LINK12"/><text:bookmark-end text:name="OLE_LINK11"/><text:bookmark-end text:name="OLE_LINK8"/><text:bookmark-end text:name="OLE_LINK5"/><text:bookmark-end text:name="OLE_LINK6"/><text:span text:style-name="T3">五、資料蒐集方法及編製程序：依據本所獨居老人資料彙編。</text:span></text:p>
      <text:p text:style-name="P3"><text:span text:style-name="T3">六、編送對象：本表編製3份，1份送本所主計，1份自存，1份送縣政府社會處。</text:span><text:bookmark-end text:name="OLE_LINK12"/><text:bookmark-end text:name="OLE_LINK9"/><text:bookmark-end text:name="OLE_LINK7"/><text:bookmark-end text:name="OLE_LINK4"/><text:bookmark-end text:name="OLE_LINK1"/><text:bookmark-end text:name="OLE_LINK2"/><text:bookmark-end text:name="OLE_LINK3"/><text:bookmark-end text:name="OLE_LINK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李美鈴</meta:initial-creator>
    <dc:creator>陳邦愷</dc:creator>
    <meta:editing-cycles>2</meta:editing-cycles>
    <meta:print-date>2021-08-27T08:19:00</meta:print-date>
    <meta:creation-date>2022-02-11T01:18:00</meta:creation-date>
    <dc:date>2022-02-11T01:18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4" meta:word-count="595" meta:character-count="601" meta:non-whitespace-character-count="601"/>
    <meta:user-defined meta:name="AppVersion">16.0000</meta:user-defined>
    <meta:user-defined meta:name="Company">HP</meta:user-defined>
    <meta:template xlink:type="simple" xlink:actuate="onRequest" xlink:title="Normal.dotm" xlink:href=""/>
  </office:meta>
</office:document-meta>
</file>