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3" style:family="paragraph" style:parent-style-name="Standard">
      <style:paragraph-properties fo:margin-left="1.27cm" fo:margin-right="0cm" fo:line-height="0.706cm" fo:text-indent="-0.847cm" style:auto-text-indent="false" style:snap-to-layout-grid="false"/>
    </style:style>
    <style:style style:name="P4" style:family="paragraph" style:parent-style-name="Standard">
      <style:paragraph-properties fo:margin-left="0.365cm" fo:margin-right="0cm" fo:line-height="0.706cm" fo:text-indent="-0.115cm" style:auto-text-indent="false" style:snap-to-layout-grid="false"/>
    </style:style>
    <style:style style:name="P5" style:family="paragraph" style:parent-style-name="Standard">
      <style:paragraph-properties fo:margin-left="1.33cm" fo:margin-right="0cm" fo:line-height="0.706cm" fo:text-indent="-0.847cm" style:auto-text-indent="false" style:snap-to-layout-grid="false"/>
    </style:style>
    <style:style style:name="P6" style:family="paragraph" style:parent-style-name="Standard">
      <style:paragraph-properties fo:margin-left="1.33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/>
    </style:style>
    <style:style style:name="T5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text:bookmark-start text:name="OLE_LINK5"/><text:bookmark-start text:name="OLE_LINK3"/><text:span text:style-name="T1">金門縣00鄉(鎮)推展志願服務志工人數編製說明</text:span></text:p>
      <text:p text:style-name="P1"/>
      <text:p text:style-name="P2"><text:span text:style-name="T2">一、統計範圍及對象：凡</text:span><text:span text:style-name="T3">本所</text:span><text:span text:style-name="T2">主管並依據志願服務法相關規定參與志願服務工作之社會大眾，均為統計對象。</text:span></text:p>
      <text:p text:style-name="P2"><text:span text:style-name="T2">二、統計標準時間：動態資料上半年以1至6月、下半年以7至12月之事實為準；靜態資料以6月底、12月底之事實為準。</text:span></text:p>
      <text:p text:style-name="P2"><text:span text:style-name="T2">三、分類標準：</text:span><text:span text:style-name="T3">橫項依「團隊別」分；縱項依「</text:span><text:span text:style-name="T2">基本資料」、</text:span><text:span text:style-name="T4">「</text:span><text:span text:style-name="T2">身分別」及「訓練情形」分。</text:span></text:p>
      <text:p text:style-name="P2"><text:span text:style-name="T2">四、統計項目定義：</text:span></text:p>
      <text:p text:style-name="P3"><text:span text:style-name="T2">(一)社會福利類團隊：由本府社會處(局)主管，其服務性質為社會福利類別。</text:span></text:p>
      <text:p text:style-name="P4"><text:span text:style-name="T2"><text:s/>(二)綜合類團隊：由本府社會處(局)主管，但其服務性質非以社會福利為主類別，且服務工作可能跨越不同領域或無法歸屬、無法協調者。</text:span></text:p>
      <text:p text:style-name="P2"><text:span text:style-name="T2"><text:s text:c="2"/>(三)隊數、人數均為靜態資料。</text:span></text:p>
      <text:p text:style-name="P2"><text:span text:style-name="T2"><text:s text:c="2"/>(四)年齡：按實足年齡計算。</text:span></text:p>
      <text:p text:style-name="P2"><text:span text:style-name="T2"><text:s text:c="2"/>(五)教育程度：按「中華民國教育程度標準分類」辦法。</text:span></text:p>
      <text:p text:style-name="P2"><text:span text:style-name="T2"><text:s text:c="2"/>(六)服務年資：依該志工在該運用單位之實際服務年資填列。</text:span></text:p>
      <text:p text:style-name="P2"><text:span text:style-name="T2"><text:s text:c="2"/>(七)身分：按工商界人士、公教員工、退休人員、家庭管理、學生、其他別分。</text:span></text:p>
      <text:p text:style-name="P5"><text:span text:style-name="T2">(八)參加志工平安保險人數：指所轄志工有加保意外事故保險人數。(此為靜態資料，即每年6月或12月底前，志工有加保意外事故保險人數)。</text:span><text:bookmark text:name="OLE_LINK43"/></text:p>
      <text:p text:style-name="P5"><text:span text:style-name="T2">(九)領有志願服務紀錄冊人數：</text:span><text:span text:style-name="T5">指所轄志工領有志願服務紀錄冊人數。</text:span><text:span text:style-name="T2">(此為靜態資料，即每年6月或12月底前，志工領有志願服務紀錄冊人數)。</text:span></text:p>
      <text:p text:style-name="P5"><text:span text:style-name="T2">(十)領有志願服務榮譽卡人數：指所轄各領域志工領有志願服務榮譽卡人數。(此為靜態資料，即每年6月或12月底前，各領域志工領有志</text:span><text:bookmark-end text:name="OLE_LINK3"/><text:span text:style-name="T2">願服務榮譽卡人數)。</text:span></text:p>
      <text:p text:style-name="P2"><text:span text:style-name="T2"><text:s text:c="2"/>(十一)接受服務人次：指資料期間內接受志工服務之總人次(如屬活動性質請以實際參加人數計算人次)。</text:span></text:p>
      <text:p text:style-name="P2"><text:span text:style-name="T2"><text:s text:c="2"/>(十二)提供服務時數：指資料期間內根據志願服務紀錄冊所登錄之總時數。(均以四捨五入、不含小數點計算)</text:span></text:p>
      <text:p text:style-name="P2"><text:span text:style-name="T2"><text:s text:c="2"/>(十三)綜合福利服務：係指單位辦理之社會福利服務無法單一歸類或橫跨2種以上社會福利服務項目者歸於此欄。</text:span></text:p>
      <text:p text:style-name="P2"><text:bookmark-end text:name="OLE_LINK5"/><text:soft-page-break/><text:span text:style-name="T2"><text:s text:c="2"/>(十四)基礎訓練：依「志工基礎教育訓練課程」規定辦理者。</text:span><text:bookmark text:name="_GoBack"/></text:p>
      <text:p text:style-name="P2"><text:span text:style-name="T2"><text:s text:c="2"/>(十五)特殊訓練：依「(社會福利類志工)特殊教育訓練課程」規定辦理者。</text:span></text:p>
      <text:p text:style-name="P2"><text:span text:style-name="T2"><text:s text:c="2"/>(十六)在職訓練：除以上訓練外，志工於擔任服務工作後所接受之訓練。</text:span></text:p>
      <text:p text:style-name="P2"><text:span text:style-name="T2">五、資料蒐集方法及編製程序：依據本所主管轄區內之志願服務團體及實際組訓人力資料彙編。</text:span></text:p>
      <text:p text:style-name="P2"><text:bookmark-end text:name="OLE_LINK1"/><text:span text:style-name="T2">六、編送對象：本表編製3份，1份送本所主計，1份自存外，1份送縣政府社會處。</text:span><text:bookmark text:name="OLE_LINK4"/></text:p>
      <text:p text:style-name="P6"><text:bookmark text:name="OLE_LINK6"/><text:bookmark text:name="OLE_LINK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91cm" fo:margin-right="1.75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藝云</dc:creator>
    <meta:editing-cycles>4</meta:editing-cycles>
    <meta:creation-date>2019-12-23T06:22:00</meta:creation-date>
    <dc:date>2020-01-15T00:58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920" meta:character-count="949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