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/>
    </style:style>
    <style:style style:name="P2" style:family="paragraph" style:parent-style-name="Standard">
      <style:paragraph-properties fo:margin-left="5.362cm" fo:margin-right="0cm" fo:text-indent="-4.163cm" style:auto-text-indent="false"/>
    </style:style>
    <style:style style:name="P3" style:family="paragraph" style:parent-style-name="Standard">
      <style:paragraph-properties fo:margin-left="5.362cm" fo:margin-right="0cm" fo:text-indent="-4.163cm" style:auto-text-indent="false"/>
      <style:text-properties fo:color="#000000" style:font-name="標楷體" style:font-name-asian="標楷體"/>
    </style:style>
    <style:style style:name="P4" style:family="paragraph" style:parent-style-name="Standard">
      <style:paragraph-properties fo:margin-left="4.288cm" fo:margin-right="0cm" fo:text-indent="-3.09cm" style:auto-text-indent="false"/>
    </style:style>
    <style:style style:name="P5" style:family="paragraph" style:parent-style-name="Standard">
      <style:paragraph-properties fo:margin-left="5.122cm" fo:margin-right="0cm" fo:text-indent="-2.54cm" style:auto-text-indent="false"/>
    </style:style>
    <style:style style:name="P6" style:family="paragraph" style:parent-style-name="Standard">
      <style:paragraph-properties fo:margin-left="5.888cm" fo:margin-right="0cm" fo:text-indent="-3.387cm" style:auto-text-indent="false"/>
    </style:style>
    <style:style style:name="P7" style:family="paragraph" style:parent-style-name="Standard">
      <style:paragraph-properties fo:margin-left="0cm" fo:margin-right="-0.462cm" fo:text-indent="0cm" style:auto-text-indent="false"/>
    </style:style>
    <style:style style:name="P8" style:family="paragraph" style:parent-style-name="Standard">
      <style:paragraph-properties fo:margin-left="2.963cm" fo:margin-right="0cm" fo:text-indent="-2.963cm" style:auto-text-indent="false"/>
    </style:style>
    <style:style style:name="P9" style:family="paragraph" style:parent-style-name="_32_2-K" style:master-page-name="Standard">
      <style:paragraph-properties fo:text-align="center" style:justify-single-word="false" style:page-number="auto"/>
      <style:text-properties fo:color="#000000" fo:font-size="18pt" fo:font-weight="bold" style:font-size-asian="18pt" style:font-weight-asian="bold" style:font-size-complex="18pt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新細明體1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文化局古蹟概況編製說明</text:p>
      <text:p text:style-name="Standard"><text:span text:style-name="T2">一、統計範圍及對象：依據本轄區文化資產保存法及其施行細則規定，經古蹟主管機關審議指定之古蹟，均為統計對象。</text:span></text:p>
      <text:p text:style-name="P1">二、統計標準時間：以每年12月底之事實為準。</text:p>
      <text:p text:style-name="P1">三、分類標準：按鄉（鎮、市、區）別、指定別及種類別分。</text:p>
      <text:p text:style-name="Standard"><text:span text:style-name="T2">四、統計項目定義：</text:span></text:p>
      <text:p text:style-name="P3">（一）鄉（鎮、市、區）別：按古蹟座落之鄉（鎮、市、區）分類。</text:p>
      <text:p text:style-name="P4"><text:span text:style-name="T2">（二）指定別：</text:span><text:span text:style-name="T7">依據文化資產保存法第</text:span><text:span text:style-name="T7">1</text:span><text:span text:style-name="T7">7條第</text:span><text:span text:style-name="T7">1</text:span><text:span text:style-name="T7">項規定指定之國定、直轄市定、縣（市）定填列。</text:span></text:p>
      <text:p text:style-name="P5"><text:span text:style-name="T7">1.國定古蹟：</text:span><text:span text:style-name="T4">由文化部審查指定後辦理公告者。</text:span></text:p>
      <text:p text:style-name="P6"><text:span text:style-name="T7">2.直轄市定古蹟：</text:span><text:span text:style-name="T4">由</text:span><text:span text:style-name="T7">直轄市政府</text:span><text:span text:style-name="T4">審查指定後辦理公告，並報文化部備查者。</text:span></text:p>
      <text:p text:style-name="P7"><text:span text:style-name="T10"><text:s text:c="12"/></text:span><text:span text:style-name="T7">3.縣（市）定古蹟：</text:span><text:span text:style-name="T4">由</text:span><text:span text:style-name="T7">縣（市）政府</text:span><text:span text:style-name="T4">審查指定後辦理公告，並報文化部備查者。</text:span></text:p>
      <text:p text:style-name="P2"><text:span text:style-name="T2">（三）</text:span><text:span text:style-name="T7">種類別：依據文化資產保存法第3條及同法施行細則第2條第1項之分類填列。</text:span></text:p>
      <text:p text:style-name="Text_20_body_20_indent"><text:span text:style-name="T6">五、資料蒐集方法及編製程序：依據本</text:span><text:span text:style-name="T11">縣文化局之古蹟相關</text:span><text:span text:style-name="T6">資料彙編。</text:span></text:p>
      <text:p text:style-name="P8"><text:span text:style-name="T5">六、編送對象：</text:span><text:span text:style-name="T7">編製1式4份，1份送文化部文化資產局，1份送金門</text:span><text:span text:style-name="T2">縣</text:span><text:span text:style-name="T7">政府主計處，1份送本局會計室，1份本局文資科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1.4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古蹟概況編製說明</dc:title>
    <meta:initial-creator>moist201</meta:initial-creator>
    <meta:creation-date>2017-12-25T09:02:00</meta:creation-date>
    <dc:creator>Win7User</dc:creator>
    <dc:date>2017-12-27T11:32:00</dc:date>
    <meta:editing-cycles>4</meta:editing-cycles>
    <meta:editing-duration>PT5M</meta:editing-duration>
    <meta:document-statistic meta:table-count="0" meta:image-count="0" meta:object-count="0" meta:page-count="1" meta:paragraph-count="13" meta:word-count="412" meta:character-count="429" meta:non-whitespace-character-count="417"/>
    <meta:generator>LibreOffice/5.1.2.2$Windows_x86 LibreOffice_project/d3bf12ecb743fc0d20e0be0c58ca359301eb705f</meta:generator>
  </office:meta>
</office:document-meta>
</file>