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2pt" style:font-size-asian="12pt"/>
    </style:style>
    <style:style style:name="P3" style:family="paragraph" style:parent-style-name="Standard">
      <style:paragraph-properties fo:margin-left="7.761cm" fo:margin-right="0cm" fo:line-height="0.847cm" fo:text-indent="-6.638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4.092cm" fo:margin-right="0cm" fo:line-height="0.847cm" fo:text-indent="-2.963cm" style:auto-text-indent="false"/>
    </style:style>
    <style:style style:name="P5" style:family="paragraph" style:parent-style-name="Standard">
      <style:paragraph-properties fo:margin-left="4.092cm" fo:margin-right="0cm" fo:line-height="0.847cm" fo:text-indent="-2.963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09cm" fo:margin-right="0cm" fo:line-height="0.847cm" fo:text-indent="-5.08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4.951cm" fo:margin-right="0cm" fo:line-height="0.847cm" fo:text-indent="-3.822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4.888cm" fo:margin-right="0cm" fo:line-height="0.847cm" fo:text-indent="-3.759cm" style:auto-text-indent="false"/>
    </style:style>
    <style:style style:name="P9" style:family="paragraph" style:parent-style-name="Standard">
      <style:paragraph-properties fo:margin-left="5.927cm" fo:margin-right="0cm" fo:line-height="0.847cm" fo:text-indent="-5.9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22"/>
    </style:style>
    <style:style style:name="P11" style:family="paragraph" style:parent-style-name="Text_20_body">
      <style:paragraph-properties fo:margin-left="4.233cm" fo:margin-right="0cm" fo:line-height="0.847cm" fo:text-indent="-4.233cm" style:auto-text-indent="false"/>
    </style:style>
    <style:style style:name="P12" style:family="paragraph" style:parent-style-name="Text_20_body_20_indent">
      <style:paragraph-properties fo:line-height="0.847cm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本文縮排_20_3">
      <style:paragraph-properties fo:line-height="0.847cm"/>
    </style:style>
    <style:style style:name="T1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國外藝文團體或個人來臺展演活動統計編製說明</text:span></text:p>
      <text:p text:style-name="P11">一、統計範圍及對象：國外藝文團體或個人經政府相關單位核定，於臺閩地區展演場地開放給民眾自由參與或觀賞，且主要以展出或演出方式為之的文化活動均為統計對象。</text:p>
      <text:p text:style-name="P2">二、統計標準時間：以每年1月1日至12月31日止之事實為準。</text:p>
      <text:p text:style-name="P12">三、分類標準：縱行科目依展演活動分為視覺藝術類、工藝類、設計類、古典與傳統音樂類、流行音樂類、戲劇類、舞蹈類、說唱類、影視/廣播類、民俗與文化資產類、語文與圖書類、其他類、綜合類等13項。橫列科目依縣市別分類。</text:p>
      <text:p text:style-name="P1"><text:span text:style-name="T4">四、統計項目定義：</text:span></text:p>
      <text:p text:style-name="P3">（一）視覺藝術類(藝術品與美術)：平面藝術<text:span text:style-name="T6"> </text:span>(水墨、油畫、水彩等) 、立體藝術(裝置藝術、其他立體)、攝影、多媒體藝術、其他、綜合。</text:p>
      <text:p text:style-name="P5">（二）工藝類(不含古物、古董)：陶瓷、玻/琉璃、紙藝、雕塑、編織、其他、綜合。</text:p>
      <text:p text:style-name="P5">（三）設計類：平面視覺、包裝、服裝、首飾、傢具（飾）、花藝、建築、其他、綜合。</text:p>
      <text:p text:style-name="P6">（四）古典與傳統音樂類：演唱/聲樂（獨唱、合唱、歌劇、音樂劇等）、國樂(吹管樂器、拉弦樂器、彈撥樂器、南北管樂等)、西樂（管樂、弦樂、鍵盤樂、室內樂、交響樂等）、打擊樂、宗教音樂、其他、綜合。</text:p>
      <text:p text:style-name="P7">（五）流行音樂類：流行歌曲演唱（個人及單一團體演唱、多組演唱）、流行歌曲演奏（個人及單一團體演唱/奏、多組演唱/奏）、其他（個人及單一團體演唱/奏、多組演唱/奏）、綜合（個人及單一團體演唱/奏、多組演唱/奏）。</text:p>
      <text:p text:style-name="P5">（六）戲劇類：傳統戲曲（歌仔戲、客家戲、北管戲、南管戲、臺灣其他劇種、平劇、中國各省劇種等）、偶戲（布袋戲/掌中戲、傀儡戲、皮影戲等）、現代戲劇（舞台劇、默劇等）、其他、綜合。</text:p>
      <text:p text:style-name="P5">（七）舞蹈類：現代舞、芭蕾舞、民族舞、踢躂(踏)舞、爵士舞、其他、綜合。</text:p>
      <text:p text:style-name="P5">（八）說唱類：相聲、唸歌/相褒歌、其他、綜合。</text:p>
      <text:p text:style-name="P4"><text:soft-page-break/><text:span text:style-name="T4">（九）影視/廣播：電影（劇情片、動畫片/卡通片、紀錄/紀實片）、電視、廣播、其他、綜合。</text:span></text:p>
      <text:p text:style-name="P5">（十）民俗與文化資產類：節慶（本國節日、廟會、客家節慶、臺灣原住民節慶等）、祭典（臺灣原住民、其他）、技藝（陣頭藝陣、民俗體育、特技、童玩、棋藝/橋藝等）、文物（常民文物、宗教文物、地方文獻、古物/古董等）、古蹟/歷史建物、地方采風與物產、其他、綜合。</text:p>
      <text:p text:style-name="P5">（十一）語文與圖書類：文學、語言、圖書、新聞、其他、綜合。</text:p>
      <text:p text:style-name="P5">（十二）其他類：無法歸類於上述1~11類者入此。</text:p>
      <text:p text:style-name="P5">（十三）綜合類：包含上述1~12類一種以上大類領域之綜合性活動。</text:p>
      <text:p text:style-name="P14">（十四）活動個數：在一段連續期間內，同一場地，所展出或演出的同一活動，稱為「一個活動」，計量單位為「個」。</text:p>
      <text:p text:style-name="P8"><text:span text:style-name="T4">（十五）出席人次：以整個表演歷程中所參觀的實際人次計之，有固定展館之活動由該展館提供參觀人次資料，若無固定展館者，則由承辦單位回報參觀人次資料。</text:span></text:p>
      <text:p text:style-name="P9"><text:span text:style-name="T4">五、資料蒐集方法及編製程序：由文化部綜合規劃司根據直轄市及各縣市政府文化局（處、中心）於全國藝文活動資訊系統資料庫線上鍵入資料彙編。</text:span></text:p>
      <text:p text:style-name="P1"><text:span text:style-name="T4">六、編送對象：本表編製1式3份，1份報送行政院主計總處</text:span><text:span text:style-name="T3">、</text:span><text:span text:style-name="T4">1份送主計處</text:span><text:span text:style-name="T3">、</text:span><text:span text:style-name="T4">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2" style:family="paragraph" style:parent-style-name="Standard" style:list-style-name="WW8Num7">
      <style:paragraph-properties fo:orphans="0" fo:widows="0" style:writing-mode="lr-tb"/>
      <style:text-properties style:use-window-font-color="true" style:font-name="Batang" fo:font-family="Batang, 바탕" style:font-family-generic="roman" style:font-pitch="variable" fo:font-size="20pt" fo:letter-spacing="0.035cm" fo:language="en" fo:country="US" fo:font-style="italic" style:font-name-asian="MS Mincho" style:font-family-asian="'MS Mincho', 'ＭＳ 明朝'" style:font-family-generic-asian="modern" style:font-size-asian="20pt" style:language-asian="zh" style:country-asian="TW" style:font-style-asian="italic" style:font-name-complex="Courier New" style:font-family-complex="'Courier New'" style:font-family-generic-complex="modern" style:font-size-complex="10pt" style:language-complex="ar" style:country-complex="SA" style:text-emphasize="circle above"/>
    </style:style>
    <style:style style:name="樣式3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名稱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>
      <style:paragraph-properties fo:margin-top="0.635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壹" style:family="paragraph" style:list-style-name="WW8Num6">
      <style:paragraph-properties fo:margin-top="0.176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ㄧ_ff09_" style:display-name="（ㄧ）" style:family="paragraph" style:list-style-name="WW8Num5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一" style:list-style-name="WW8Num3">
      <style:paragraph-properties fo:margin-top="0.988cm" fo:margin-bottom="0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list-style-name="WW8Num8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list-style-name="WW8Num2">
      <style:paragraph-properties fo:line-height="0.988cm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名稱1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壹" style:family="paragraph" style:list-style-name="WW8Num4">
      <style:paragraph-properties fo:margin-top="0.176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壹1" style:family="paragraph">
      <style:paragraph-properties fo:margin-top="0.088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壹2" style:family="paragraph" style:parent-style-name="標題壹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list-style-name="WW8Num1">
      <style:paragraph-properties fo:margin-top="0.088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00" style:family="paragraph">
      <style:paragraph-properties fo:line-height="0.988cm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4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orphans="0" fo:widows="0" fo:text-indent="-2.9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669cm" fo:margin-right="0cm" fo:orphans="0" fo:widows="0" fo:text-indent="-2.5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4.516cm" fo:margin-right="0cm" fo:orphans="0" fo:widows="0" fo:text-indent="-3.38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margin-left="2.11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margin-left="0.353cm"/>
        </style:list-level-properties>
      </text:list-level-style-number>
      <text:list-level-style-number text:level="3" text:style-name="WW8Num1z2" style:num-prefix="（一）" style:num-format="">
        <style:list-level-properties text:list-level-position-and-space-mode="label-alignment">
          <style:list-level-label-alignment text:label-followed-by="nothing" fo:margin-left="2.117cm"/>
        </style:list-level-properties>
      </text:list-level-style-number>
      <text:list-level-style-number text:level="4" text:style-name="WW8Num1z3" style:num-suffix="、" style:num-format="1, 2, 3, ...">
        <style:list-level-properties text:list-level-position-and-space-mode="label-alignment">
          <style:list-level-label-alignment text:label-followed-by="nothing" fo:text-indent="-1.249cm" fo:margin-left="4.115cm"/>
        </style:list-level-properties>
      </text:list-level-style-number>
      <text:list-level-style-number text:level="5" text:style-name="WW8Num1z4" style:num-prefix="(" style:num-suffix=")" style:num-format="1, 2, 3, ...">
        <style:list-level-properties text:list-level-position-and-space-mode="label-alignment">
          <style:list-level-label-alignment text:label-followed-by="nothing" fo:text-indent="-1.499cm" fo:margin-left="5.11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6.366cm" fo:text-indent="-2cm" fo:margin-left="6.366cm"/>
        </style:list-level-properties>
      </text:list-level-style-number>
      <text:list-level-style-number text:level="7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7.366cm" fo:text-indent="-2.251cm" fo:margin-left="7.366cm"/>
        </style:list-level-properties>
      </text:list-level-style-number>
      <text:list-level-style-number text:level="8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6cm" fo:text-indent="-2.501cm" fo:margin-left="8.366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615cm" fo:text-indent="-2.999cm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1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2z2" style:num-prefix="（一）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nothing" fo:text-indent="-1.249cm" fo:margin-left="1.998cm"/>
        </style:list-level-properties>
      </text:list-level-style-number>
      <text:list-level-style-number text:level="5" text:style-name="WW8Num2z4" style:num-prefix="(" style:num-suffix=")" style:num-format="1, 2, 3, ...">
        <style:list-level-properties text:list-level-position-and-space-mode="label-alignment">
          <style:list-level-label-alignment text:label-followed-by="nothing" fo:text-indent="-1.499cm" fo:margin-left="2.999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249cm" fo:text-indent="-2cm" fo:margin-left="4.249cm"/>
        </style:list-level-properties>
      </text:list-level-style-number>
      <text:list-level-style-number text:level="7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2.251cm" fo:margin-left="5.249cm"/>
        </style:list-level-properties>
      </text:list-level-style-number>
      <text:list-level-style-number text:level="8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058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text:style-name="WW8Num3z2" style:num-prefix="（一）" style:num-format="">
        <style:list-level-properties text:list-level-position-and-space-mode="label-alignment">
          <style:list-level-label-alignment text:label-followed-by="nothing" fo:text-indent="-1cm" fo:margin-left="2.81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808cm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808cm" fo:text-indent="-1.499cm" fo:margin-left="4.808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6.059cm" fo:text-indent="-2cm" fo:margin-left="6.059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7.059cm" fo:text-indent="-2.251cm" fo:margin-left="7.05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8.059cm" fo:text-indent="-2.501cm" fo:margin-left="8.059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9.308cm" fo:text-indent="-2.999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4z2" style:num-prefix="（一）" style:num-format="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4z3" style:num-suffix="、" style:num-format="1, 2, 3, ...">
        <style:list-level-properties text:list-level-position-and-space-mode="label-alignment">
          <style:list-level-label-alignment text:label-followed-by="nothing" fo:text-indent="-1.249cm" fo:margin-left="1.998cm"/>
        </style:list-level-properties>
      </text:list-level-style-number>
      <text:list-level-style-number text:level="5" text:style-name="WW8Num4z4" style:num-prefix="(" style:num-suffix=")" style:num-format="1, 2, 3, ...">
        <style:list-level-properties text:list-level-position-and-space-mode="label-alignment">
          <style:list-level-label-alignment text:label-followed-by="nothing" fo:text-indent="-1.499cm" fo:margin-left="2.999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249cm" fo:text-indent="-2cm" fo:margin-left="4.249cm"/>
        </style:list-level-properties>
      </text:list-level-style-number>
      <text:list-level-style-number text:level="7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2.251cm" fo:margin-left="5.249cm"/>
        </style:list-level-properties>
      </text:list-level-style-number>
      <text:list-level-style-number text:level="8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prefix="（一）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1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1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704cm" fo:text-indent="-3.704cm" fo:margin-left="3.70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2.646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646cm"/>
        </style:list-level-properties>
      </text:list-level-style-number>
      <text:list-level-style-number text:level="3" text:style-name="WW8Num8z2" style:num-prefix="（一）" style:num-format="">
        <style:list-level-properties text:list-level-position-and-space-mode="label-alignment">
          <style:list-level-label-alignment text:label-followed-by="nothing" fo:text-indent="-1cm" fo:margin-left="4.397cm"/>
        </style:list-level-properties>
      </text:list-level-style-number>
      <text:list-level-style-number text:level="4" text:style-name="WW8Num8z3" style:num-suffix="、" style:num-format="1">
        <style:list-level-properties text:list-level-position-and-space-mode="label-alignment">
          <style:list-level-label-alignment text:label-followed-by="nothing" fo:text-indent="-1.249cm" fo:margin-left="5.396cm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6.396cm" fo:text-indent="-1.499cm" fo:margin-left="6.396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7.646cm" fo:text-indent="-2cm" fo:margin-left="7.646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8.647cm" fo:text-indent="-2.251cm" fo:margin-left="8.647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7cm" fo:text-indent="-2.501cm" fo:margin-left="9.647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96cm" fo:text-indent="-2.999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1.75cm" fo:margin-left="2.54cm" fo:margin-right="2.54cm" style:writing-mode="lr-tb" style:layout-grid-color="#c0c0c0" style:layout-grid-lines="22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×</dc:title>
    <meta:initial-creator>CCA</meta:initial-creator>
    <meta:creation-date>2020-01-31T10:49:00</meta:creation-date>
    <dc:creator>陳邦愷</dc:creator>
    <dc:date>2020-01-31T10:49:00</dc:date>
    <meta:print-date>2013-11-26T10:30:00</meta:print-date>
    <meta:editing-cycles>2</meta:editing-cycles>
    <meta:document-statistic meta:table-count="0" meta:image-count="0" meta:object-count="0" meta:page-count="2" meta:paragraph-count="23" meta:word-count="1212" meta:character-count="1224" meta:non-whitespace-character-count="1222"/>
    <meta:generator>LibreOffice/5.1.2.2$Windows_x86 LibreOffice_project/d3bf12ecb743fc0d20e0be0c58ca359301eb705f</meta:generator>
  </office:meta>
</office:document-meta>
</file>