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 fo:break-before="page" style:snap-to-layout-grid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4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5" style:family="paragraph" style:parent-style-name="Standard">
      <style:paragraph-properties fo:margin-left="1.482cm" fo:margin-right="0cm" fo:line-height="150%" fo:text-indent="-0.423cm" style:auto-text-indent="false" style:snap-to-layout-grid="false"/>
    </style:style>
    <style:style style:name="P6" style:family="paragraph" style:parent-style-name="Standard">
      <style:paragraph-properties fo:margin-left="2.247cm" fo:margin-right="0cm" fo:line-height="150%" fo:text-indent="-1.189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fo:background-color="#ffff00"/>
    </style:style>
    <style:style style:name="T4" style:family="text">
      <style:text-properties style:font-name="新細明體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衛生局長期照顧十年計畫(二)－日間照顧編製說明</text:span></text:p>
      <text:p text:style-name="Standard"><text:span text:style-name="T2">一、統計範圍及對象：本縣</text:span><text:bookmark text:name="_GoBack"/><text:span text:style-name="T2">依據長期照顧十年計畫2.0所辦理之日間照顧服務，均為統計對象。</text:span></text:p>
      <text:p text:style-name="P3"><text:span text:style-name="T2">二、統計標準時間： </text:span></text:p>
      <text:h text:style-name="P4" text:outline-level="1"><text:span text:style-name="T2">(一)動態資料半年報以上半年及下半年所發生之事實為準，年報以每年1月1日至年底所發生之事實為準。</text:span></text:h>
      <text:h text:style-name="P4" text:outline-level="1"><text:span text:style-name="T2">(二)靜態資料以每半年（年）底所發生之事實為準。</text:span></text:h>
      <text:p text:style-name="P3"><text:span text:style-name="T2">三、分類標準：橫項依「長照需要等級(Case-Mix System，簡稱CMS)」分；縱項依服務對象分</text:span><text:span text:style-name="T4">，</text:span><text:span text:style-name="T2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<text:p text:style-name="P3"><text:span text:style-name="T2">四、統計項目定義：</text:span></text:p>
      <text:h text:style-name="P4" text:outline-level="1"><text:span text:style-name="T2">(一)長期照顧十年計畫服務對象：係指長照需要等級第2級（含）以上者，且符合「65歲以上老人」、「領有身心障礙證明者」、</text:span><text:span text:style-name="T4">「</text:span><text:span text:style-name="T2">55至64歲原住民」以及</text:span><text:span text:style-name="T4">「</text:span><text:span text:style-name="T2">50歲以上失智症者」等情形之一者</text:span><text:span text:style-name="T4">，</text:span><text:span text:style-name="T2">其中失智症者係指經評估量表施測後評估為疑似失智症者，可先納入長照服務對象，並鼓勵其就醫診斷或經醫師確診為失智症者。</text:span></text:h>
      <text:h text:style-name="P4" text:outline-level="1"><text:span text:style-name="T2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span></text:h>
      <text:h text:style-name="P4" text:outline-level="1"><text:span text:style-name="T2">(三)服務成果</text:span></text:h>
      <text:p text:style-name="P5"><text:span text:style-name="T2">1.期底服務個案人數：指統計期底現有服務個案之人數(不含已結案者)。</text:span></text:p>
      <text:p text:style-name="P5"><text:span text:style-name="T2">2.補助對象別：係依失能者家庭經濟狀況提供不同補助</text:span><text:span text:style-name="T4">：</text:span></text:p>
      <text:p text:style-name="P5"><text:span text:style-name="T2"><text:s text:c="2"/>(1)長照低收入：列冊低收入戶、列冊中低收入戶、符合領取中低收入老人生活津貼發給辦法第六條一項款者，由政府全額補助。</text:span></text:p>
      <text:p text:style-name="P6"><text:span text:style-name="T2"><text:s text:c="2"/>(2)長照中低收入：符合領取中低收入老人生活津貼發給辦法第六條一項二款、身心障礙生活補助資格津貼者，由政府補助95%，民眾自付5%。</text:span></text:p>
      <text:p text:style-name="P5"><text:soft-page-break/><text:span text:style-name="T2"><text:s text:c="2"/>(3)長照一般戶：前兩者以外者，由政府補助84%，民眾自付16%。</text:span></text:p>
      <text:p text:style-name="P5"><text:span text:style-name="T2">3.本期服務人數：指統計期間服務對象人數，以身份證字號歸人處理。例如：統計期間到單一個案家中服務24次，則服務人數(歸戶)仍計算1人，不應以服務次數列入計算。</text:span></text:p>
      <text:p text:style-name="P3"><text:span text:style-name="T2">五、資料蒐集方法及編製程序：依據本府辦理老人長期照顧十年計畫登記資料彙編。</text:span></text:p>
      <text:p text:style-name="P3"><text:span text:style-name="T2">六、編送對象：</text:span><text:span text:style-name="T5">本表編製2份，1份送主計處，1份自存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8-07-06T09:36:00</meta:print-date>
    <meta:creation-date>2019-01-15T09:02:00</meta:creation-date>
    <dc:date>2021-01-18T02:11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898" meta:character-count="955" meta:non-whitespace-character-count="947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