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cm" fo:line-height="150%" fo:text-indent="-0.847cm" style:auto-text-indent="false" style:snap-to-layout-grid="false"/>
      <style:text-properties fo:color="#000000" style:font-name="標楷體" style:font-name-asian="標楷體1"/>
    </style:style>
    <style:style style:name="P2" style:family="paragraph" style:parent-style-name="Standard">
      <style:paragraph-properties fo:margin-left="0.847cm" fo:margin-right="0cm" fo:line-height="150%" fo:text-indent="-0.847cm" style:auto-text-indent="false" style:snap-to-layout-grid="false"/>
    </style:style>
    <style:style style:name="P3" style:family="paragraph" style:parent-style-name="Standard">
      <style:paragraph-properties fo:margin-left="1.27cm" fo:margin-right="0cm" fo:line-height="150%" fo:text-indent="-0.847cm" style:auto-text-indent="false" style:snap-to-layout-grid="false"/>
    </style:style>
    <style:style style:name="P4" style:family="paragraph" style:parent-style-name="Standard" style:list-style-name="">
      <style:paragraph-properties fo:margin-left="1.27cm" fo:margin-right="0cm" fo:line-height="150%" fo:text-indent="-0.847cm" style:auto-text-indent="false" style:snap-to-layout-grid="false"/>
    </style:style>
    <style:style style:name="P5" style:family="paragraph" style:parent-style-name="Standard">
      <style:paragraph-properties fo:margin-left="1.482cm" fo:margin-right="0cm" fo:line-height="150%" fo:text-indent="-0.423cm" style:auto-text-indent="false" style:snap-to-layout-grid="false"/>
    </style:style>
    <style:style style:name="P6" style:family="paragraph" style:parent-style-name="Standard">
      <style:paragraph-properties fo:margin-left="2.247cm" fo:margin-right="0cm" fo:line-height="150%" fo:text-indent="-1.189cm" style:auto-text-indent="false" style:snap-to-layout-grid="false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 fo:break-before="page" style:snap-to-layout-grid="false"/>
    </style:style>
    <style:style style:name="T1" style:family="text">
      <style:text-properties fo:color="#000000" style:font-name="標楷體" fo:font-size="20pt" style:font-name-asian="標楷體1" style:font-size-asian="20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新細明體"/>
    </style:style>
    <style:style style:name="T4" style:family="text">
      <style:text-properties fo:color="#ff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OLE_LINK3"/><text:bookmark-start text:name="OLE_LINK5"/><text:bookmark-start text:name="OLE_LINK1"/><text:span text:style-name="T1">　　　　金門縣衛生局長期照顧十年計畫(一)－居家服務編製說明</text:span></text:p>
      <text:p text:style-name="P1"/>
      <text:p text:style-name="P2"><text:span text:style-name="T2">一、統計範圍及對象：本縣依據長期照顧十年計畫所辦理之居家服務(長期照顧給付及支付基準所列BA碼照顧組合)，均為統計對象。</text:span></text:p>
      <text:p text:style-name="P2"><text:span text:style-name="T2">二、統計標準時間： </text:span></text:p>
      <text:p text:style-name="P3"><text:span text:style-name="T2">(一)動態資料半年報以上半年及下半年所發生之事實為準，年報以每年1月1日至年底所發生之事實為準。</text:span></text:p>
      <text:h text:style-name="P4" text:outline-level="1"><text:span text:style-name="T2">(二)靜態資料以每半年（年）底所發生之事實為準。</text:span></text:h>
      <text:p text:style-name="P2"><text:span text:style-name="T2">三、分類標準：橫項依「長照需要等級(Case-Mix System，簡稱CMS)」分；縱項依服務對象分</text:span><text:span text:style-name="T3">，</text:span><text:span text:style-name="T2">倘同時符合兩類以上資格，依「50歲以上失智症者」、「55至64歲原住民」、「64歲以下領有身心障礙證明者」、「65歲以上領有身心障礙證明者」、「65歲以上老人(含IADLs失能且獨居之老人)」之順序優先歸類。單一服務對象不重複歸類。</text:span></text:p>
      <text:p text:style-name="P2"><text:span text:style-name="T2">四、統計項目定義：</text:span></text:p>
      <text:h text:style-name="P4" text:outline-level="1"><text:span text:style-name="T2">(一)長期照顧十年計畫服務對象：係指長照需要等級第2級（含）以上者，且符合「65歲以上老人」、「領有身心障礙證明者」、</text:span><text:span text:style-name="T3">「</text:span><text:span text:style-name="T2">55至64歲原住民」以及</text:span><text:span text:style-name="T3">「</text:span><text:span text:style-name="T2">50歲以上失智症者」等情形之一者</text:span><text:span text:style-name="T3">，</text:span><text:span text:style-name="T2">其中失智症者係指經評估量表施測後評估為疑似失智症者，可先納入長照服務對象，並鼓勵其就醫診斷或經醫師確診為失智症者。</text:span></text:h>
      <text:h text:style-name="P4" text:outline-level="1"><text:span text:style-name="T2">(二)居家服務：指「長期照顧(照顧服務、專業服務、交通接送服務、輔具服務及居家無障礙環境改善服務)給付及支付基準」之照顧組合表所列BA01~BA24等（如基本身體清潔、基本日常照顧、測量生命徵象…）各項服務。</text:span></text:h>
      <text:h text:style-name="P4" text:outline-level="1"><text:bookmark-end text:name="OLE_LINK1"/><text:bookmark-start text:name="OLE_LINK2"/><text:bookmark-end text:name="OLE_LINK5"/><text:span text:style-name="T2">(三)服務成果：</text:span></text:h>
      <text:p text:style-name="P5"><text:span text:style-name="T2">1.期底服務個案人數：指統計期底現有服務個案之人數(不含已結案者)。</text:span></text:p>
      <text:p text:style-name="P5"><text:span text:style-name="T2">2.補助對象別：係依失能者家庭經濟狀況提供不同補助</text:span><text:span text:style-name="T3">：</text:span></text:p>
      <text:p text:style-name="P5"><text:span text:style-name="T2"><text:s text:c="2"/>(1)長照低收入：列冊低收入戶、列冊中低收入戶、符合領取中低收入老人生活津貼發給辦法第六條一項款者，由政府全額補助。</text:span></text:p>
      <text:p text:style-name="P6"><text:span text:style-name="T2"><text:s text:c="2"/>(2)長照中低收入：符合領取中低收入老人生活津貼發給辦法第六條一項二款、身心障礙生活補助資格津貼者，由政府補助95%，</text:span><text:bookmark-start text:name="OLE_LINK6"/><text:span text:style-name="T2">民</text:span><text:soft-page-break/><text:span text:style-name="T2">眾自付5%。</text:span></text:p>
      <text:p text:style-name="P5"><text:bookmark-end text:name="OLE_LINK3"/><text:bookmark-start text:name="OLE_LINK4"/><text:span text:style-name="T2"><text:s text:c="2"/>(3)長照一般戶：前兩者以外者，由政府補助84%，民眾自付16%。</text:span></text:p>
      <text:p text:style-name="P5"><text:span text:style-name="T2">3.本期服務人數：指統計期間服務對象人數，以身份證字號歸人處理。例如：照顧服務員統計期間到單一個案家中服務24次，則服務人數(歸戶)仍計算1人，不應以服務次數列入計算。</text:span></text:p>
      <text:p text:style-name="P2"><text:span text:style-name="T2">五、資料蒐集方法及編製程序：依據本府辦理老人長期照顧十年計畫登記資料彙編。</text:span></text:p>
      <text:p text:style-name="P2"><text:span text:style-name="T2">六、編送對象：</text:span><text:bookmark-end text:name="OLE_LINK2"/><text:bookmark-end text:name="OLE_LINK4"/><text:bookmark-end text:name="OLE_LINK6"/><text:span text:style-name="T4">1.本表編製3份，1份送主計處，1份送會計室，1份自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cm" fo:margin-bottom="1.591cm" fo:margin-left="2cm" fo:margin-right="2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4</meta:editing-cycles>
    <meta:creation-date>2019-07-15T08:49:00</meta:creation-date>
    <dc:date>2021-01-18T06:56:00</dc:date>
    <meta:editing-duration>PT37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8" meta:word-count="918" meta:character-count="987" meta:non-whitespace-character-count="975"/>
    <meta:user-defined meta:name="AppVersion">14.0000</meta:user-defined>
    <meta:user-defined meta:name="Company">DO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