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60.8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70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3.6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3"/>
          <table:table-cell table:style-name="ce26" office:value-type="string" calcext:value-type="string">
            <text:p>編 製 機 關</text:p>
          </table:table-cell>
          <table:table-cell table:style-name="ce28" office:value-type="string" calcext:value-type="string">
            <text:p>金門縣稅務局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年 <text:s text:c="7"/>報</text:p>
          </table:table-cell>
          <table:table-cell table:style-name="ce14" office:value-type="string" calcext:value-type="string">
            <text:p>每年度徵期結束及滯納期滿後<text:span text:style-name="T1">30</text:span><text:span text:style-name="T2">日內各編報</text:span><text:span text:style-name="T6"> 1</text:span><text:span text:style-name="T2">次</text:span></text:p>
          </table:table-cell>
          <table:table-cell table:style-name="ce14" table:number-columns-repeated="2"/>
          <table:table-cell table:style-name="ce26" office:value-type="string" calcext:value-type="string">
            <text:p>表 <text:s text:c="6"/>號</text:p>
          </table:table-cell>
          <table:table-cell table:style-name="ce26" office:value-type="string" calcext:value-type="string">
            <text:p>20903-02-06-2</text:p>
          </table:table-cell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　　　　金門縣房屋稅徵績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23"/>
          <table:table-cell table:style-name="ce23" office:value-type="string" calcext:value-type="string">
            <text:p>中 華 民 國 <text:s text:c="4"/>年</text:p>
          </table:table-cell>
          <table:table-cell/>
          <table:table-cell table:style-name="ce22" office:value-type="string" calcext:value-type="string">
            <text:p>單位：<text:span text:style-name="T7">件</text:span><text:span text:style-name="T8">；新臺幣元</text:span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查定數</text:p>
          </table:table-cell>
          <table:covered-table-cell table:style-name="ce7"/>
          <table:table-cell table:style-name="ce24" office:value-type="string" calcext:value-type="string" table:number-columns-spanned="2" table:number-rows-spanned="1">
            <text:p>徵起數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徵績（％）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 calcext:value-type="string">
            <text:p>件數</text:p>
          </table:table-cell>
          <table:table-cell table:style-name="ce17" office:value-type="string" calcext:value-type="string">
            <text:p>本稅</text:p>
          </table:table-cell>
          <table:table-cell table:style-name="ce25" office:value-type="string" calcext:value-type="string">
            <text:p>件數</text:p>
          </table:table-cell>
          <table:table-cell table:style-name="ce17" office:value-type="string" calcext:value-type="string">
            <text:p>本稅</text:p>
          </table:table-cell>
          <table:table-cell table:style-name="ce25" office:value-type="string" calcext:value-type="string">
            <text:p>件數</text:p>
          </table:table-cell>
          <table:table-cell table:style-name="ce30" office:value-type="string" calcext:value-type="string">
            <text:p>本稅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10" office:value-type="string" calcext:value-type="string">
            <text:p>備 <text:s text:c="2"/>註：表列徵起數以徵期結束日及滯納期滿日之實徵數為準。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資料來源：依表報代號HOU614L編製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填表說明：根據資料倉儲管理系統(<text:span text:style-name="T1">LDW)</text:span><text:span text:style-name="T2">產製</text:span><text:span text:style-name="T3">4</text:span><text:span text:style-name="T4">份，</text:span><text:span text:style-name="T5">1</text:span><text:span text:style-name="T4">份送會計室，1份自存，1份以電子檔(核章後掃描成PDF檔) Email至財政部統計處，1份送本府主計處。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<text:s text:c="10"/></text:p>
          </table:table-cell>
          <table:covered-table-cell table:number-columns-repeated="5" table:style-name="ce21"/>
          <table:table-cell table:number-columns-repeated="1018"/>
        </table:table-row>
        <table:table-row table:style-name="ro6">
          <table:table-cell office:value-type="string" calcext:value-type="string">
            <text:p>填 表　　　　　　審 核　　　　　　　　業務主管人員　　　　　　　　　　機關首長 <text:s text:c="21"/></text:p>
          </table:table-cell>
          <table:table-cell table:style-name="ce22"/>
          <table:table-cell table:number-columns-repeated="3"/>
          <table:table-cell table:style-name="ce22" office:value-type="string" calcext:value-type="string">
            <text:p>中華民國 <text:s text:c="3"/>年 <text:s text:c="2"/>月 <text:s text:c="3"/>日編製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　　　　　 <text:s text:c="11"/>　　 <text:s text:c="3"/>　　 　 主辦統計人員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2" table:print-ranges="編製說明.A1:編製說明.A16">
        <table:table-column table:style-name="co8" table:default-cell-style-name="ce37"/>
        <table:table-column table:style-name="co9" table:number-columns-repeated="256" table:default-cell-style-name="ce37"/>
        <table:table-column table:style-name="co9" table:number-columns-repeated="767" table:default-cell-style-name="Default"/>
        <table:table-row table:style-name="ro6">
          <table:table-cell table:style-name="ce21"/>
          <table:table-cell table:number-columns-repeated="1023"/>
        </table:table-row>
        <table:table-row table:style-name="ro7">
          <table:table-cell table:style-name="ce32" office:value-type="string" calcext:value-type="string">
            <text:p>金門縣房屋稅徵績編製說明</text:p>
          </table:table-cell>
          <table:table-cell table:number-columns-repeated="1023"/>
        </table:table-row>
        <table:table-row table:style-name="ro7">
          <table:table-cell table:style-name="ce32"/>
          <table:table-cell table:number-columns-repeated="1023"/>
        </table:table-row>
        <table:table-row table:style-name="ro6">
          <table:table-cell table:style-name="ce33" office:value-type="string" calcext:value-type="string">
            <text:p>一、統計範圍及對象：以轄區內附著於土地上之各種房屋及有關增加房屋價值之建築物，<text:span text:style-name="T7">於房屋稅系統徵收檔之管理代號件數及稅額</text:span><text:span text:style-name="T8">為統計對象。</text:span></text:p>
          </table:table-cell>
          <table:table-cell table:style-name="ce38" table:number-columns-repeated="1023"/>
        </table:table-row>
        <table:table-row table:style-name="ro6">
          <table:table-cell table:style-name="ce33" office:value-type="string" calcext:value-type="string">
            <text:p>二、統計標準時間：以每年開徵期間所發生之事實為準。</text:p>
          </table:table-cell>
          <table:table-cell table:style-name="ce38" table:number-columns-repeated="1023"/>
        </table:table-row>
        <table:table-row table:style-name="ro6">
          <table:table-cell table:style-name="ce34" office:value-type="string" calcext:value-type="string">
            <text:p><text:span text:style-name="T9">三、分類標準：以當期之查定數、徵起數</text:span><text:span text:style-name="T10">及徵績</text:span><text:span text:style-name="T3">(%)</text:span><text:span text:style-name="T4">分類。</text:span></text:p>
          </table:table-cell>
          <table:table-cell table:style-name="ce38" table:number-columns-repeated="1023"/>
        </table:table-row>
        <table:table-row table:style-name="ro6">
          <table:table-cell table:style-name="ce33" office:value-type="string" calcext:value-type="string">
            <text:p>四、統計項目定義：</text:p>
          </table:table-cell>
          <table:table-cell table:style-name="ce38" table:number-columns-repeated="1023"/>
        </table:table-row>
        <table:table-row table:style-name="ro6">
          <table:table-cell table:style-name="ce35" office:value-type="string" calcext:value-type="string">
            <text:p><text:s text:c="3"/>(一)查定數：指房屋稅徵收底冊所列之稅額及件數。</text:p>
          </table:table-cell>
          <table:table-cell table:style-name="ce38" table:number-columns-repeated="1023"/>
        </table:table-row>
        <table:table-row table:style-name="ro6">
          <table:table-cell table:style-name="ce35" office:value-type="string" calcext:value-type="string">
            <text:p>   (二)徵起數：指<text:span text:style-name="T7">開徵後</text:span><text:span text:style-name="T8">由納稅義務人向公庫繳納之實際稅款。</text:span></text:p>
          </table:table-cell>
          <table:table-cell table:style-name="ce38" table:number-columns-repeated="1023"/>
        </table:table-row>
        <table:table-row table:style-name="ro6">
          <table:table-cell table:style-name="ce35" office:value-type="string" calcext:value-type="string">
            <text:p>   (三)徵績<text:span text:style-name="T11">(%)</text:span><text:span text:style-name="T4">：指徵起數與查定數比較之百分比</text:span><text:span text:style-name="T12">，計算公式：徵績</text:span><text:span text:style-name="T3">(%)=(</text:span><text:span text:style-name="T13">徵起數</text:span><text:span text:style-name="T3">/</text:span><text:span text:style-name="T13">查定數</text:span><text:span text:style-name="T3">)</text:span><text:span text:style-name="T13">×</text:span><text:span text:style-name="T3">100</text:span><text:span text:style-name="T13">。</text:span></text:p>
          </table:table-cell>
          <table:table-cell table:style-name="ce38" table:number-columns-repeated="1023"/>
        </table:table-row>
        <table:table-row table:style-name="ro6">
          <table:table-cell table:style-name="ce36" office:value-type="string" calcext:value-type="string">
            <text:p><text:s text:c="3"/>(四)件數：指房屋稅系統徵收檔之管理代號件數。</text:p>
          </table:table-cell>
          <table:table-cell table:style-name="ce38" table:number-columns-repeated="1023"/>
        </table:table-row>
        <table:table-row table:style-name="ro6">
          <table:table-cell table:style-name="ce36" office:value-type="string" calcext:value-type="string">
            <text:p><text:s text:c="3"/>(五)本稅：指應課徵房屋稅之稅額。</text:p>
          </table:table-cell>
          <table:table-cell table:style-name="ce38" table:number-columns-repeated="1023"/>
        </table:table-row>
        <table:table-row table:style-name="ro6">
          <table:table-cell table:style-name="ce20" office:value-type="string" calcext:value-type="string">
            <text:p>五、資料蒐集方法及編製程序：依表報代號HOU614L編製。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六、編送對象：根據資料倉儲管理系統(LDW)產製<text:span text:style-name="T7">4</text:span><text:span text:style-name="T8">份，1份送會計室，1份自存，1份以電子檔(核章後掃描成PDF檔) Email至財政部統計處，</text:span>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s text:c="4"/>1份送本府主計處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格格式.$A$1" table:cell-range-address="$編製說明.$A$1:.$A$16" table:range-usable-as="print-range"/>
        </table:named-expressions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0mm" fo:margin-right="0mm" style:first-page-number="continue" style:scale-to="8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creator>陳邦愷</dc:creator>
    <dc:date>2021-12-29T16:56:25</dc:date>
    <meta:print-date>2021-12-07T17:53:08</meta:print-date>
    <meta:document-statistic meta:table-count="2" meta:cell-count="39" meta:object-count="0"/>
    <meta:generator>LibreOffice/5.1.2.2$Windows_x86 LibreOffice_project/d3bf12ecb743fc0d20e0be0c58ca359301eb705f</meta:generator>
  </office:meta>
</office:document-meta>
</file>