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fo:line-height="150%" fo:text-indent="-0.847cm" style:auto-text-indent="false" style:snap-to-layout-grid="false"/>
    </style:style>
    <style:style style:name="P2" style:family="paragraph" style:parent-style-name="Standard">
      <style:paragraph-properties fo:margin-left="0.847cm" fo:margin-right="0cm" fo:line-height="0.67cm" fo:text-indent="-0.847cm" style:auto-text-indent="false" style:snap-to-layout-grid="false"/>
    </style:style>
    <style:style style:name="P3" style:family="paragraph" style:parent-style-name="Standard">
      <style:paragraph-properties fo:margin-left="0.843cm" fo:margin-right="0cm" fo:line-height="150%" fo:text-indent="-0.377cm" style:auto-text-indent="false" style:snap-to-layout-grid="false"/>
    </style:style>
    <style:style style:name="P4" style:family="paragraph" style:parent-style-name="Standard">
      <style:paragraph-properties fo:margin-left="0.843cm" fo:margin-right="0cm" fo:line-height="150%" fo:text-indent="0.293cm" style:auto-text-indent="false" style:snap-to-layout-grid="false"/>
    </style:style>
    <style:style style:name="P5" style:family="paragraph" style:parent-style-name="Standard">
      <style:paragraph-properties fo:margin-left="1.457cm" fo:margin-right="0cm" fo:line-height="150%" fo:text-indent="-0.318cm" style:auto-text-indent="false" style:snap-to-layout-grid="false"/>
    </style:style>
    <style:style style:name="P6" style:family="paragraph" style:parent-style-name="Standard">
      <style:paragraph-properties fo:margin-left="1.106cm" fo:margin-right="0cm" fo:line-height="150%" fo:text-indent="-0.686cm" style:auto-text-indent="false" style:snap-to-layout-grid="false"/>
    </style:style>
    <style:style style:name="P7" style:family="paragraph" style:parent-style-name="Standard">
      <style:paragraph-properties fo:margin-left="1.27cm" fo:margin-right="0cm" fo:line-height="150%" fo:text-indent="-0.847cm" style:auto-text-indent="false" style:snap-to-layout-grid="false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fo:font-size="18pt" style:font-name-asian="標楷體1" style:font-size-asian="18pt" style:font-size-complex="18pt"/>
    </style:style>
    <style:style style:name="T3" style:family="text">
      <style:text-properties style:font-name-asian="標楷體1" style:font-size-complex="12pt"/>
    </style:style>
    <style:style style:name="T4" style:family="text">
      <style:text-properties style:letter-kerning="false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金門縣</text:span><text:span text:style-name="T2">建物成交概況編製說明</text:span></text:p>
      <text:p text:style-name="P1"><text:span text:style-name="T3">一、統計範圍及對象：凡於金門縣</text:span><text:bookmark text:name="_GoBack"/><text:span text:style-name="T3">轄區內建物買賣成交均為統計對象。</text:span></text:p>
      <text:p text:style-name="P1"><text:span text:style-name="T3">二、統計標準時間：以每季之事實為準。</text:span></text:p>
      <text:p text:style-name="P1"><text:span text:style-name="T3">三、分類標準： </text:span></text:p>
      <text:p text:style-name="P3"><text:span text:style-name="T3">(一)按屋齡分：</text:span></text:p>
      <text:p text:style-name="P4"><text:span text:style-name="T3">1.依未滿5年、5-未滿10年、10-未滿20年、20-未滿30年、30-未滿40年、40-未滿50年、50年以上、不詳等分類。</text:span></text:p>
      <text:p text:style-name="P5"><text:span text:style-name="T3">2.依成交棟數(不含車位、含車位)、成交面積(不含車位、含車位)、成交中位數房價(不含車位、含車位)、交易單價中位數(不含車位、含車位)等分類。</text:span></text:p>
      <text:p text:style-name="P3"><text:span text:style-name="T3">(二)按建物型態分：</text:span></text:p>
      <text:p text:style-name="P4"><text:span text:style-name="T3">1.依公寓、透天厝、店面(店舖)、辦公商業大樓、住宅大樓、華廈、套房、工廠、廠辦、農舍、倉庫、其他等分類。</text:span></text:p>
      <text:p text:style-name="P4"><text:span text:style-name="T3">2.依成交棟數(不含車位、含車位)、成交面積(不含車位、含車位)、成交中位數房價(不含車位、含車位)等分類。</text:span></text:p>
      <text:p text:style-name="P1"><text:span text:style-name="T3">四、統計項目定義：</text:span></text:p>
      <text:p text:style-name="P6"><text:span text:style-name="T3">(一)公寓：構造上或使用上或在建築執照設計圖樣標有明確界線，得區分為數部分之建築物及其基地。</text:span></text:p>
      <text:p text:style-name="P7"><text:span text:style-name="T3">(二)店面(店舖)：建築物供從事商業行為或商品販賣之使用者。 </text:span></text:p>
      <text:p text:style-name="P7"><text:span text:style-name="T3">(三)工廠：建築物供作生產加工之使用者。</text:span></text:p>
      <text:p text:style-name="P7"><text:span text:style-name="T3">(四)農舍：從事農業生產者的家屋，乃居住空間與作業場所連在一起的住家</text:span><text:span text:style-name="T4">。</text:span></text:p>
      <text:p text:style-name="P7"><text:span text:style-name="T3">(五)倉庫：建築物供儲藏及保管物品之使用者</text:span><text:span text:style-name="T4">。</text:span><text:bookmark text:name="OLE_LINK47"/></text:p>
      <text:p text:style-name="P1"><text:span text:style-name="T3">五、資料蒐集方法及編製程序：依據內政統計查詢網「不動產實價登錄」資料彙編。</text:span></text:p>
      <text:p text:style-name="P2"><text:span text:style-name="T4">六、編送對象：本表編製1式2份，於完成會核程序後，1份送本府主計處，1份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李美鈴</meta:initial-creator>
    <dc:creator>陳邦愷</dc:creator>
    <meta:editing-cycles>4</meta:editing-cycles>
    <meta:print-date>2020-02-03T01:07:00</meta:print-date>
    <meta:creation-date>2020-02-03T01:52:00</meta:creation-date>
    <dc:date>2020-04-15T06:04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8" meta:word-count="549" meta:character-count="570" meta:non-whitespace-character-count="5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