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3" style:family="paragraph" style:parent-style-name="Standard">
      <style:paragraph-properties fo:margin-left="0.843cm" fo:margin-right="0cm" fo:line-height="150%" fo:text-indent="-0.42cm" style:auto-text-indent="false" style:snap-to-layout-grid="false"/>
    </style:style>
    <style:style style:name="P4" style:family="paragraph" style:parent-style-name="Standard">
      <style:paragraph-properties fo:margin-left="0.843cm" fo:margin-right="0cm" fo:line-height="150%" fo:text-indent="-0.377cm" style:auto-text-indent="false" style:snap-to-layout-grid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6" style:family="paragraph" style:parent-style-name="Standard">
      <style:paragraph-properties fo:margin-left="1.27cm" fo:margin-right="0cm" fo:line-height="0.67cm" fo:text-indent="-0.423cm" style:auto-text-indent="false" style:snap-to-layout-grid="false"/>
      <style:text-properties style:font-name-asian="標楷體1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47"/><text:span text:style-name="T1">金門縣住宅移轉筆數－登記原因別編製說明</text:span></text:p>
      <text:p text:style-name="P1"><text:span text:style-name="T3">一、統計範圍及對象：凡於</text:span><text:span text:style-name="T4">金門縣</text:span><text:span text:style-name="T3">轄區內辦理移轉登記，主要用途登記為住家、住商、住工、國民住宅以及農舍等均為統計對象。</text:span></text:p>
      <text:p text:style-name="P1"><text:span text:style-name="T3">二、統計標準時間：以每季之事實為準。</text:span></text:p>
      <text:p text:style-name="P1"><text:span text:style-name="T3">三、分類標準：</text:span><text:bookmark text:name="_GoBack"/></text:p>
      <text:p text:style-name="P3"><text:span text:style-name="T3">(一)按登記原因別分，第一次登記、買賣、贈與、拍賣、繼承、其他等分類。</text:span></text:p>
      <text:p text:style-name="P4"><text:span text:style-name="T3">(二)按行政區別分。 </text:span></text:p>
      <text:p text:style-name="P1"><text:span text:style-name="T3">四、統計項目定義：</text:span></text:p>
      <text:p text:style-name="P5"><text:span text:style-name="T3">(一)住宅移轉筆數：辦理移轉登記，計算相異異動日期、地段、建號數。</text:span></text:p>
      <text:p text:style-name="P5"><text:span text:style-name="T3">(二)繼承：包括判決繼承、和解繼承、調解繼承、分割繼承等。</text:span></text:p>
      <text:p text:style-name="P5"><text:span text:style-name="T3">(三)其他：包括遺贈、交換等。</text:span><text:bookmark-end text:name="OLE_LINK47"/></text:p>
      <text:p text:style-name="P1"><text:span text:style-name="T3">五、資料蒐集方法及編製程序：依據「內政部不動產資訊平台」資料彙編。</text:span></text:p>
      <text:p text:style-name="P2"><text:span text:style-name="T5">六、編送對象：本表編製1式2份，於完成會核程序後，1份送本府主計處，1份自存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陳邦愷</dc:creator>
    <meta:editing-cycles>26</meta:editing-cycles>
    <meta:creation-date>2019-12-13T08:29:00</meta:creation-date>
    <dc:date>2020-04-15T06:00:00</dc:date>
    <meta:editing-duration>PT2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304" meta:character-count="305" meta:non-whitespace-character-count="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