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3" style:family="paragraph" style:parent-style-name="Standard">
      <style:paragraph-properties fo:margin-left="0.841cm" fo:margin-right="0cm" fo:line-height="150%" fo:text-indent="-0.342cm" style:auto-text-indent="false" style:snap-to-layout-grid="false"/>
    </style:style>
    <style:style style:name="P4" style:family="paragraph" style:parent-style-name="Standard">
      <style:paragraph-properties fo:margin-left="0.843cm" fo:margin-right="0cm" fo:line-height="150%" fo:text-indent="-0.377cm" style:auto-text-indent="false" style:snap-to-layout-grid="false"/>
    </style:style>
    <style:style style:name="P5" style:family="paragraph" style:parent-style-name="Standard">
      <style:paragraph-properties fo:margin-left="0.843cm" fo:margin-right="0cm" fo:line-height="150%" fo:text-indent="-0.326cm" style:auto-text-indent="false" style:snap-to-layout-grid="false"/>
    </style:style>
    <style:style style:name="P6" style:family="paragraph" style:parent-style-name="Standard">
      <style:paragraph-properties fo:margin-left="1.106cm" fo:margin-right="0cm" fo:line-height="150%" fo:text-indent="-0.686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房屋所有權人－年齡別</text:span><text:span text:style-name="T3">編製說明</text:span></text:p>
      <text:p text:style-name="P1"><text:span text:style-name="T4">一、統計範圍及對象：凡持有</text:span><text:span text:style-name="T2">金門縣</text:span><text:span text:style-name="T4">轄區內已登記建物權屬者，均為統計對象。</text:span></text:p>
      <text:p text:style-name="P1"><text:span text:style-name="T4">二、統計標準時間：</text:span></text:p>
      <text:p text:style-name="P3"><text:span text:style-name="T4">(一)上半年：以6月底之事實為準。</text:span></text:p>
      <text:p text:style-name="P3"><text:span text:style-name="T4">(二)下半年：以12月底之事實為準。</text:span></text:p>
      <text:p text:style-name="P1"><text:span text:style-name="T4">三、分類標準：</text:span></text:p>
      <text:p text:style-name="P4"><text:span text:style-name="T4">(一)按所有權人、持有1戶以上人數分。</text:span></text:p>
      <text:p text:style-name="P5"><text:span text:style-name="T4">(二)按性別分。 </text:span></text:p>
      <text:p text:style-name="P5"><text:span text:style-name="T4">(三)按年齡別分，35歲(不含)以下、35歲-44歲、45歲-54歲、55歲-64歲、65歲以上等分類。</text:span></text:p>
      <text:p text:style-name="P1"><text:span text:style-name="T4">四、統計項目定義：</text:span><text:bookmark text:name="_GoBack"/></text:p>
      <text:p text:style-name="P6"><text:span text:style-name="T4">(一)房屋所有權人：持有本轄區內已登記建物權屬者，房屋所有權1戶或1戶以上之人數以歸戶之方式統計男女人數，１個統一編號算１人。</text:span></text:p>
      <text:p text:style-name="P6"><text:span text:style-name="T4">(二)持有1戶以上人數：人數統計以歸戶方式，若1位所有權人有房子3棟，「超過1戶以上人數」算1人。</text:span></text:p>
      <text:p text:style-name="P7"><text:span text:style-name="T4">(三)年齡：以資料彙整時之系統日期和權利人之出生日期進行計算。</text:span><text:bookmark text:name="OLE_LINK47"/></text:p>
      <text:p text:style-name="P1"><text:span text:style-name="T4">五、資料蒐集方法及編製程序：依據內政部地政司「地籍資料優質化統計分析系統」資料彙編。</text:span></text:p>
      <text:p text:style-name="P2"><text:span text:style-name="T5">六、編送對象：本表編製1式2份，於完成會核程序後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陳邦愷</dc:creator>
    <meta:editing-cycles>10</meta:editing-cycles>
    <meta:print-date>2020-02-27T01:27:00</meta:print-date>
    <meta:creation-date>2020-02-27T01:52:00</meta:creation-date>
    <dc:date>2020-04-15T05:51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403" meta:character-count="416" meta:non-whitespace-character-count="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