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.1112-01-01-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0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0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0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01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03-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f03-0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0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03-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03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0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03-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112-01-01-2" table:style-name="ta1" table:print-ranges="'1.1112-01-01-2'.A1:'1.1112-01-01-2'.J34 '1.1112-01-01-2'.A37:'1.1112-01-01-2'.J8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30"/>
        <table:table-column table:style-name="co4" table:number-columns-repeated="247" table:default-cell-style-name="ce3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3"/>
          <table:table-cell table:style-name="ce31" table:number-columns-repeated="3"/>
          <table:table-cell table:style-name="ce37"/>
          <table:table-cell table:style-name="ce4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金門縣政府(地政局)</text:p>
          </table:table-cell>
          <table:covered-table-cell table:style-name="ce4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每年終了後2個月內編報</text:p>
          </table:table-cell>
          <table:covered-table-cell table:style-name="ce32"/>
          <table:table-cell table:style-name="ce35" table:number-columns-repeated="2"/>
          <table:table-cell table:style-name="ce38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1112-01-01-2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已登記公私有土地筆數面積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中華民國　　　年底 <text:s text:c="34"/>單位：公頃；筆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2">
            <text:p>用地類別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面<text:span text:style-name="T1">                         </text:span><text:span text:style-name="T2">積</text:span></text:p>
          </table:table-cell>
          <table:covered-table-cell table:number-columns-repeated="3" table:style-name="ce33"/>
          <table:table-cell table:style-name="ce25" office:value-type="string" calcext:value-type="string" table:number-columns-spanned="4" table:number-rows-spanned="1">
            <text:p>筆<text:span text:style-name="T1">                         </text:span><text:span text:style-name="T2">數</text:span></text:p>
          </table:table-cell>
          <table:covered-table-cell table:number-columns-repeated="3" table:style-name="ce33"/>
          <table:table-cell table:style-name="ce48" table:number-columns-repeated="1014"/>
        </table:table-row>
        <table:table-row table:style-name="ro3">
          <table:covered-table-cell table:style-name="ce5"/>
          <table:covered-table-cell table:style-name="ce20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25" office:value-type="string" calcext:value-type="string">
            <text:p>公私共有</text:p>
          </table:table-cell>
          <table:table-cell table:style-name="ce48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6" table:number-columns-repeated="4"/>
          <table:table-cell table:style-name="ce39" table:number-columns-repeated="3"/>
          <table:table-cell table:style-name="ce47"/>
          <table:table-cell table:style-name="ce49"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1">
            <text:p>非都市土地</text:p>
          </table:table-cell>
          <table:table-cell table:style-name="ce6" office:value-type="string" calcext:value-type="string">
            <text:p>合計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甲種建築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乙種建築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丙種建築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丁種建築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農牧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林業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養殖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鹽業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礦業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窯業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交通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水利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遊憩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古蹟保存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生態保護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國土保安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墳墓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特定目的事業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 calcext:value-type="string">
            <text:p>暫未編定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1">
          <table:covered-table-cell table:style-name="ce9"/>
          <table:table-cell table:style-name="ce21" office:value-type="string" calcext:value-type="string">
            <text:p>其他用地</text:p>
          </table:table-cell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都市土地及其他</text:p>
          </table:table-cell>
          <table:covered-table-cell table:style-name="ce10"/>
          <table:table-cell table:style-name="ce26" table:number-columns-repeated="4"/>
          <table:table-cell table:style-name="ce39" table:number-columns-repeated="3"/>
          <table:table-cell table:style-name="ce47"/>
          <table:table-cell table:number-columns-repeated="1014"/>
        </table:table-row>
        <table:table-row table:style-name="ro5">
          <table:table-cell table:style-name="ce11" table:number-columns-repeated="2"/>
          <table:table-cell table:style-name="ce27" table:number-columns-repeated="4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8" office:value-type="string" calcext:value-type="string">
            <text:p>審核</text:p>
          </table:table-cell>
          <table:table-cell table:style-name="ce29" table:number-columns-repeated="2"/>
          <table:table-cell table:style-name="ce36" office:value-type="string" calcext:value-type="string">
            <text:p>業務主管人員</text:p>
          </table:table-cell>
          <table:table-cell table:style-name="ce29" table:number-columns-repeated="2"/>
          <table:table-cell table:style-name="ce44" office:value-type="string" calcext:value-type="string">
            <text:p>機關長官</text:p>
          </table:table-cell>
          <table:table-cell table:style-name="ce12"/>
          <table:table-cell table:style-name="ce29" table:number-columns-repeated="1014"/>
        </table:table-row>
        <table:table-row table:style-name="ro6">
          <table:table-cell table:style-name="ce13" table:number-columns-repeated="2"/>
          <table:table-cell table:style-name="ce29"/>
          <table:table-cell table:style-name="ce34"/>
          <table:table-cell table:style-name="ce13"/>
          <table:table-cell table:style-name="ce34" office:value-type="string" calcext:value-type="string">
            <text:p>主辦統計人員</text:p>
          </table:table-cell>
          <table:table-cell table:style-name="ce29"/>
          <table:table-cell table:style-name="ce12" table:number-columns-repeated="3"/>
          <table:table-cell table:style-name="ce29"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填表說明：本表編製3份，於完成會核程序並經機關長官核章後，1份送會計單位，1份送縣府主計處，1份自存外，應由網際網路線上傳送至內政部統計資料庫。</text:p>
          </table:table-cell>
          <table:covered-table-cell table:number-columns-repeated="9" table:style-name="ce2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" office:value-type="string" calcext:value-type="string" table:number-columns-spanned="10" table:number-rows-spanned="49">
            <text:p/>
            <text:p>金門縣已登記公私有土地筆數面積編製說明</text:p>
            <text:p/>
            <text:p>一、統計範圍及對象：凡各地政事務所土地登記簿上已登記之公有、私有及公私共有土地，均為統計對象。</text:p>
            <text:p>二、統計標準時間：以當年12月底之事實為準。</text:p>
            <text:p>三、分類標準：按土地權屬及使用地類別分。</text:p>
            <text:p>四、統計項目定義：</text:p>
            <text:p>（一）    已登記地：已向地政機關辦理產權登記之土地。</text:p>
            <text:p>（二）    公有土地：係指國有、直轄市有、縣(市)有或鄉(鎮、市)有之土地。</text:p>
            <text:p>（三）    私有土地：係指人民(自然人及法人)依法取得所有權之土地(包括外國人、祭祀公業、銀行等依法取得所有權之土地)。</text:p>
            <text:p>（四）    公私共有土地：同一筆土地所有權分屬（二）、（三）持分所有土地。</text:p>
            <text:p>（五）    非都市土地：為依據區域計畫法及其施行細則、非都市土地使用管制規則實施編定管制之土地。</text:p>
            <text:p>（六）    都市土地及其他：係指已登記土地總計數扣除非都市土地合計數。</text:p>
            <text:p>（七）    甲種建築用地：係供山坡地範圍外之農業區內建築使用者。</text:p>
            <text:p>（八）    乙種建築用地：係供鄉村區內建築使用者。</text:p>
            <text:p>（九）    丙種建築用地：係供森林區、山坡地保育區、風景區及山坡地範圍之農業區內建築使用者。</text:p>
            <text:p>（十）    丁種建築用地：係供工廠及有關工業設施建築使用者。</text:p>
            <text:p>（十一）  農牧用地：係供農牧生產及其設施使用者。</text:p>
            <text:p>（十二）  林業用地：係供營林及其設施使用者。</text:p>
            <text:p>（十三）  養殖用地：係供水產養殖及其設施使用者。</text:p>
            <text:p>（十四）  鹽業用地：係供製鹽及其設施使用者。</text:p>
            <text:p>（十五）  礦業用地：係供礦業實際使用者。</text:p>
            <text:p>（十六）  窯業用地：係供磚瓦製造及其設施使用者。</text:p>
            <text:p>（十七）  交通用地：係供鐵路、公路、捷運系統、港埠、空運、氣象、郵政、電信等及其設施使用者。</text:p>
            <text:p>（十八）  水利用地：係供水利及其設施使用者。 </text:p>
            <text:p>（十九）  遊憩用地：係供國民遊憩使用者。</text:p>
            <text:p>（二十）  古蹟保存用地：係供保存古蹟使用者。</text:p>
            <text:p>（二十一）生態保護用地：係供保護生態使用者。</text:p>
            <text:p>（二十二）國土保安用地：係供國土保安使用者。</text:p>
            <text:p>（二十三）墳墓用地：係供喪葬設施使用者。</text:p>
            <text:p>（二十四）特定目的事業用地：係供各種特定目的之事業使用者。</text:p>
            <text:p>（二十五）暫未編定用地：山坡地範圍內非都市土地其供農業使用及新登記之土地，在未辦理土地可利用限度查定前暫不予以編定之土地。</text:p>
            <text:p>（二十六）其他用地：係指非都市土地18種用地及暫未編定用地以外有特殊之情況者。</text:p>
            <text:p/>
            <text:p>五、資料蒐集方法及編製程序：依據各地政事務所土地登記簿資料彙編。</text:p>
            <text:p>六、編送對象：本表編製3份，於完成會核程序並經機關長官核章後，1份送會計單位，1份送縣府主計處，1份自存外，應由網際網路線上傳送至內政部統計資料庫。</text:p>
            <text:p/>
            <text:p/>
            <text:p/>
          </table:table-cell>
          <table:covered-table-cell table:number-columns-repeated="9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style-name="ce50" table:number-columns-repeated="4"/>
          <table:table-cell table:number-columns-repeated="1010"/>
        </table:table-row>
        <table:table-row table:style-name="ro8">
          <table:covered-table-cell table:number-columns-repeated="10" table:style-name="ce17"/>
          <table:table-cell table:number-columns-repeated="1014"/>
        </table:table-row>
        <table:table-row table:style-name="ro8">
          <table:covered-table-cell table:number-columns-repeated="10" table:style-name="ce17"/>
          <table:table-cell table:number-columns-repeated="1014"/>
        </table:table-row>
        <table:table-row table:style-name="ro8">
          <table:covered-table-cell table:number-columns-repeated="10" table:style-name="ce17"/>
          <table:table-cell table:number-columns-repeated="1014"/>
        </table:table-row>
        <table:table-row table:style-name="ro8">
          <table:covered-table-cell table:number-columns-repeated="10" table:style-name="ce17"/>
          <table:table-cell table:number-columns-repeated="1014"/>
        </table:table-row>
        <table:table-row table:style-name="ro8">
          <table:covered-table-cell table:number-columns-repeated="10" table:style-name="ce17"/>
          <table:table-cell table:number-columns-repeated="1014"/>
        </table:table-row>
        <table:table-row table:style-name="ro7">
          <table:covered-table-cell table:number-columns-repeated="10" table:style-name="ce17"/>
          <table:table-cell table:number-columns-repeated="1014"/>
        </table:table-row>
        <table:table-row table:style-name="ro7">
          <table:covered-table-cell table:number-columns-repeated="10" table:style-name="ce17"/>
          <table:table-cell table:number-columns-repeated="1014"/>
        </table:table-row>
        <table:table-row table:style-name="ro7">
          <table:covered-table-cell table:number-columns-repeated="10" table:style-name="ce17"/>
          <table:table-cell table:number-columns-repeated="1014"/>
        </table:table-row>
        <table:table-row table:style-name="ro7">
          <table:covered-table-cell table:number-columns-repeated="10" table:style-name="ce17"/>
          <table:table-cell table:number-columns-repeated="1014"/>
        </table:table-row>
        <table:table-row table:style-name="ro7">
          <table:covered-table-cell table:number-columns-repeated="10" table:style-name="ce17"/>
          <table:table-cell table:number-columns-repeated="1014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1.1112-01-01-2'.$A$1" table:expression="[$'1.1112-01-01-2'.$A$1:.$J$34];[$'1.1112-01-01-2'.$A$37:.$J$85]"/>
        </table:named-expressions>
      </table:table>
      <table:table table:name="Sheet1" table:style-name="ta2" table:print-ranges="Sheet1.A1:Sheet1.N39">
        <table:table-column table:style-name="co5" table:number-columns-repeated="1024" table:default-cell-style-name="Default"/>
        <table:table-row table:style-name="ro9">
          <table:table-cell table:style-name="ce51" office:value-type="string" calcext:value-type="string" table:number-columns-spanned="14" table:number-rows-spanned="39">
            <text:p/>
            <text:p>金門縣已登記公私有土地筆數面積編製說明</text:p>
            <text:p/>
            <text:p>一、統計範圍及對象：凡各地政事務所土地登記簿上已登記之公有、私有及公私共有土地，均為統計對象。</text:p>
            <text:p>二、統計標準時間：以當年12月底之事實為準。</text:p>
            <text:p>三、分類標準：按土地權屬及使用地類別分。</text:p>
            <text:p>四、統計項目定義：</text:p>
            <text:p>（一）    已登記地：已向地政機關辦理產權登記之土地。</text:p>
            <text:p>（二）    公有土地：係指國有、直轄市有、縣(市)有或鄉(鎮、市)有之土地。</text:p>
            <text:p>（三）    私有土地：係指人民(自然人及法人)依法取得所有權之土地(包括外國人、祭祀公業、銀行等依法取得所有權之土地)。</text:p>
            <text:p>（四）    公私共有土地：同一筆土地所有權分屬（二）、（三）持分所有土地。</text:p>
            <text:p>（五）    非都市土地：為依據區域計畫法及其施行細則、非都市土地使用管制規則實施編定管制之土地。</text:p>
            <text:p>（六）    都市土地及其他：係指已登記土地總計數扣除非都市土地合計數。</text:p>
            <text:p>（七）    甲種建築用地：係供山坡地範圍外之農業區內建築使用者。</text:p>
            <text:p>（八）    乙種建築用地：係供鄉村區內建築使用者。</text:p>
            <text:p>（九）    丙種建築用地：係供森林區、山坡地保育區、風景區及山坡地範圍之農業區內建築使用者。</text:p>
            <text:p>（十）    丁種建築用地：係供工廠及有關工業設施建築使用者。</text:p>
            <text:p>（十一）  農牧用地：係供農牧生產及其設施使用者。</text:p>
            <text:p>（十二）  林業用地：係供營林及其設施使用者。</text:p>
            <text:p>（十三）  養殖用地：係供水產養殖及其設施使用者。</text:p>
            <text:p>（十四）  鹽業用地：係供製鹽及其設施使用者。</text:p>
            <text:p>（十五）  礦業用地：係供礦業實際使用者。</text:p>
            <text:p>（十六）  窯業用地：係供磚瓦製造及其設施使用者。</text:p>
            <text:p>（十七）  交通用地：係供鐵路、公路、捷運系統、港埠、空運、氣象、郵政、電信等及其設施使用者。</text:p>
            <text:p>（十八）  水利用地：係供水利及其設施使用者。 </text:p>
            <text:p>（十九）  遊憩用地：係供國民遊憩使用者。</text:p>
            <text:p>（二十）  古蹟保存用地：係供保存古蹟使用者。</text:p>
            <text:p>（二十一）生態保護用地：係供保護生態使用者。</text:p>
            <text:p>（二十二）國土保安用地：係供國土保安使用者。</text:p>
            <text:p>（二十三）墳墓用地：係供喪葬設施使用者。</text:p>
            <text:p>（二十四）特定目的事業用地：係供各種特定目的之事業使用者。</text:p>
            <text:p>（二十五）暫未編定用地：山坡地範圍內非都市土地其供農業使用及新登記之土地，在未辦理土地可利用限度查定前暫不予以編定之土地。</text:p>
            <text:p>（二十六）其他用地：係指非都市土地18種用地及暫未編定用地以外有特殊之情況者。</text:p>
            <text:p/>
            <text:p>五、資料蒐集方法及編製程序：依據各地政事務所土地登記簿資料彙編。</text:p>
            <text:p>六、編送對象：本表編製2份，於完成會核程序並經機關長官核章後，1份送主計處，1份自存外，應由網際網路線上傳送至內政部統計資料庫。</text:p>
            <text:p/>
            <text:p/>
            <text:p/>
          </table:table-cell>
          <table:covered-table-cell table:number-columns-repeated="13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>
          <table:covered-table-cell table:number-columns-repeated="14" table:style-name="ce52"/>
          <table:table-cell table:number-columns-repeated="101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.1112-01-01-2'.$A$1" table:cell-range-address="$Sheet1.$A$1:.$N$39" table:range-usable-as="print-range"/>
        </table:named-expressions>
      </table:table>
      <table:named-expressions>
        <table:named-range table:name="pp" table:base-cell-address="$'1.1112-01-01-2'.$A$1" table:cell-range-address="$'1.1112-01-01-2'.$A$1:.$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112-01-01-2" style:display-name="PageStyle_1.1112-01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38:11</meta:creation-date>
    <dc:creator>pcadmin</dc:creator>
    <dc:date>2017-10-03T14:54:56</dc:date>
    <meta:print-date>2015-09-15T14:32:44</meta:print-date>
    <meta:document-statistic meta:table-count="2" meta:cell-count="53" meta:object-count="0"/>
    <meta:generator>LibreOffice/5.1.2.2$Windows_x86 LibreOffice_project/d3bf12ecb743fc0d20e0be0c58ca359301eb705f</meta:generator>
  </office:meta>
</office:document-meta>
</file>