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in" fo:text-indent="0in">
        <style:tab-stops/>
      </style:paragraph-properties>
    </style:style>
    <style:style style:name="P2" style:parent-style-name="Textbody" style:family="paragraph">
      <style:paragraph-properties style:line-height-at-least="0.2222in" fo:margin-left="0in" fo:text-indent="0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5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7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8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9" style:parent-style-name="Textbody" style:family="paragraph">
      <style:paragraph-properties style:line-height-at-least="0.2222in" fo:margin-left="0in" fo:text-indent="0in">
        <style:tab-stops/>
      </style:paragraph-properties>
    </style:style>
    <style:style style:name="T10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1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1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14" style:parent-style-name="Textbody" style:family="paragraph">
      <style:paragraph-properties style:line-height-at-least="0.2222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5" style:parent-style-name="Textbody" style:family="paragraph">
      <style:paragraph-properties style:line-height-at-least="0.2222in" fo:margin-left="0in" fo:text-inden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6" style:parent-style-name="Textbody" style:family="paragraph">
      <style:paragraph-properties style:line-height-at-least="0.2222in" fo:margin-left="0in" fo:text-indent="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7" style:parent-style-name="Textbody" style:family="paragraph">
      <style:paragraph-properties style:line-height-at-least="0.2222in" fo:margin-left="0in" fo:text-indent="0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style:line-height-at-least="0.2222in" fo:margin-left="0.6666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19" style:parent-style-name="Textbody" style:family="paragraph">
      <style:paragraph-properties style:line-height-at-least="0.2222in" fo:margin-left="0.6666in" fo:text-indent="-0.3333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P20" style:parent-style-name="樣式1" style:family="paragraph">
      <style:paragraph-properties style:line-height-at-least="0.2222in" fo:margin-left="0.8333in" fo:text-indent="-0.5in">
        <style:tab-stops/>
      </style:paragraph-properties>
      <style:text-properties style:font-size-complex="12pt"/>
    </style:style>
    <style:style style:name="P21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2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3" style:parent-style-name="樣式1" style:family="paragraph">
      <style:paragraph-properties style:line-height-at-least="0.2222in" fo:margin-left="0.6666in" fo:text-indent="-0.3333in">
        <style:tab-stops/>
      </style:paragraph-properties>
      <style:text-properties style:font-size-complex="12pt"/>
    </style:style>
    <style:style style:name="P24" style:parent-style-name="Textbody" style:family="paragraph">
      <style:paragraph-properties style:line-height-at-least="0.2222in" fo:margin-left="0in" fo:text-indent="0in">
        <style:tab-stops/>
      </style:paragraph-properties>
    </style:style>
    <style:style style:name="T25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26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27" style:parent-style-name="Textbody" style:family="paragraph">
      <style:paragraph-properties style:line-height-at-least="0.2222in" fo:margin-left="0in" fo:text-indent="0in">
        <style:tab-stops/>
      </style:paragraph-properties>
    </style:style>
    <style:style style:name="T28" style:parent-style-name="預設段落字型" style:family="text">
      <style:text-properties fo:font-weight="normal" style:font-weight-asian="normal" style:font-weight-complex="bold" fo:font-size="12pt" style:font-size-asian="12pt" style:font-size-complex="12pt"/>
    </style:style>
    <style:style style:name="T29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1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2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3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35" style:parent-style-name="預設段落字型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金門縣公辦市地重劃成果財務狀況編製說明</text:p>
      <text:p text:style-name="Textbody"/>
      <text:p text:style-name="P2"><text:span text:style-name="T3">一、統計範圍及對象：凡</text:span><text:span text:style-name="T4">依據平均地權條例第</text:span><text:span text:style-name="T5">56</text:span><text:span text:style-name="T6">條至第</text:span><text:span text:style-name="T7">67</text:span><text:span text:style-name="T8">條規定及市地重劃實施辦法規定之執行案件，均為統計對象。</text:span></text:p>
      <text:p text:style-name="P9"><text:span text:style-name="T10">二、統計標準時間：</text:span><text:span text:style-name="T11">以土地分配結果公告確定後截至當年</text:span><text:span text:style-name="T12">12</text:span><text:span text:style-name="T13">月底之事實為準。</text:span></text:p>
      <text:p text:style-name="P14">三、分類標準：</text:p>
      <text:p text:style-name="P15">（一）按重劃區別分。</text:p>
      <text:p text:style-name="P16">（二）按辦理完成時間、總面積、結算與否、財務狀況(又按抵費地標讓售情形、差額地價、支出、盈餘分別統計)、撥充實施平均地權基金金額等分類。</text:p>
      <text:p text:style-name="P17">四、統計項目定義：</text:p>
      <text:p text:style-name="P18">（一）抵費地：重劃區內土地所有權人提供抵付工程費用、重劃費用及貸款利息等費用的土地。</text:p>
      <text:p text:style-name="P19">（二）政府應收差額地價：重劃後實際分配之土地面積多於應分配之面積者，就其超過部分按評定重劃後地價計算，土地所有權人應繳納予政府之差額地價。</text:p>
      <text:p text:style-name="P20">（三）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p>
      <text:p text:style-name="P21">（四）撥充實施平均地權基金金額:係指重劃區財務結算後，依法應半數撥入平均地權基金數額。</text:p>
      <text:p text:style-name="P22">（五）已出售抵費地金額按實際出售金額填寫。</text:p>
      <text:p text:style-name="P23">（六）未出售抵費地金額按重劃後評定地價填寫。</text:p>
      <text:p text:style-name="P24"><text:span text:style-name="T25">五、資料蒐集方法及編製程序：</text:span><text:span text:style-name="T26">依據本府各重劃區財務結算報告資料彙編。</text:span></text:p>
      <text:p text:style-name="P27"><text:span text:style-name="T28">六、編送對象：</text:span><text:span text:style-name="T29">本表編製</text:span><text:span text:style-name="T30">2</text:span><text:span text:style-name="T31">份，於完成會核程序並經機關長官核章後，</text:span><text:span text:style-name="T32">1</text:span><text:span text:style-name="T33">份送主計處，</text:span><text:span text:style-name="T34">1</text:span><text:span text:style-name="T35">份自存外，應由網際網路線上傳送至內政部統計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auto-update="true">
      <style:paragraph-properties fo:widows="0" fo:orphans="0" fo:text-align="justify" style:line-height-at-least="0.25in" fo:margin-left="2.1375in" fo:text-indent="-2.137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0.7465in"/>
          <style:tab-stop style:type="right" style:position="3.6305in"/>
        </style:tab-stops>
      </style:paragraph-properties>
      <style:text-properties fo:font-size="10pt" style:font-size-asian="10pt" style:font-size-complex="10pt" fo:hyphenate="false"/>
    </style:style>
    <style:style style:name="樣式1" style:display-name="樣式1" style:family="paragraph" style:parent-style-name="Textbody" style:auto-update="true">
      <style:paragraph-properties fo:margin-left="1.3194in" fo:text-indent="-0.9847in">
        <style:tab-stops/>
      </style:paragraph-properties>
      <style:text-properties fo:font-weight="normal" style:font-weight-asian="normal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0.7465in"/>
          <style:tab-stop style:type="right" style:position="3.630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9847in" fo:margin-left="1.1027in" fo:margin-bottom="0.460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地重劃成果(一)編製說明</dc:title>
    <dc:subject/>
    <meta:initial-creator>地政處</meta:initial-creator>
    <dc:creator>陳邦愷</dc:creator>
    <meta:creation-date>2021-11-17T02:57:00Z</meta:creation-date>
    <dc:date>2021-11-17T02:57:00Z</dc:date>
    <meta:print-date>2004-08-23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