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margin-left="0.4451in" fo:text-indent="-0.4451in">
        <style:tab-stops/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金門縣區段徵收</text:span><text:span text:style-name="T3">成果財務狀況</text:span><text:span text:style-name="T4">編製說明</text:span></text:p>
      <text:p text:style-name="P5"/>
      <text:p text:style-name="Textbody"><text:span text:style-name="T6"><text:s/></text:span><text:span text:style-name="T7"><text:s/></text:span><text:span text:style-name="T8">一、統計範圍及對象：凡依據土地徵收條例第</text:span><text:span text:style-name="T9">38</text:span><text:span text:style-name="T10">條規定報經行政院或內政部核准後施行區段徵收，並已完成土地分配結果公告確定後之執行案件，均為統計對象。</text:span></text:p>
      <text:p text:style-name="P11"><text:s text:c="2"/>二、統計標準時間：以區段徵收開發後截至當年12月底之事實為準。</text:p>
      <text:p text:style-name="P12"><text:s text:c="2"/>三、分類標準：</text:p>
      <text:p text:style-name="P13">（一）按地區名稱分類。</text:p>
      <text:p text:style-name="P14">（二）按政府取得土地辦理完成時間、辦理面積、政府取得土地處分情形、累計開發總費用、盈餘、撥充實施平均地權基金金額分。</text:p>
      <text:p text:style-name="P15"><text:s text:c="2"/>四、統計項目定義：</text:p>
      <text:p text:style-name="P16"><text:s text:c="6"/>(一)辦理完成時間：指通知該地區所有原土地所有權人定期實地指界交接土地之日期。</text:p>
      <text:p text:style-name="P17"><text:s text:c="6"/>(二)辦理面積：係指區段徵收開發範圍內土地之總面積。</text:p>
      <text:p text:style-name="P18"><text:s text:c="6"/>(三)政府取得土地：指政府取得土地(依平均地權條例第55條之2及土地徵收條例第44條規定辦理)之可讓售、標售、有償撥用之處分筆數、面積及金額<text:s/>。</text:p>
      <text:p text:style-name="P19"><text:s text:c="6"/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<text:p text:style-name="P20"><text:s text:c="6"/>(五)撥充實施平均地權基金金額:係指財務結算後，依法應全數撥入平均地權基金數額。</text:p>
      <text:p text:style-name="P21"><text:s text:c="2"/>五、資料蒐集方法及編製程序：依據各區段徵收財務結算報告或成果報告資料彙編。</text:p>
      <text:p text:style-name="P22"><text:s text:c="2"/>六、編送對象：本表編製2份，於完成會核程序並經機關長官核章後，1份送主計處，1份自存外，應由網際網路線上傳送至內政部統計資料庫。</text:p>
      <text:p text:style-name="P2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區段徵收成果財務狀況編製說明</dc:title>
    <dc:description/>
    <dc:subject/>
    <meta:initial-creator>USER</meta:initial-creator>
    <dc:creator>陳邦愷</dc:creator>
    <meta:creation-date>2021-11-17T02:38:00Z</meta:creation-date>
    <dc:date>2021-11-17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