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,Bold" svg:font-family="'DFKaiShu-SB-Estd-BF,Bold', 'Arial Unicode MS'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0.847cm" style:text-autospace="none"/>
    </style:style>
    <style:style style:name="P3" style:family="paragraph" style:parent-style-name="Standard">
      <style:paragraph-properties fo:line-height="0.847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text-properties style:font-size-complex="16pt"/>
    </style:style>
    <style:style style:name="P5" style:family="paragraph" style:parent-style-name="Standard">
      <style:paragraph-properties fo:margin-left="0.998cm" fo:margin-right="0cm" fo:line-height="0.847cm" fo:text-indent="-0.998cm" style:auto-text-indent="false" style:text-autospace="none"/>
    </style:style>
    <style:style style:name="P6" style:family="paragraph" style:parent-style-name="Standard">
      <style:paragraph-properties fo:margin-left="0cm" fo:margin-right="0cm" fo:line-height="0.847cm" fo:text-indent="0.988cm" style:auto-text-indent="false" style:text-autospace="none"/>
    </style:style>
    <style:style style:name="P7" style:family="paragraph" style:parent-style-name="Standard">
      <style:paragraph-properties fo:margin-left="0.988cm" fo:margin-right="0cm" fo:line-height="0.847cm" fo:text-indent="-0.988cm" style:auto-text-indent="false" style:text-autospace="none"/>
    </style:style>
    <style:style style:name="P8" style:family="paragraph" style:parent-style-name="Standard_20__28_user_29_">
      <style:text-properties style:font-name="標楷體" fo:font-size="14pt" style:letter-kerning="true" style:font-name-asian="標楷體" style:font-size-asian="14pt" style:font-name-complex="DFKaiShu-SB-Estd-BF" style:font-size-complex="16pt"/>
    </style:style>
    <style:style style:name="P9" style:family="paragraph" style:parent-style-name="Standard_20__28_user_29_">
      <style:text-properties style:font-size-complex="16pt"/>
    </style:style>
    <style:style style:name="P10" style:family="paragraph" style:parent-style-name="標1" style:master-page-name="Standard">
      <style:paragraph-properties fo:margin-top="0cm" fo:margin-bottom="0.212cm" loext:contextual-spacing="false" fo:line-height="0.776cm" fo:text-align="justify" style:justify-single-word="false" style:page-number="auto"/>
      <style:text-properties style:font-name="Times New Roman" fo:font-size="12pt" fo:letter-spacing="0.03cm" style:font-size-asian="12pt" style:font-name-complex="Times New Roman" style:font-size-complex="12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,Bold" style:font-size-complex="20pt" style:font-weight-complex="bold"/>
    </style:style>
    <style:style style:name="T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761-01-02-2</text:p>
      <text:p text:style-name="P1"><text:span text:style-name="T1">金門縣消防安全檢查列管對象編製說明</text:span></text:p>
      <text:p text:style-name="P2"><text:span text:style-name="T3">一、統計範圍及對象：凡在本縣內依據消防法第</text:span><text:span text:style-name="T3">6</text:span><text:span text:style-name="T3">條第</text:span><text:span text:style-name="T3">1</text:span><text:span text:style-name="T3">項規定應設消防安全設備之列管場所均為統計對象。</text:span></text:p>
      <text:p text:style-name="P2"><text:span text:style-name="T3">二、統計標準時間：以每年</text:span><text:span text:style-name="T3">6</text:span><text:span text:style-name="T3">月底及</text:span><text:span text:style-name="T3">12</text:span><text:span text:style-name="T3">月底之事實為準。</text:span></text:p>
      <text:p text:style-name="P5"><text:span text:style-name="T3">三、分類標準：依據各類場所消防安全設備設置標準第</text:span><text:span text:style-name="T3">12</text:span><text:span text:style-name="T3">條及</text:span><text:span text:style-name="T3">193</text:span><text:span text:style-name="T3">條分類（以實際營業性質登記，不以使用執照上之用途登記）。</text:span></text:p>
      <text:p text:style-name="P3">四、統計項目定義﹙或說明﹚：本表其他欄部分填報複合用途場所。</text:p>
      <text:p text:style-name="P2"><text:span text:style-name="T3">五、本局共設2個救災救護大隊，管轄範圍如下：</text:span></text:p>
      <text:p text:style-name="P6"><text:span text:style-name="T3">第一救災救護大隊：金城、金寧、烈嶼等分隊。</text:span></text:p>
      <text:p text:style-name="P6"><text:span text:style-name="T3">第二救災救護大隊：金湖、金沙等分隊。</text:span></text:p>
      <text:p text:style-name="P7"><text:span text:style-name="T3">六、資料蒐集方法及編製程序：由本局災害預防科依據各消防分隊所報「消防安全檢查列管對象」表彙編。</text:span></text:p>
      <text:p text:style-name="P7"><text:span text:style-name="T3">七、編送對象：</text:span><text:span text:style-name="T3">本表由本局編製一式4份，經陳核後，1份自存，另外3份送本局會計室，其中1份送本府主計處，1份送內政部消防署主計室，並應由網際網路上傳至內政部消防署統計資料庫。</text:span></text:p>
      <text:p text:style-name="P8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,Bold" svg:font-family="'DFKaiShu-SB-Estd-BF,Bold', 'Arial Unicode MS'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01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ACCTDE</meta:initial-creator>
    <meta:creation-date>2011-01-06T15:22:00</meta:creation-date>
    <dc:creator>陳邦愷</dc:creator>
    <dc:date>2020-01-06T11:32:00</dc:date>
    <meta:editing-cycles>6</meta:editing-cycles>
    <meta:editing-duration>PT8M</meta:editing-duration>
    <meta:document-statistic meta:table-count="0" meta:image-count="0" meta:object-count="0" meta:page-count="1" meta:paragraph-count="11" meta:word-count="371" meta:character-count="386" meta:non-whitespace-character-count="386"/>
    <meta:generator>LibreOffice/5.1.2.2$Windows_x86 LibreOffice_project/d3bf12ecb743fc0d20e0be0c58ca359301eb705f</meta:generator>
  </office:meta>
</office:document-meta>
</file>