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樣式1">
      <style:paragraph-properties fo:line-height="0.6cm"/>
    </style:style>
    <style:style style:name="P3" style:family="paragraph" style:parent-style-name="樣式1" style:master-page-name="Standard">
      <style:paragraph-properties fo:margin-left="3.45cm" fo:margin-right="0cm" fo:line-height="0.529cm" fo:text-indent="-3.45cm" style:auto-text-indent="false" style:page-number="auto"/>
    </style:style>
    <style:style style:name="P4" style:family="paragraph" style:parent-style-name="樣式1">
      <style:paragraph-properties fo:margin-left="1.905cm" fo:margin-right="0cm" fo:line-height="0.6cm" fo:text-indent="-1.905cm" style:auto-text-indent="false"/>
      <style:text-properties style:font-name="Times New Roman" fo:letter-spacing="0.03cm" style:font-name-complex="新細明體1" style:font-size-complex="14pt"/>
    </style:style>
    <style:style style:name="P5" style:family="paragraph" style:parent-style-name="樣式1">
      <style:paragraph-properties fo:margin-left="1.905cm" fo:margin-right="0cm" fo:line-height="0.6cm" fo:text-indent="-1.905cm" style:auto-text-indent="false"/>
      <style:text-properties style:font-name="Times New Roman" fo:letter-spacing="0.03cm" style:font-size-complex="14pt"/>
    </style:style>
    <style:style style:name="P6" style:family="paragraph" style:parent-style-name="樣式1">
      <style:paragraph-properties fo:margin-left="0.847cm" fo:margin-right="0cm" fo:line-height="0.6cm" fo:text-indent="-0.847cm" style:auto-text-indent="false"/>
    </style:style>
    <style:style style:name="P7" style:family="paragraph" style:parent-style-name="樣式2">
      <style:paragraph-properties fo:margin-left="3.175cm" fo:margin-right="0cm" fo:line-height="0.6cm" fo:text-indent="-2.328cm" style:auto-text-indent="false"/>
    </style:style>
    <style:style style:name="P8" style:family="paragraph" style:parent-style-name="樣式2">
      <style:paragraph-properties fo:margin-left="3.175cm" fo:margin-right="0cm" fo:line-height="0.6cm" fo:text-indent="-2.328cm" style:auto-text-indent="false"/>
      <style:text-properties style:font-name="Times New Roman" fo:letter-spacing="0.03cm" style:font-name-complex="新細明體1" style:font-size-complex="14pt"/>
    </style:style>
    <style:style style:name="P9" style:family="paragraph" style:parent-style-name="樣式2">
      <style:paragraph-properties fo:margin-left="3.175cm" fo:margin-right="0cm" fo:line-height="0.6cm" fo:text-indent="-2.328cm" style:auto-text-indent="false"/>
      <style:text-properties fo:color="#ff0000" style:font-name="Times New Roman" fo:letter-spacing="0.03cm" style:font-name-complex="新細明體1" style:font-size-complex="14pt"/>
    </style:style>
    <style:style style:name="P10" style:family="paragraph" style:parent-style-name="樣式2">
      <style:paragraph-properties fo:margin-left="6.279cm" fo:margin-right="0cm" fo:line-height="0.6cm" fo:text-indent="-5.433cm" style:auto-text-indent="false"/>
    </style:style>
    <style:style style:name="P11" style:family="paragraph" style:parent-style-name="標1">
      <style:paragraph-properties fo:margin-top="0cm" fo:margin-bottom="0.212cm" loext:contextual-spacing="false" fo:line-height="0.776cm"/>
    </style:style>
    <style:style style:name="T1" style:family="text">
      <style:text-properties style:font-name="Times New Roman" fo:letter-spacing="0.03cm" style:font-name-complex="Times New Roman" style:font-size-complex="14pt"/>
    </style:style>
    <style:style style:name="T2" style:family="text">
      <style:text-properties style:font-name="Times New Roman" fo:letter-spacing="0.03cm" style:font-name-complex="Times New Roman" style:font-size-complex="14pt"/>
    </style:style>
    <style:style style:name="T3" style:family="text">
      <style:text-properties style:font-name="Times New Roman" fo:letter-spacing="0.03cm" style:font-name-complex="新細明體1" style:font-size-complex="14pt"/>
    </style:style>
    <style:style style:name="T4" style:family="text">
      <style:text-properties style:font-name="Times New Roman" fo:font-size="18pt" style:font-size-asian="18pt" style:font-name-complex="新細明體1" style:font-size-complex="18pt"/>
    </style:style>
    <style:style style:name="T5" style:family="text">
      <style:text-properties style:font-name="Times New Roman" fo:font-size="18pt" style:font-size-asian="18pt" style:font-name-complex="Times New Roman"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style:font-size-complex="14pt"/>
    </style:style>
    <style:style style:name="T8" style:family="text">
      <style:text-properties style:font-name-complex="新細明體1"/>
    </style:style>
    <style:style style:name="T9" style:family="text">
      <style:text-properties fo:color="#ff0000"/>
    </style:style>
    <style:style style:name="T10" style:family="text">
      <style:text-properties fo:color="#ff0000" style:font-name="Times New Roman" fo:letter-spacing="0.03cm" style:font-name-complex="新細明體1" style:font-size-complex="14pt"/>
    </style:style>
    <style:style style:name="T11" style:family="text">
      <style:text-properties fo:color="#ff0000" style:font-name="Times New Roman" fo:letter-spacing="0.03cm" style:font-name-complex="Times New Roman" style:font-size-complex="14pt"/>
    </style:style>
    <style:style style:name="T12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761-02-01</text:span><text:span text:style-name="T1">-2</text:span></text:p>
      <text:p text:style-name="P11"><text:span text:style-name="T4">金門縣消防安全設備查察處理編製說明</text:span></text:p>
      <text:p text:style-name="P2"><text:span text:style-name="T3">一、統計範圍及對象：凡依據消防法</text:span><text:span text:style-name="T10">第6條第1項</text:span><text:span text:style-name="T3">規定應設消防安全設備之場所均為</text:span><text:span text:style-name="T10">統計對象。</text:span></text:p>
      <text:p text:style-name="P2"><text:span text:style-name="T3">二、統計標準時間：</text:span><text:span text:style-name="T10">靜態資料以每月底之事實為準，動態資料以當月1日到月底之事實為準。</text:span></text:p>
      <text:p text:style-name="P2"><text:span text:style-name="T3">三、分類標準：按應設置消防安全設備場所之列管家數、消防安全設備之檢查情形、複查情形、違規處理情形</text:span><text:span text:style-name="T10">、罰鍰收繳情形及強制執行件次等分類。</text:span></text:p>
      <text:p text:style-name="P4">四、統計科目定義：</text:p>
      <text:p text:style-name="P7"><text:span text:style-name="T3">（一）</text:span><text:span text:style-name="T10">期底</text:span><text:span text:style-name="T3">列管家數：</text:span><text:span text:style-name="T10">指截至當月底</text:span><text:span text:style-name="T3">依據消防法</text:span><text:span text:style-name="T10">第6條第1項</text:span><text:span text:style-name="T3">規定應設消防安全設備場所之列管總家數。</text:span></text:p>
      <text:p text:style-name="P8">（二）檢查件次：為當月赴列管場所檢查消防安全設備之次數（含複查）；檢查件次＝合格件次＋不合格件次。</text:p>
      <text:p text:style-name="P8">（三）合格件次：指當月檢查合格之次數。</text:p>
      <text:p text:style-name="P8">（四）不合格件次：指當月檢查不合格之次數（＝檢查件次－合格件次）。</text:p>
      <text:p text:style-name="P7"><text:span text:style-name="T3">（五）檢查率＝（檢查件次</text:span><text:span text:style-name="T1">÷</text:span><text:span text:style-name="T3">列管家數）</text:span><text:span text:style-name="T1">×100</text:span><text:span text:style-name="T3">。</text:span></text:p>
      <text:p text:style-name="P7"><text:span text:style-name="T3">（六）檢查合格率＝（合格件次</text:span><text:span text:style-name="T1">÷</text:span><text:span text:style-name="T3">檢查件次）</text:span><text:span text:style-name="T1">×100</text:span><text:span text:style-name="T3">。</text:span></text:p>
      <text:p text:style-name="P8">（七）複查件次：指依據當月或當月以前所開具之限期改善通知單或經舉發仍未改善，前往複查之次數。</text:p>
      <text:p text:style-name="P8">（八）複查不合格件次：指前往複查仍未改善之次數。</text:p>
      <text:p text:style-name="P7"><text:span text:style-name="T3">（九）複查不合格率＝（複查不合格件次</text:span><text:span text:style-name="T1">÷</text:span><text:span text:style-name="T3">複查件次）</text:span><text:span text:style-name="T1">×100</text:span><text:span text:style-name="T3">。</text:span></text:p>
      <text:p text:style-name="P7"><text:span text:style-name="T3">（十）限期改善件次：指當月前往檢查場所（不包含複查）消防安全設備不合規定，開具限期改善通知單次數。</text:span></text:p>
      <text:p text:style-name="P9">（十一）舉發件次：指當月前往複查場所，消防安全設備不符合規定，開具舉發違反消防法案件通知單次數。</text:p>
      <text:p text:style-name="P8"><text:soft-page-break/>（十二）停業或停止使用件次：指當月處以停業或停止使用之次數。</text:p>
      <text:p text:style-name="P10"><text:span text:style-name="T3">（十三）處罰鍰件次：指當月前往複查場所，經檢查不合格處以罰鍰之次數（包含連續處罰）</text:span><text:span text:style-name="T10">，係依縣政府裁處書計列件次。</text:span></text:p>
      <text:p text:style-name="P7"><text:span text:style-name="T3">（十四）處罰鍰金額：指當月處罰鍰之金額</text:span><text:span text:style-name="T10">，係依縣政府裁處書計列金額。</text:span></text:p>
      <text:p text:style-name="P8">（十五）罰鍰收繳件次：指當月收繳罰鍰之件次。</text:p>
      <text:p text:style-name="P8">（十六）已收繳金額：指當月繳納罰鍰之金額。</text:p>
      <text:p text:style-name="P7"><text:span text:style-name="T3">（十七）罰鍰金額收繳率＝（已收繳金額</text:span><text:span text:style-name="T1">÷</text:span><text:span text:style-name="T3">處罰鍰金額）</text:span><text:span text:style-name="T1">×100</text:span><text:span text:style-name="T3">。</text:span></text:p>
      <text:p text:style-name="P7"><text:span text:style-name="T3">（十八）強制執行件次：指當月移送</text:span><text:span text:style-name="T10">行政執行處</text:span><text:span text:style-name="T3">強制執行之件次。</text:span></text:p>
      <text:p text:style-name="P5"><text:span text:style-name="T8">五、資料蒐集方法及編製程序：依據</text:span><text:span text:style-name="T12">○○○</text:span><text:span text:style-name="T8">(請依各局實際報送狀況填寫)所報「消防安全設備查察處理」表彙編。</text:span></text:p>
      <text:p text:style-name="P6"><text:span text:style-name="T3">六、編送對象：</text:span><text:span text:style-name="T7">本表由本局○○○課(室、中心)編製一式4份，經陳核後，1份自存，另外3份送本局會計室，其中1份送縣政府主計處，1份送內政部消防署會計室，並應由網際網路上傳至內政部消防署統計資料庫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1" style:family="paragraph" style:parent-style-name="純文字">
      <style:paragraph-properties fo:margin-top="0cm" fo:margin-bottom="0.423cm" loext:contextual-spacing="false" fo:text-align="center" style:justify-single-word="false"/>
      <style:text-properties style:font-name="標楷體" fo:font-family="標楷體" style:font-family-generic="script" fo:font-size="22pt" fo:letter-spacing="0.035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font-name-asian="華康楷書體W5外字集" style:font-family-asian="華康楷書體W5外字集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4b4b4b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3cm" fo:margin-right="3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災害人員傷亡、房屋損失編製說明</dc:title>
    <meta:initial-creator>hylo@nfa.gov.tw</meta:initial-creator>
    <meta:creation-date>2009-02-11T16:16:00</meta:creation-date>
    <dc:creator>pcadmin</dc:creator>
    <dc:date>2015-09-21T14:56:00</dc:date>
    <meta:print-date>2009-02-11T11:47:00</meta:print-date>
    <meta:editing-cycles>6</meta:editing-cycles>
    <meta:editing-duration>PT6M</meta:editing-duration>
    <meta:document-statistic meta:table-count="0" meta:image-count="0" meta:object-count="0" meta:page-count="2" meta:paragraph-count="26" meta:word-count="918" meta:character-count="946" meta:non-whitespace-character-count="946"/>
    <meta:generator>LibreOffice/5.1.2.2$Windows_x86 LibreOffice_project/d3bf12ecb743fc0d20e0be0c58ca359301eb705f</meta:generator>
  </office:meta>
</office:document-meta>
</file>