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楷書體W5外字集, 新細明體" svg:font-family="'華康楷書體W5外字集, 新細明體'" style:font-family-generic="modern"/>
    <style:font-face style:name="標楷體" svg:font-family="標楷體" style:font-family-generic="script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line-height="0.529cm"/>
      <style:text-properties fo:font-size="12pt" fo:letter-spacing="0.03cm" style:font-size-asian="12pt" style:font-name-complex="標楷體" style:font-size-complex="12pt"/>
    </style:style>
    <style:style style:name="P2" style:family="paragraph" style:parent-style-name="樣式1">
      <style:paragraph-properties fo:margin-left="1.905cm" fo:margin-right="0cm" fo:line-height="0.494cm" fo:text-indent="-1.905cm" style:auto-text-indent="false"/>
    </style:style>
    <style:style style:name="P3" style:family="paragraph" style:parent-style-name="樣式1">
      <style:paragraph-properties fo:margin-left="1.905cm" fo:margin-right="0cm" fo:line-height="0.494cm" fo:text-indent="-1.905cm" style:auto-text-indent="false"/>
      <style:text-properties fo:font-size="12pt" fo:letter-spacing="0.03cm" style:font-size-asian="12pt" style:font-name-complex="標楷體" style:font-size-complex="12pt"/>
    </style:style>
    <style:style style:name="P4" style:family="paragraph" style:parent-style-name="樣式1">
      <style:paragraph-properties fo:margin-left="3.355cm" fo:margin-right="0cm" fo:line-height="0.494cm" fo:text-indent="-3.355cm" style:auto-text-indent="false"/>
    </style:style>
    <style:style style:name="P5" style:family="paragraph" style:parent-style-name="樣式1">
      <style:paragraph-properties fo:margin-left="0.847cm" fo:margin-right="0cm" fo:line-height="0.635cm" fo:text-indent="-0.847cm" style:auto-text-indent="false"/>
    </style:style>
    <style:style style:name="P6" style:family="paragraph" style:parent-style-name="標1">
      <style:paragraph-properties fo:margin-top="0cm" fo:margin-bottom="0.212cm" loext:contextual-spacing="false" fo:line-height="0.776cm"/>
    </style:style>
    <style:style style:name="P7" style:family="paragraph" style:parent-style-name="樣式3">
      <style:paragraph-properties fo:margin-left="4.893cm" fo:margin-right="0cm" fo:line-height="0.494cm" fo:text-indent="-2.78cm" style:auto-text-indent="false"/>
      <style:text-properties fo:font-size="12pt" fo:letter-spacing="0.03cm" style:font-name-asian="標楷體" style:font-size-asian="12pt" style:font-name-complex="標楷體" style:font-size-complex="12pt"/>
    </style:style>
    <style:style style:name="P8" style:family="paragraph" style:parent-style-name="樣式3">
      <style:paragraph-properties fo:margin-left="4.893cm" fo:margin-right="0cm" fo:line-height="0.459cm" fo:text-indent="-2.78cm" style:auto-text-indent="false"/>
      <style:text-properties fo:font-size="12pt" fo:letter-spacing="0.03cm" style:font-name-asian="標楷體" style:font-size-asian="12pt" style:font-name-complex="標楷體" style:font-size-complex="12pt"/>
    </style:style>
    <style:style style:name="P9" style:family="paragraph" style:parent-style-name="樣式3">
      <style:paragraph-properties fo:margin-left="2.461cm" fo:margin-right="0cm" fo:line-height="0.494cm" fo:text-indent="-0.353cm" style:auto-text-indent="false"/>
      <style:text-properties fo:font-size="12pt" fo:letter-spacing="0.03cm" style:font-name-asian="標楷體" style:font-size-asian="12pt" style:font-name-complex="標楷體" style:font-size-complex="12pt"/>
    </style:style>
    <style:style style:name="P10" style:family="paragraph" style:parent-style-name="樣式3">
      <style:paragraph-properties fo:margin-left="4.547cm" fo:margin-right="0cm" fo:line-height="0.494cm" fo:text-indent="-2.434cm" style:auto-text-indent="false"/>
    </style:style>
    <style:style style:name="P11" style:family="paragraph" style:parent-style-name="純文字" style:master-page-name="Standard">
      <style:paragraph-properties fo:margin-left="1.076cm" fo:margin-right="0cm" fo:text-indent="-1.07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樣式2">
      <style:paragraph-properties fo:margin-left="2.325cm" fo:margin-right="0cm" fo:line-height="0.494cm" fo:text-indent="-1.478cm" style:auto-text-indent="false"/>
    </style:style>
    <style:style style:name="P13" style:family="paragraph" style:parent-style-name="樣式2">
      <style:paragraph-properties fo:margin-left="0.843cm" fo:margin-right="0cm" fo:line-height="0.494cm" fo:text-indent="1.272cm" style:auto-text-indent="false"/>
      <style:text-properties fo:font-size="12pt" fo:letter-spacing="0.03cm" style:font-size-asian="12pt" style:font-name-complex="標楷體" style:font-size-complex="12pt"/>
    </style:style>
    <style:style style:name="P14" style:family="paragraph" style:parent-style-name="樣式2">
      <style:paragraph-properties fo:margin-left="2.536cm" fo:margin-right="0cm" fo:line-height="0.494cm" fo:text-indent="-0.42cm" style:auto-text-indent="false"/>
    </style:style>
    <style:style style:name="P15" style:family="paragraph" style:parent-style-name="樣式2">
      <style:paragraph-properties fo:margin-left="2.536cm" fo:margin-right="0cm" fo:line-height="0.494cm" fo:text-indent="-0.42cm" style:auto-text-indent="false"/>
      <style:text-properties fo:font-size="12pt" fo:letter-spacing="0.03cm" style:font-size-asian="12pt" style:font-name-complex="標楷體" style:font-size-complex="12pt"/>
    </style:style>
    <style:style style:name="P16" style:family="paragraph" style:parent-style-name="樣式2">
      <style:paragraph-properties fo:margin-left="2.536cm" fo:margin-right="0cm" fo:line-height="0.494cm" fo:text-indent="-0.42cm" style:auto-text-indent="false"/>
      <style:text-properties fo:color="#ff0000" fo:font-size="12pt" fo:letter-spacing="0.03cm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 style:font-name-complex="標楷體" style:font-size-complex="18pt"/>
    </style:style>
    <style:style style:name="T4" style:family="text">
      <style:text-properties fo:color="#000000" fo:font-size="18pt" fo:font-weight="bold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fo:font-size="12pt" fo:letter-spacing="0.03cm" style:font-size-asian="12pt" style:font-name-complex="標楷體" style:font-size-complex="12pt"/>
    </style:style>
    <style:style style:name="T7" style:family="text">
      <style:text-properties fo:font-size="12pt" fo:letter-spacing="0.03cm" style:font-name-asian="標楷體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style:font-name-asian="標楷體" style:font-size-asian="12pt" style:font-name-complex="標楷體" style:font-size-complex="12pt"/>
    </style:style>
    <style:style style:name="T10" style:family="text">
      <style:text-properties fo:color="#ff0000" fo:font-size="12pt" fo:letter-spacing="0.03cm" style:font-size-asian="12pt" style:language-asian="zh" style:country-asian="HK" style:font-name-complex="標楷體" style:font-size-complex="12pt"/>
    </style:style>
    <style:style style:name="T11" style:family="text">
      <style:text-properties fo:color="#ff0000" fo:font-size="12pt" fo:letter-spacing="0.03cm" style:font-size-asian="12pt" style:font-name-complex="標楷體" style:font-size-complex="12pt"/>
    </style:style>
    <style:style style:name="T12" style:family="text">
      <style:text-properties fo:color="#ff0000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761-04-01-2</text:p>
      <text:p text:style-name="P6"><text:span text:style-name="T4">金門</text:span><text:span text:style-name="T5">縣</text:span><text:span text:style-name="T3">防火管理執行情形編製說明</text:span></text:p>
      <text:p text:style-name="P2"><text:span text:style-name="T6">一、統計範圍及對象：凡</text:span><text:span text:style-name="T10">轄區內</text:span><text:span text:style-name="T6">依消防法第13條第1項及第2項之建築物規定應設防火管理人場所均為統計對象。</text:span></text:p>
      <text:p text:style-name="P3">二、統計標準時間：靜態資料以每月底之事實為準，動態資料以當月1日到月底之事實為準。</text:p>
      <text:p text:style-name="P4"><text:span text:style-name="T6">三、分類標準：按</text:span><text:span text:style-name="T11">遴用防火管理人</text:span><text:span text:style-name="T6">、</text:span><text:span text:style-name="T11">製定消防防護計畫</text:span><text:span text:style-name="T6">、</text:span><text:span text:style-name="T11">製定共同消防防護計畫、製定</text:span><text:span text:style-name="T12">施工中消防防護計畫</text:span><text:span text:style-name="T6">、本</text:span><text:span text:style-name="T11">年累計</text:span><text:span text:style-name="T6">自衛消防編組訓練、本期違反防火管理案件、本期罰鍰收繳情形、本期</text:span><text:span text:style-name="T8">強制執行件次</text:span><text:span text:style-name="T6">及本年累計違反防火管理等分類。</text:span></text:p>
      <text:p text:style-name="P2"><text:span text:style-name="T6">四、統計</text:span><text:span text:style-name="T11">項目</text:span><text:span text:style-name="T6">定義：</text:span></text:p>
      <text:p text:style-name="P12"><text:span text:style-name="T6">（一）</text:span><text:span text:style-name="T11">遴用防火管理人</text:span><text:span text:style-name="T6">：</text:span></text:p>
      <text:p text:style-name="P13">1.應遴用家數：指月底符合消防法第13條第1項之建築物。</text:p>
      <text:p text:style-name="P15">2.已遴用家數：指月底符合消防法第13條第1項之建築物已遴用防火管理人建築物總數。</text:p>
      <text:p text:style-name="P14"><text:span text:style-name="T6">3.已遴用比例：已遴用防火管理人家數÷應</text:span><text:span text:style-name="T11">遴用</text:span><text:span text:style-name="T6">防火管理人家數×100。</text:span></text:p>
      <text:p text:style-name="P15">4.已遴用比例與上年同期比較增減（百分點）：本期已遴用比例－上年同期已遴用比例。</text:p>
      <text:p text:style-name="P12"><text:span text:style-name="T6">（二）</text:span><text:span text:style-name="T11">製定消防防護計畫</text:span><text:span text:style-name="T6">：</text:span></text:p>
      <text:p text:style-name="P15"><text:bookmark-start text:name="_Hlk44660747"/>1.應製定家數：指月底符合消防法第13條第1項之建築物，應製定消防防護計畫建築物。</text:p>
      <text:p text:style-name="P15"><text:bookmark-end text:name="_Hlk44660747"/>2.已製定家數：指月底符合消防法第13條第1項之建築物，已製定消防防護計畫建築物。</text:p>
      <text:p text:style-name="P15">3.已製定比例：消防防護計畫已製定家數÷消防防護計畫應製定建築物×100。</text:p>
      <text:p text:style-name="P15">4.已製定比例與上年同期比較增減（百分點）：本期已製定比例－上年同期已製定比例。</text:p>
      <text:p text:style-name="P12"><text:span text:style-name="T6">（三）</text:span><text:span text:style-name="T11">製定共同消防防護計畫</text:span><text:span text:style-name="T6">：</text:span></text:p>
      <text:p text:style-name="P15">1.應製定家數：指月底符合消防法第13條第2項之建築物，應製定共同消防防護計畫建築物總數。</text:p>
      <text:p text:style-name="P15">2.已製定家數：指月底符合消防法第13條第2項之建築物，已製定共同消防防護計畫建築物總數。</text:p>
      <text:p text:style-name="P15">3.已製定比例：共同消防防護計畫已製定建築物÷共同消防防護計畫應製定建築物×100。</text:p>
      <text:p text:style-name="P15">4.已製定比例與上年同期比較增減（百分點）：本期已製定比例－上年同期已製定比例。</text:p>
      <text:p text:style-name="P12"><text:span text:style-name="T11">（四）製定</text:span><text:span text:style-name="T12">施工中消防防護計畫：</text:span></text:p>
      <text:p text:style-name="P16">1.應製定家數：指月底符合消防法施行細則第15條第2項，應提報施工中消防防護計畫之場所家數。</text:p>
      <text:p text:style-name="P16">2.已製定家數：指月底符合消防法施行細則第15條第2項，已提報施工中消防防護計畫之場所家數。</text:p>
      <text:p text:style-name="P16">3.已製定比例：施工中消防防護計畫已提報家數÷施工中消防防護計畫應提報家數×100。</text:p>
      <text:p text:style-name="P16">4.已製定比例與上年同期比較增減(百分點)：本期已提報比例-上年同期已提報比例。</text:p>
      <text:p text:style-name="P12"><text:soft-page-break/><text:span text:style-name="T6">（</text:span><text:span text:style-name="T11">五</text:span><text:span text:style-name="T6">）本</text:span><text:span text:style-name="T11">年累計</text:span><text:span text:style-name="T6">自衛消防編組訓練：</text:span><text:span text:style-name="T11">本年累計</text:span><text:span text:style-name="T6">辦理自衛消防編組訓練件數及人數。</text:span></text:p>
      <text:p text:style-name="P12"><text:span text:style-name="T6">（</text:span><text:span text:style-name="T11">六</text:span><text:span text:style-name="T6">）本期違反防火管理案件：當月開立限期改善件數、處以罰鍰件數及經罰緩仍不改善者，得連續處罰件數。</text:span></text:p>
      <text:p text:style-name="P12"><text:span text:style-name="T6">（</text:span><text:span text:style-name="T11">七</text:span><text:span text:style-name="T6">）違規處理情形之相關名詞定義：</text:span></text:p>
      <text:p text:style-name="P7">1.限期改善件次：以當月所開立之限期改善通知單為準。</text:p>
      <text:p text:style-name="P9">2.處罰鍰件次：指當月前往複查場所，經檢查不合格處以罰鍰之次數（包含連續處罰），係依縣(市)政府裁處書計列件次。</text:p>
      <text:p text:style-name="P7">3.處罰鍰金額：指當月處罰鍰之總金額，係依縣(市)政府裁處書計列金額。</text:p>
      <text:p text:style-name="P10"><text:span text:style-name="T9">4.</text:span><text:span text:style-name="T7">罰鍰收繳件次：指當月收繳罰鍰之件次。</text:span></text:p>
      <text:p text:style-name="P7">5.罰鍰收繳金額：指當月所收繳罰鍰之金額。</text:p>
      <text:p text:style-name="P7">6.收繳率＝已收繳金額÷處罰鍰總金額×100。</text:p>
      <text:p text:style-name="P8">7.強制執行件次：指當月逾期未繳，移送行政執行處強制執行之件次。</text:p>
      <text:p text:style-name="P1">五、資料蒐集方法及編製程序：依據本局災害預防科所報「防火管理執行情形」表彙編。</text:p>
      <text:p text:style-name="P5"><text:span text:style-name="T8">六、編送對象：本表編製一式4份，經陳核後，1份自存，</text:span><text:span text:style-name="T12">1份</text:span><text:span text:style-name="T8">送本局會計室，1份送縣府主計處，1份送內政部消防署主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楷書體W5外字集, 新細明體" svg:font-family="'華康楷書體W5外字集, 新細明體'" style:font-family-generic="modern"/>
    <style:font-face style:name="標楷體" svg:font-family="標楷體" style:font-family-generic="script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純文字" style:family="paragraph" style:parent-style-name="Standard_20__28_user_29_"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Courier New" style:font-family-complex="'Courier New'" style:font-family-generic-complex="modern" style:font-size-complex="12pt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, 新細明體" style:font-family-asian="'華康楷書體W5外字集, 新細明體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純文字_20_字元" style:display-name="純文字 字元" style:family="text"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企組替代役</meta:initial-creator>
    <meta:creation-date>2016-02-01T22:36:00</meta:creation-date>
    <dc:creator>陳邦愷</dc:creator>
    <dc:date>2020-09-11T13:49:00</dc:date>
    <meta:print-date>2020-07-03T17:27:00</meta:print-date>
    <meta:editing-cycles>1</meta:editing-cycles>
    <meta:editing-duration>PT55M</meta:editing-duration>
    <meta:document-statistic meta:table-count="0" meta:image-count="0" meta:object-count="0" meta:page-count="2" meta:paragraph-count="38" meta:word-count="1307" meta:character-count="1365" meta:non-whitespace-character-count="1365"/>
    <meta:generator>LibreOffice/5.1.2.2$Windows_x86 LibreOffice_project/d3bf12ecb743fc0d20e0be0c58ca359301eb705f</meta:generator>
  </office:meta>
</office:document-meta>
</file>