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2pt" fo:letter-spacing="0.03cm" style:font-size-asian="12pt" style:font-name-complex="新細明體1" style:font-size-complex="16pt"/>
    </style:style>
    <style:style style:name="P2" style:family="paragraph" style:parent-style-name="樣式1">
      <style:paragraph-properties fo:margin-left="1.905cm" fo:margin-right="0cm" fo:line-height="0.635cm" fo:text-indent="-1.905cm" style:auto-text-indent="false"/>
    </style:style>
    <style:style style:name="P3" style:family="paragraph" style:parent-style-name="樣式1">
      <style:paragraph-properties fo:margin-left="1.905cm" fo:margin-right="0cm" fo:line-height="0.635cm" fo:text-indent="-1.905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4" style:family="paragraph" style:parent-style-name="樣式1">
      <style:paragraph-properties fo:margin-left="0.884cm" fo:margin-right="0cm" fo:line-height="0.635cm" fo:text-indent="-0.884cm" style:auto-text-indent="false"/>
    </style:style>
    <style:style style:name="P5" style:family="paragraph" style:parent-style-name="樣式1">
      <style:paragraph-properties fo:margin-left="0.847cm" fo:margin-right="0cm" fo:line-height="0.635cm" fo:text-indent="-0.847cm" style:auto-text-indent="false"/>
    </style:style>
    <style:style style:name="P6" style:family="paragraph" style:parent-style-name="純文字" style:master-page-name="Standard">
      <style:paragraph-properties fo:margin-left="1.076cm" fo:margin-right="0cm" fo:text-indent="-1.076cm" style:auto-text-indent="false" style:page-number="auto"/>
    </style:style>
    <style:style style:name="P7" style:family="paragraph" style:parent-style-name="標1">
      <style:paragraph-properties fo:margin-top="0cm" fo:margin-bottom="0.212cm" loext:contextual-spacing="false" fo:line-height="0.776cm"/>
    </style:style>
    <style:style style:name="P8" style:family="paragraph" style:parent-style-name="樣式2">
      <style:paragraph-properties fo:margin-left="0.847cm" fo:margin-right="0cm" fo:line-height="0.635cm" fo:text-indent="0cm" style:auto-text-indent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8pt" fo:letter-spacing="normal" style:font-size-asian="18pt" style:font-name-complex="新細明體1" style:font-size-complex="18pt"/>
    </style:style>
    <style:style style:name="T4" style:family="text">
      <style:text-properties style:font-name="Times New Roman" fo:font-size="18pt" fo:letter-spacing="normal" style:font-size-asian="18pt" style:font-name-complex="Times New Roman" style:font-size-complex="18pt"/>
    </style:style>
    <style:style style:name="T5" style:family="text">
      <style:text-properties style:font-name="Times New Roman" fo:font-size="18pt" fo:letter-spacing="normal" style:font-name-asian="Times New Roman" style:font-size-asian="18pt" style:font-name-complex="Times New Roman" style:font-size-complex="18pt"/>
    </style:style>
    <style:style style:name="T6" style:family="text">
      <style:text-properties style:font-name="Times New Roman" fo:font-size="12pt" fo:letter-spacing="0.03cm" style:font-size-asian="12pt" style:font-name-complex="新細明體1" style:font-size-complex="12pt"/>
    </style:style>
    <style:style style:name="T7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03cm" style:font-name-asian="Times New Roman" style:font-size-asian="12pt" style:font-name-complex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style:font-name="Times New Roman" fo:font-size="12pt" fo:letter-spacing="0.03cm" style:font-size-asian="12pt" style:font-name-complex="新細明體1" style:font-size-complex="12pt"/>
    </style:style>
    <style:style style:name="T11" style:family="text">
      <style:text-properties fo:color="#ff0000" style:font-name="Times New Roman" fo:font-size="12pt" fo:letter-spacing="0.03cm" style:font-size-asian="12pt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76</text:span><text:span text:style-name="T1">2</text:span><text:span text:style-name="T1">-0</text:span><text:span text:style-name="T1">1</text:span><text:span text:style-name="T1">-01</text:span><text:span text:style-name="T1">-2</text:span></text:p>
      <text:p text:style-name="P7"><text:span text:style-name="T3">金門縣</text:span><text:span text:style-name="T5"> </text:span><text:span text:style-name="T3">火災出動人員、車輛、船艇、直昇機編製說明</text:span></text:p>
      <text:p text:style-name="P2"><text:span text:style-name="T6">一、統計範圍及對象：凡所發生之火災出動人員、車輛、船艇、直昇機數量均為</text:span><text:span text:style-name="T10">統計對象。</text:span></text:p>
      <text:p text:style-name="P2"><text:span text:style-name="T6">二、統計標準時間：</text:span><text:span text:style-name="T10">以每月1日至月底之事實為準。</text:span></text:p>
      <text:p text:style-name="P2"><text:span text:style-name="T6">三、分類標準：按</text:span><text:span text:style-name="T10">出動人次、救出人數</text:span><text:span text:style-name="T6">、出動車輛、船艇、直昇機等分類。</text:span></text:p>
      <text:p text:style-name="P3">四、統計科目定義：</text:p>
      <text:p text:style-name="P8"><text:span text:style-name="T6">(一)</text:span><text:span text:style-name="T10">出動人次</text:span><text:span text:style-name="T6">：其他包括醫療人員、動員民間團體等。</text:span></text:p>
      <text:p text:style-name="P8"><text:span text:style-name="T6">(二)救出人數：指救災時實際以消防力協助民眾疏散、引導避難及救助之人數。</text:span></text:p>
      <text:p text:style-name="P8"><text:span text:style-name="T6">(三)出動車輛、船艇、直昇機：依據「直轄市縣市消防車輛裝備及其人力配置標準」第3條規定。</text:span></text:p>
      <text:p text:style-name="P4"><text:span text:style-name="T6">五、資料蒐集方法及編製程序：依據</text:span><text:span text:style-name="T8">○○○</text:span><text:span text:style-name="T6">(請依各局實際報送狀況填寫)所報「火災出動人員、車輛、船艇、直昇機」表彙編。</text:span></text:p>
      <text:p text:style-name="P5"><text:span text:style-name="T9"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27cm" fo:margin-right="1.27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8:00</meta:creation-date>
    <dc:creator>pcadmin</dc:creator>
    <dc:date>2015-11-10T17:10:00</dc:date>
    <meta:print-date>2009-02-11T11:47:00</meta:print-date>
    <meta:editing-cycles>7</meta:editing-cycles>
    <meta:editing-duration>PT11M</meta:editing-duration>
    <meta:document-statistic meta:table-count="0" meta:image-count="0" meta:object-count="0" meta:page-count="1" meta:paragraph-count="11" meta:word-count="383" meta:character-count="400" meta:non-whitespace-character-count="399"/>
    <meta:generator>LibreOffice/5.1.2.2$Windows_x86 LibreOffice_project/d3bf12ecb743fc0d20e0be0c58ca359301eb705f</meta:generator>
  </office:meta>
</office:document-meta>
</file>