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1">
      <style:paragraph-properties fo:margin-left="2.337cm" fo:margin-right="0cm" fo:margin-top="0cm" fo:margin-bottom="0.212cm" loext:contextual-spacing="false" fo:line-height="0.776cm" fo:text-indent="-2.337cm" style:auto-text-indent="false"/>
    </style:style>
    <style:style style:name="P2" style:family="paragraph" style:parent-style-name="標1" style:master-page-name="Standard">
      <style:paragraph-properties fo:line-height="0.776cm" fo:text-align="start" style:justify-single-word="false" style:page-number="auto"/>
    </style:style>
    <style:style style:name="P3" style:family="paragraph" style:parent-style-name="樣式1">
      <style:paragraph-properties fo:margin-left="1.147cm" fo:margin-right="0cm" fo:text-indent="-1.147cm" style:auto-text-indent="false"/>
      <style:text-properties fo:letter-spacing="0.03cm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8pt" fo:letter-spacing="0.247cm" style:font-size-asian="18pt" style:font-name-complex="標楷體" style:font-size-complex="18pt"/>
    </style:style>
    <style:style style:name="T4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762-02-01</text:span><text:span text:style-name="T1">-2</text:span></text:p>
      <text:p text:style-name="P1"><text:span text:style-name="T3">金門縣消防水源編製說明</text:span></text:p>
      <text:p text:style-name="P3">一、統計範圍及對象：凡消防單位所列管之消防水源均為統計對象。</text:p>
      <text:p text:style-name="P3">二、統計標準時間：以每年 6 月底及 12 月底之事實為準。</text:p>
      <text:p text:style-name="P3">三、分類標準：按消防栓數、消防栓流量檢測、蓄水池數、游泳池數、深水井數及其他等分類。</text:p>
      <text:p text:style-name="P3">四、統計項目定義：</text:p>
      <text:p text:style-name="P3">(一)消防栓：指由自來水事業所設之公設消防栓，並依據「救火栓設置標準」第 3 條分為「地下式」與「地上式」，各有「單口型」與「雙口型」2 種。</text:p>
      <text:p text:style-name="P3">(二)消防栓流量檢測：指檢測消防栓每口出水流量(L/min)，每半年至少檢測各消防機關總消防栓數之5﹪。</text:p>
      <text:p text:style-name="P3">(三)蓄水池：依「各類場所消防安全設備設置標準」所設之「消防專用蓄水池」；或自設蓄水池之蓄水量及採水設計，符合前開設置標準者。</text:p>
      <text:p text:style-name="P3">(四)游泳池：指公私立可供消防救災之游泳池。若以蓄水池名義申請但實際做游泳池用途者，仍以蓄水池計。</text:p>
      <text:p text:style-name="P3">(五)深水井：以設有 2.5 英吋出水口者為限。</text:p>
      <text:p text:style-name="P3">(六)其他：如河川、溪流、魚塭、池塘、溝渠、湖泊等(單位：處)。</text:p>
      <text:p text:style-name="P3">五、資料蒐集方法及編製程序：依據災害搶救科所報「消防水源」表彙編。</text:p>
      <text:p text:style-name="P3">六、編送對象：本表由本局災害搶救科編製一式 4 份，經陳核後，1 份自存，1 份送本局會計室，1 份送縣府主計處，1 份送內政部消防署主計室，並應由網際網路上傳至內政部消防署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4b4b4b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8:00</meta:creation-date>
    <dc:creator>陳邦愷</dc:creator>
    <dc:date>2020-12-29T15:00:00</dc:date>
    <meta:print-date>2009-02-11T11:47:00</meta:print-date>
    <meta:editing-cycles>9</meta:editing-cycles>
    <meta:editing-duration>PT13M</meta:editing-duration>
    <meta:document-statistic meta:table-count="0" meta:image-count="0" meta:object-count="0" meta:page-count="1" meta:paragraph-count="14" meta:word-count="515" meta:character-count="551" meta:non-whitespace-character-count="536"/>
    <meta:generator>LibreOffice/5.1.2.2$Windows_x86 LibreOffice_project/d3bf12ecb743fc0d20e0be0c58ca359301eb705f</meta:generator>
  </office:meta>
</office:document-meta>
</file>