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標1">
      <style:paragraph-properties fo:margin-top="0cm" fo:margin-bottom="0.212cm" loext:contextual-spacing="false" fo:line-height="0.776cm"/>
    </style:style>
    <style:style style:name="P3" style:family="paragraph" style:parent-style-name="標1" style:master-page-name="Standard">
      <style:paragraph-properties fo:margin-top="0cm" fo:margin-bottom="0.212cm" loext:contextual-spacing="false" fo:line-height="0.529cm" fo:text-align="start" style:justify-single-word="false" style:page-number="auto"/>
    </style:style>
    <style:style style:name="P4" style:family="paragraph" style:parent-style-name="樣式1">
      <style:paragraph-properties fo:margin-left="1.905cm" fo:margin-right="0cm" fo:text-indent="-1.905cm" style:auto-text-indent="false"/>
      <style:text-properties style:font-name-complex="標楷體" style:font-size-complex="14pt"/>
    </style:style>
    <style:style style:name="P5" style:family="paragraph" style:parent-style-name="樣式1">
      <style:paragraph-properties fo:margin-left="2.328cm" fo:margin-right="0cm" fo:text-indent="-1.482cm" style:auto-text-indent="false"/>
    </style:style>
    <style:style style:name="P6" style:family="paragraph" style:parent-style-name="樣式1">
      <style:paragraph-properties fo:margin-left="0.85cm" fo:margin-right="0cm" fo:text-indent="-0.85cm" style:auto-text-indent="false"/>
      <style:text-properties fo:letter-spacing="0.03cm" style:font-name-complex="標楷體" style:font-size-complex="14pt"/>
    </style:style>
    <style:style style:name="P7" style:family="paragraph" style:parent-style-name="樣式1">
      <style:paragraph-properties fo:margin-left="0.914cm" fo:margin-right="0cm" fo:text-indent="-0.914cm" style:auto-text-indent="false"/>
    </style:style>
    <style:style style:name="P8" style:family="paragraph" style:parent-style-name="樣式2">
      <style:paragraph-properties fo:margin-left="2.328cm" fo:margin-right="0cm" fo:text-indent="-1.482cm" style:auto-text-indent="false"/>
    </style:style>
    <style:style style:name="P9" style:family="paragraph" style:parent-style-name="樣式2">
      <style:paragraph-properties fo:margin-left="2.328cm" fo:margin-right="0cm" fo:text-indent="-1.482cm" style:auto-text-indent="false"/>
      <style:text-properties fo:letter-spacing="0.03cm" style:font-name-complex="標楷體" style:font-size-complex="14pt"/>
    </style:style>
    <style:style style:name="P10" style:family="paragraph" style:parent-style-name="樣式2">
      <style:paragraph-properties fo:margin-left="8.629cm" fo:margin-right="0cm" fo:text-indent="-7.782cm" style:auto-text-indent="false"/>
    </style:style>
    <style:style style:name="P11" style:family="paragraph" style:parent-style-name="樣式2">
      <style:paragraph-properties fo:margin-left="3.09cm" fo:margin-right="0cm" fo:text-indent="-2.244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8pt" style:font-size-asian="18pt" style:font-name-complex="新細明體1" style:font-size-complex="18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fo:letter-spacing="0.03cm"/>
    </style:style>
    <style:style style:name="T6" style:family="text">
      <style:text-properties fo:letter-spacing="0.03cm" style:font-name-complex="標楷體" style:font-size-complex="14pt"/>
    </style:style>
    <style:style style:name="T7" style:family="text">
      <style:text-properties fo:letter-spacing="0.03cm" style:font-name-complex="標楷體" style:font-size-complex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fo:color="#ff0000" fo:letter-spacing="0.03cm" style:font-name-complex="標楷體" style:font-size-complex="14pt"/>
    </style:style>
    <style:style style:name="T10" style:family="text">
      <style:text-properties fo:color="#ff0000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761-02-02</text:span><text:span text:style-name="T1">-2</text:span></text:p>
      <text:p text:style-name="P2"><text:span text:style-name="T3">金門縣消防安全設備檢修申報編製說明</text:span></text:p>
      <text:p text:style-name="樣式1"><text:span text:style-name="T6">一、統計範圍及對象：凡依據消防法</text:span><text:span text:style-name="T9">第9條</text:span><text:span text:style-name="T6">規定應定期辦理消防安全設備檢修申報之場所均為</text:span><text:span text:style-name="T9">統計對象。</text:span></text:p>
      <text:p text:style-name="樣式1"><text:span text:style-name="T6">二、統計標準時間：</text:span><text:span text:style-name="T9">靜態資料以每年6月底、12月底之事實為準，動態資料上半年以1月1日至6月底、下半年以7月1日至12月底之事實為準。</text:span></text:p>
      <text:p text:style-name="樣式1"><text:span text:style-name="T6">三、分類標準：</text:span><text:span text:style-name="T9">按</text:span><text:span text:style-name="T10">甲類</text:span><text:span text:style-name="T9">場所、</text:span><text:span text:style-name="T10">甲類以外場所(分</text:span><text:span text:style-name="T9">期底應申報家數、上年同期申報家數、本期申報家數及申報率)、複查情形、違規處理情形、罰鍰收繳情形、強制執行件次等分類。</text:span></text:p>
      <text:p text:style-name="P4">四、統計科目定義：</text:p>
      <text:p text:style-name="P5"><text:span text:style-name="T8">（一）甲類場所：依據各類場所消防安全設備設置標準</text:span><text:span text:style-name="T10">第12條第1款</text:span><text:span text:style-name="T8">規定之場所。</text:span></text:p>
      <text:p text:style-name="P5"><text:span text:style-name="T8">（二）甲類以外場所：依據各類場所消防安全設備設置標準</text:span><text:span text:style-name="T10">第12條第2款至第6款</text:span><text:span text:style-name="T8">規定之場所。</text:span></text:p>
      <text:p text:style-name="P8"><text:span text:style-name="T6">（三）</text:span><text:span text:style-name="T9">期底</text:span><text:span text:style-name="T6">應申報家數：指截至6月底及12月底止應辦理檢修申報之列管家數。</text:span></text:p>
      <text:p text:style-name="P8"><text:span text:style-name="T6">（四）</text:span><text:span text:style-name="T9">上年同期</text:span><text:span text:style-name="T6">申報家數：係指</text:span><text:span text:style-name="T9">上年同期</text:span><text:span text:style-name="T6">報表中所列「本期申報家數」之數字，例90年下半年報表甲類場所之「本期申報家數」為1,000家，則91年</text:span><text:span text:style-name="T9">下</text:span><text:span text:style-name="T6">半年甲類場所之「上年同期申報家數」即為1,000家；甲類以外場所亦同。</text:span></text:p>
      <text:p text:style-name="P8"><text:span text:style-name="T6">（五）</text:span><text:span text:style-name="T9">上年同期</text:span><text:span text:style-name="T6">申報率：係指</text:span><text:span text:style-name="T9">上年同期</text:span><text:span text:style-name="T6">之申報率。</text:span></text:p>
      <text:p text:style-name="P8"><text:span text:style-name="T6">（六）本期申報家數：上半年報表指本年</text:span><text:span text:style-name="T9">1至6月</text:span><text:span text:style-name="T6">間已辦理申報之家數之合計，下半年報表指本年</text:span><text:span text:style-name="T9">7至12月</text:span><text:span text:style-name="T6">間已辦理申報之家數合計。</text:span></text:p>
      <text:p text:style-name="P9">（七）本期申報率＝（本期申報家數÷應申報家數）×100。</text:p>
      <text:p text:style-name="P9">（八）本期申報總家數＝甲類場所本期申報家數＋甲類以外場所本期申報家數。</text:p>
      <text:p text:style-name="P9">（九）本期複查總家數＝甲類場所本期複查家數＋甲類以外場所本期複查家數。</text:p>
      <text:p text:style-name="P9">（十）本期複查率＝（本期複查總家數÷本期申報總家數）×100。</text:p>
      <text:p text:style-name="P9">（十一）未檢修申報限改件次：當期列管場所經消防機關檢查開具限改單之次數。</text:p>
      <text:p text:style-name="P10"><text:span text:style-name="T6">（十二）未檢修申報罰鍰件次：當期列管場所經消防機關檢查開具處分書處罰之次數</text:span><text:span text:style-name="T9">，係依縣政府裁處</text:span><text:soft-page-break/><text:span text:style-name="T9">書計列件次。</text:span></text:p>
      <text:p text:style-name="P11"><text:span text:style-name="T6">（十三）消防專技人員不實檢修罰鍰件次：當期經消防機關開具不實檢修處分書處罰之次數</text:span><text:span text:style-name="T9">，係依縣政府裁處書計列件次。</text:span></text:p>
      <text:p text:style-name="P8"><text:span text:style-name="T6">（十四）處罰鍰總金額：指當期處罰鍰之總金額</text:span><text:span text:style-name="T9">，係依縣政府裁處書計列金額。</text:span></text:p>
      <text:p text:style-name="P9">（十五）罰鍰收繳件次：指當期收繳罰鍰之件次。</text:p>
      <text:p text:style-name="P9">（十六）罰鍰收繳金額：指當期所收繳之罰鍰金額。</text:p>
      <text:p text:style-name="P8"><text:span text:style-name="T6">（十七）強制執行件次：指當期逾期未繳，移送</text:span><text:span text:style-name="T9">行政執行處</text:span><text:span text:style-name="T6">強制執行之件次。</text:span></text:p>
      <text:p text:style-name="P6">五、資料蒐集方法及編製程序：依據○○○(請依各局實際報送狀況填寫)所報「消防安全設備檢修申報」表彙編。</text:p>
      <text:p text:style-name="P7"><text:span text:style-name="T6">六、編送對象：</text:span><text:span text:style-name="T8">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6:00</meta:creation-date>
    <dc:creator>pcadmin</dc:creator>
    <dc:date>2015-09-21T14:59:00</dc:date>
    <meta:print-date>2009-02-11T11:47:00</meta:print-date>
    <meta:editing-cycles>6</meta:editing-cycles>
    <meta:editing-duration>PT3M</meta:editing-duration>
    <meta:document-statistic meta:table-count="0" meta:image-count="0" meta:object-count="0" meta:page-count="2" meta:paragraph-count="25" meta:word-count="1026" meta:character-count="1064" meta:non-whitespace-character-count="1064"/>
    <meta:generator>LibreOffice/5.1.2.2$Windows_x86 LibreOffice_project/d3bf12ecb743fc0d20e0be0c58ca359301eb705f</meta:generator>
  </office:meta>
</office:document-meta>
</file>