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ff0000" style:font-name="標楷體" fo:font-size="14pt" fo:letter-spacing="0.03cm" style:font-name-asian="標楷體" style:font-size-asian="14pt" style:font-name-complex="標楷體" style:font-size-complex="14pt"/>
    </style:style>
    <style:style style:name="P2" style:family="paragraph" style:parent-style-name="純文字" style:master-page-name="Standard">
      <style:paragraph-properties fo:line-height="0.776cm" style:page-number="auto"/>
    </style:style>
    <style:style style:name="P3" style:family="paragraph" style:parent-style-name="標1">
      <style:paragraph-properties fo:margin-left="2.716cm" fo:margin-right="0cm" fo:margin-top="0cm" fo:margin-bottom="0.212cm" loext:contextual-spacing="false" fo:line-height="0.776cm" fo:text-indent="-2.716cm" style:auto-text-indent="false"/>
    </style:style>
    <style:style style:name="P4" style:family="paragraph" style:parent-style-name="樣式1">
      <style:paragraph-properties fo:margin-left="0.97cm" fo:margin-right="0cm" fo:text-indent="-0.97cm" style:auto-text-indent="false"/>
    </style:style>
    <style:style style:name="P5" style:family="paragraph" style:parent-style-name="樣式1">
      <style:paragraph-properties fo:margin-left="0.97cm" fo:margin-right="0cm" fo:text-indent="-0.97cm" style:auto-text-indent="false"/>
      <style:text-properties fo:letter-spacing="0.03cm" style:font-name-complex="標楷體" style:font-size-complex="14pt"/>
    </style:style>
    <style:style style:name="P6" style:family="paragraph" style:parent-style-name="樣式1">
      <style:paragraph-properties fo:margin-left="1.074cm" fo:margin-right="0cm" fo:text-indent="-1.074cm" style:auto-text-indent="false"/>
    </style:style>
    <style:style style:name="P7" style:family="paragraph" style:parent-style-name="樣式1">
      <style:paragraph-properties fo:margin-left="7.809cm" fo:margin-right="0cm" fo:text-indent="-7.809cm" style:auto-text-indent="false"/>
      <style:text-properties fo:letter-spacing="0.03cm" style:font-name-complex="標楷體" style:font-size-complex="14pt"/>
    </style:style>
    <style:style style:name="P8" style:family="paragraph" style:parent-style-name="樣式1">
      <style:paragraph-properties fo:margin-left="0.847cm" fo:margin-right="0cm" fo:text-indent="-0.847cm" style:auto-text-indent="false"/>
    </style:style>
    <style:style style:name="P9" style:family="paragraph" style:parent-style-name="樣式2">
      <style:paragraph-properties fo:margin-left="2.542cm" fo:margin-right="0cm" fo:text-indent="-1.695cm" style:auto-text-indent="false"/>
    </style:style>
    <style:style style:name="P10" style:family="paragraph" style:parent-style-name="樣式2">
      <style:paragraph-properties fo:margin-left="2.542cm" fo:margin-right="0cm" fo:text-indent="-1.695cm" style:auto-text-indent="false"/>
      <style:text-properties fo:letter-spacing="0.03cm" style:font-name-complex="標楷體" style:font-size-complex="14pt"/>
    </style:style>
    <style:style style:name="P11" style:family="paragraph" style:parent-style-name="樣式2">
      <style:paragraph-properties fo:margin-left="2.963cm" fo:margin-right="0cm" fo:text-indent="-0.423cm" style:auto-text-indent="false"/>
    </style:style>
    <style:style style:name="P12" style:family="paragraph" style:parent-style-name="樣式2">
      <style:paragraph-properties fo:margin-left="3.022cm" fo:margin-right="0cm" fo:text-indent="-0.482cm" style:auto-text-indent="false"/>
    </style:style>
    <style:style style:name="P13" style:family="paragraph" style:parent-style-name="樣式2">
      <style:paragraph-properties fo:margin-left="3.022cm" fo:margin-right="0cm" fo:text-indent="-0.482cm" style:auto-text-indent="false"/>
      <style:text-properties fo:letter-spacing="0.03cm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letter-spacing="0.03cm" style:font-name-complex="標楷體" style:font-size-complex="14pt"/>
    </style:style>
    <style:style style:name="T6" style:family="text">
      <style:text-properties fo:color="#ff0000" fo:letter-spacing="0.03cm" style:font-name-complex="標楷體" style:font-size-complex="14pt"/>
    </style:style>
    <style:style style:name="T7" style:family="text">
      <style:text-properties fo:color="#ff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761-02-04</text:span><text:span text:style-name="T1">-2</text:span></text:p>
      <text:p text:style-name="P3"><text:span text:style-name="T4">金門縣防焰規制執行情形－設置防焰物品場所編製說明</text:span></text:p>
      <text:p text:style-name="P4"><text:span text:style-name="T5">一、統計範圍及對象：</text:span><text:span text:style-name="T6">凡依</text:span><text:span text:style-name="T5">消防法</text:span><text:span text:style-name="T6">第11條第1項</text:span><text:span text:style-name="T5">規定應使用防焰物品場所</text:span><text:span text:style-name="T6">及其檢查執行情形，均為統計對象。</text:span></text:p>
      <text:p text:style-name="P6"><text:span text:style-name="T5">二、統計標準時間：</text:span><text:span text:style-name="T6">靜態資料以每年3月底、6月底、9月底、12月底之事實為準，動態資料第1季以1月1日至3月底、第2季以4月1日至6月底、第3季以7月1日至9月底、第4季以10月1日至12月底之事實為準。</text:span></text:p>
      <text:p text:style-name="P6"><text:span text:style-name="T5">三、分類標準：</text:span><text:span text:style-name="T6">按期底列管家數、檢查件次、不合格件次、合格件次、複查件次、違規處理情形、罰鍰收繳情形及強制執行件次等分類。</text:span></text:p>
      <text:p text:style-name="P5">四、統計科目定義：</text:p>
      <text:p text:style-name="P9"><text:span text:style-name="T5">（一）</text:span><text:span text:style-name="T6">期底</text:span><text:span text:style-name="T5">列管家數：鄉、鎮轄內列管應使用防焰物品場所家數，以</text:span><text:span text:style-name="T6">3</text:span><text:span text:style-name="T5">月底、6月底、9月底、12月底數字為準。</text:span></text:p>
      <text:p text:style-name="P10">（二）檢查件次：應使用防焰物品場所防焰規制檢查之次數；檢查件次＝合格件次＋不合格件次。</text:p>
      <text:p text:style-name="P11"><text:span text:style-name="T5">1.合計：為當季</text:span><text:span text:style-name="T6">3</text:span><text:span text:style-name="T5">個月執行防焰規制檢查次數之合計（含複查）。</text:span></text:p>
      <text:p text:style-name="P13">2.上年同期合計：指去年同季之檢查件次。</text:p>
      <text:p text:style-name="P13">3.與上年同期比較增減率：（本季檢查件次－上年同期檢查件次）÷上年同期檢查件次×100。（負數以〝－〞表示）</text:p>
      <text:p text:style-name="P10">（三）不合格件次：指檢查不合格之次數。</text:p>
      <text:p text:style-name="P12"><text:span text:style-name="T5">1.合計：為當季</text:span><text:span text:style-name="T6">3</text:span><text:span text:style-name="T5">個月執行防焰規制檢查不合格次數之合計（含複查）。</text:span></text:p>
      <text:p text:style-name="P13">2.上年同期合計：指去年同季檢查不合格之件次。</text:p>
      <text:p text:style-name="P13">3.與上年同期比較增減率：（本季檢查不合格件次－上年同期檢查不合格件次）÷上年同期檢查不合格件次×100。（負數以〝－〞表示）</text:p>
      <text:p text:style-name="P10">（四）合格件次：指檢查合格之次數。</text:p>
      <text:p text:style-name="P12"><text:span text:style-name="T5">1.合計：為當季</text:span><text:span text:style-name="T6">3</text:span><text:span text:style-name="T5">個月執行防焰規制檢查合格次數之合計（含複查）。</text:span></text:p>
      <text:p text:style-name="P13">2.合格率：即本季檢查合格率，其計算式＝（合格件次÷檢查件次）×100。</text:p>
      <text:p text:style-name="P13">3.上年同期合計：指去年同季檢查合格之件次。</text:p>
      <text:p text:style-name="P13">4.與上年同期比較增減率：（本季檢查合格件次－上年同期檢查合格件次）÷上年同期檢查合格<text:soft-page-break/>件次×100。（負數以〝－〞表示）</text:p>
      <text:p text:style-name="P10">（五）複查件次：應使用防焰物品場所防焰規制檢查不合格複查之次數。</text:p>
      <text:p text:style-name="P10">（六）限期改善件次：應使用防焰物品場所防焰規制檢查不合格應限期改善之次數(應與不合格件次相同)。</text:p>
      <text:p text:style-name="P9"><text:span text:style-name="T5">（七）停業或停止使用件次：應使用防焰物品場所防焰規制經複查不合格，依消防法</text:span><text:span text:style-name="T6">第37條</text:span><text:span text:style-name="T5">處以停業或停止使用之次數。</text:span></text:p>
      <text:p text:style-name="P9"><text:span text:style-name="T5">（八）處罰鍰件次：應使用防焰物品場所防焰規制經複查不合格，依消防法</text:span><text:span text:style-name="T6">第37條</text:span><text:span text:style-name="T5">處以罰鍰之次數</text:span><text:span text:style-name="T6">，係依縣政府裁處書計列件次。</text:span></text:p>
      <text:p text:style-name="P9"><text:span text:style-name="T5">（九）處罰鍰金額：當季處以罰鍰之金額</text:span><text:span text:style-name="T6">，係依縣政府裁處書計列金額。</text:span></text:p>
      <text:p text:style-name="P10">（十）罰鍰收繳件次：指當季收繳罰鍰之件次。</text:p>
      <text:p text:style-name="P10">（十一）罰鍰收繳金額：當季收繳罰鍰之金額。</text:p>
      <text:p text:style-name="P9"><text:span text:style-name="T5">（十二）強制執行件次：</text:span><text:span text:style-name="T6">指當期逾期未繳，移送行政執行處強制執行之件次。</text:span></text:p>
      <text:p text:style-name="P7">五、資料蒐集方法及編製程序：依據○○○(請依各局實際報送狀況填寫)所報「防焰規制執行情形－設置防焰物品場所」表彙編。</text:p>
      <text:p text:style-name="P8"><text:span text:style-name="T5">六、編送對象：</text:span><text:span text:style-name="T3">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6:00</meta:creation-date>
    <dc:creator>pcadmin</dc:creator>
    <dc:date>2015-09-21T15:18:00</dc:date>
    <meta:print-date>2009-02-11T11:47:00</meta:print-date>
    <meta:editing-cycles>7</meta:editing-cycles>
    <meta:editing-duration>PT13M</meta:editing-duration>
    <meta:document-statistic meta:table-count="0" meta:image-count="0" meta:object-count="0" meta:page-count="2" meta:paragraph-count="30" meta:word-count="1168" meta:character-count="1213" meta:non-whitespace-character-count="1213"/>
    <meta:generator>LibreOffice/5.1.2.2$Windows_x86 LibreOffice_project/d3bf12ecb743fc0d20e0be0c58ca359301eb705f</meta:generator>
  </office:meta>
</office:document-meta>
</file>