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1">
      <style:paragraph-properties fo:line-height="0.635cm"/>
    </style:style>
    <style:style style:name="P2" style:family="paragraph" style:parent-style-name="樣式1">
      <style:paragraph-properties fo:line-height="0.635cm"/>
      <style:text-properties style:font-name="Times New Roman" fo:font-size="12pt" fo:letter-spacing="0.03cm" style:font-size-asian="12pt" style:font-name-complex="新細明體1" style:font-size-complex="12pt"/>
    </style:style>
    <style:style style:name="P3" style:family="paragraph" style:parent-style-name="樣式1">
      <style:paragraph-properties fo:line-height="0.635cm"/>
      <style:text-properties style:font-name="Times New Roman" fo:font-size="12pt" fo:letter-spacing="0.03cm" style:font-size-asian="12pt" style:font-size-complex="12pt"/>
    </style:style>
    <style:style style:name="P4" style:family="paragraph" style:parent-style-name="樣式1">
      <style:paragraph-properties fo:margin-left="5.502cm" fo:margin-right="0cm" fo:line-height="0.635cm" fo:text-indent="-5.502cm" style:auto-text-indent="false"/>
      <style:text-properties style:font-name="Times New Roman" fo:font-size="12pt" fo:letter-spacing="0.03cm" style:font-size-asian="12pt" style:font-name-complex="新細明體1" style:font-size-complex="12pt"/>
    </style:style>
    <style:style style:name="P5" style:family="paragraph" style:parent-style-name="樣式1">
      <style:paragraph-properties fo:margin-left="5.001cm" fo:margin-right="0cm" fo:line-height="0.635cm" fo:text-indent="-5.001cm" style:auto-text-indent="false"/>
      <style:text-properties style:font-name="Times New Roman" fo:font-size="12pt" fo:letter-spacing="0.03cm" style:font-size-asian="12pt" style:font-name-complex="新細明體1" style:font-size-complex="12pt"/>
    </style:style>
    <style:style style:name="P6" style:family="paragraph" style:parent-style-name="樣式1">
      <style:paragraph-properties fo:margin-left="2.071cm" fo:margin-right="0cm" fo:line-height="0.564cm" fo:text-indent="-1.436cm" style:auto-text-indent="false"/>
    </style:style>
    <style:style style:name="P7" style:family="paragraph" style:parent-style-name="樣式1">
      <style:paragraph-properties fo:margin-left="2.071cm" fo:margin-right="0cm" fo:line-height="0.564cm" fo:text-indent="-1.436cm" style:auto-text-indent="false"/>
      <style:text-properties fo:font-size="12pt" fo:letter-spacing="0.03cm" style:font-size-asian="12pt" style:font-name-complex="標楷體" style:font-size-complex="12pt"/>
    </style:style>
    <style:style style:name="P8" style:family="paragraph" style:parent-style-name="樣式1">
      <style:paragraph-properties fo:margin-left="2.071cm" fo:margin-right="0cm" fo:line-height="0.564cm" fo:text-indent="-1.436cm" style:auto-text-indent="false"/>
      <style:text-properties fo:font-size="12pt" fo:letter-spacing="0.03cm" style:font-size-asian="12pt" style:font-size-complex="12pt"/>
    </style:style>
    <style:style style:name="P9" style:family="paragraph" style:parent-style-name="樣式1">
      <style:paragraph-properties fo:margin-left="0.847cm" fo:margin-right="0cm" fo:line-height="0.635cm" fo:text-indent="-0.847cm" style:auto-text-indent="false"/>
    </style:style>
    <style:style style:name="P10" style:family="paragraph" style:parent-style-name="標1" style:master-page-name="Standard">
      <style:paragraph-properties fo:margin-left="1.905cm" fo:margin-right="0cm" fo:line-height="0.635cm" fo:text-align="start" style:justify-single-word="false" fo:text-indent="-1.905cm" style:auto-text-indent="false" style:page-number="auto"/>
    </style:style>
    <style:style style:name="P11" style:family="paragraph" style:parent-style-name="標1">
      <style:paragraph-properties fo:margin-top="0cm" fo:margin-bottom="0cm" loext:contextual-spacing="false"/>
    </style:style>
    <style:style style:name="T1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3" style:family="text">
      <style:text-properties style:font-name="Times New Roman" fo:font-size="18pt" fo:letter-spacing="0.03cm" style:font-size-asian="18pt" style:font-name-complex="新細明體1" style:font-size-complex="18pt"/>
    </style:style>
    <style:style style:name="T4" style:family="text">
      <style:text-properties style:font-name="Times New Roman" fo:font-size="18pt" fo:letter-spacing="0.03cm" style:font-size-asian="18pt" style:font-name-complex="Times New Roman" style:font-size-complex="18pt"/>
    </style:style>
    <style:style style:name="T5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0.03cm" style:font-size-asian="12pt" style:font-name-complex="新細明體1" style:font-size-complex="12pt"/>
    </style:style>
    <style:style style:name="T7" style:family="text">
      <style:text-properties style:font-name="Times New Roman" fo:font-size="12pt" style:font-size-asian="12pt" style:font-name-complex="新細明體1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style:font-name-complex="新細明體1"/>
    </style:style>
    <style:style style:name="T10" style:family="text">
      <style:text-properties fo:font-size="12pt" fo:letter-spacing="0.03cm" style:font-size-asian="12pt" style:font-name-complex="標楷體" style:font-size-complex="12pt"/>
    </style:style>
    <style:style style:name="T11" style:family="text">
      <style:text-properties fo:font-size="12pt" fo:letter-spacing="0.03cm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color="#ff0000" fo:font-size="12pt" fo:letter-spacing="0.03cm" style:font-size-asian="12pt" style:font-name-complex="標楷體" style:font-size-complex="12pt"/>
    </style:style>
    <style:style style:name="T15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761-03-0</text:span><text:span text:style-name="T1">3-2</text:span></text:p>
      <text:p text:style-name="P11"><text:span text:style-name="T3">金門縣爆竹煙火違法取締編製說明</text:span></text:p>
      <text:p text:style-name="P4">一、統計範圍及對象：凡爆竹煙火製造、儲存及販賣場所違反爆竹煙火管理條例及其相關法規者，均為統計對象。</text:p>
      <text:p text:style-name="P5">二、統計標準時間：以每月1日至月底之事實為準。</text:p>
      <text:p text:style-name="P1"><text:span text:style-name="T6">三、分類標準：按取締件次、裁處件次、</text:span><text:span text:style-name="T10">已收繳罰鍰件次</text:span><text:span text:style-name="T6">及</text:span><text:span text:style-name="T7">強制執行件次等</text:span><text:span text:style-name="T6">分類。</text:span></text:p>
      <text:p text:style-name="P2">四、統計科目定義：</text:p>
      <text:p text:style-name="P6"><text:span text:style-name="T6">（一）</text:span><text:span text:style-name="T10">未經許可製造爆竹煙火：指違反爆竹煙火管理條例第6條之製造爆竹煙火行為，包括代工製造行為。</text:span></text:p>
      <text:p text:style-name="P6"><text:span text:style-name="T10">（二）位置構造設備或安全管理不合格：指爆竹煙火製造、儲存及販賣場所違反</text:span><text:span text:style-name="T14">爆竹煙火管理條例第4條或</text:span><text:span text:style-name="T10">「爆竹煙火製造儲存販賣場所設置及安全管理辦法」之案件。</text:span></text:p>
      <text:p text:style-name="P6"><text:span text:style-name="T10">（三）未投保公共意外責任險：指違反爆竹煙火管理條例</text:span><text:span text:style-name="T14">第22條</text:span><text:span text:style-name="T10">之行為，包括應投保未投保、保險期間屆滿未予續保及投保後無故退保等3種違法行為。</text:span></text:p>
      <text:p text:style-name="P6"><text:span text:style-name="T10">（四）販賣無認可標示爆竹煙火：指販賣未依爆竹煙火管理條例</text:span><text:span text:style-name="T14">第9條</text:span><text:span text:style-name="T10">規定張貼認可標示一般爆竹煙火之行為。</text:span></text:p>
      <text:p text:style-name="P6"><text:span text:style-name="T10">（五）違反施放爆竹煙火自治法規：指違反各縣市政府依爆竹煙火管理條例</text:span><text:span text:style-name="T14">第17條</text:span><text:span text:style-name="T10">訂定之爆竹煙火施放管制自治法規之行為。</text:span></text:p>
      <text:p text:style-name="P6"><text:span text:style-name="T10">（六）其他違規取締件次：指除違反爆竹煙火管理條例第4條、第6條、</text:span><text:span text:style-name="T14">第9條、第17條</text:span><text:span text:style-name="T10">及</text:span><text:span text:style-name="T14">第22條</text:span><text:span text:style-name="T10">外之違規情形，例如：違反爆竹煙火管理條例</text:span><text:span text:style-name="T14">第20條</text:span><text:span text:style-name="T10">規定未每日填寫爆竹煙火成品、半成品及原料報表。</text:span></text:p>
      <text:p text:style-name="P7">（七）違反爆竹煙火管理條例部分案件除罰鍰外，並予以沒入、限期改善、停工、停業之裁處或移送司法機關偵辦，故「違反爆竹煙火管理條例裁處件次」合計，應大於或等於「違反爆竹煙火管理條例取締件次」合計。</text:p>
      <text:p text:style-name="P7">（八）已收繳罰鍰件次：當月收繳罰款之件次。</text:p>
      <text:p text:style-name="P8">（九）強制執行件次：當月移送行政執行處強制執行之件次。</text:p>
      <text:p text:style-name="P3"><text:span text:style-name="T9">五、資料蒐集方法及編製程序：依據</text:span><text:span text:style-name="T15">○○○</text:span><text:span text:style-name="T9">(請依各局實際報送狀況填寫)所報「爆竹煙火違法取締」表彙編。</text:span></text:p>
      <text:p text:style-name="P9"><text:span text:style-name="T11">六、編送對象：</text:span><text:span text:style-name="T12">本表由本局○○○課(室、中心)編製一式4份，經陳核後，1份自存，另外3份送本局會計室，其中1份送縣政府主計處，1份送內政部消防署會計室，並應由網際網路上傳至內政部消防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1cm" fo:margin-right="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</dc:title>
    <meta:initial-creator>ACCTDE</meta:initial-creator>
    <meta:creation-date>2011-01-06T15:26:00</meta:creation-date>
    <dc:creator>pcadmin</dc:creator>
    <dc:date>2015-09-21T15:35:00</dc:date>
    <meta:editing-cycles>5</meta:editing-cycles>
    <meta:editing-duration>PT6M</meta:editing-duration>
    <meta:document-statistic meta:table-count="0" meta:image-count="0" meta:object-count="0" meta:page-count="1" meta:paragraph-count="17" meta:word-count="800" meta:character-count="821" meta:non-whitespace-character-count="821"/>
    <meta:generator>LibreOffice/5.1.2.2$Windows_x86 LibreOffice_project/d3bf12ecb743fc0d20e0be0c58ca359301eb705f</meta:generator>
  </office:meta>
</office:document-meta>
</file>