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08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021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021cm"/>
      <style:text-properties style:font-name="標楷體" style:font-name-asian="Times New Roman" style:font-name-complex="標楷體"/>
    </style:style>
    <style:style style:name="P4" style:family="paragraph" style:parent-style-name="Standard">
      <style:paragraph-properties fo:line-height="0.014cm"/>
      <style:text-properties style:font-name="標楷體" style:font-name-asian="Times New Roman" style:font-name-complex="標楷體"/>
    </style:style>
    <style:style style:name="P5" style:family="paragraph" style:parent-style-name="Standard">
      <style:paragraph-properties fo:line-height="0.023cm"/>
      <style:text-properties style:font-name="標楷體" style:font-name-asian="Times New Roman" style:font-name-complex="標楷體"/>
    </style:style>
    <style:style style:name="P6" style:family="paragraph" style:parent-style-name="Standard">
      <style:paragraph-properties fo:line-height="0.007cm"/>
      <style:text-properties style:font-name="標楷體" style:font-name-asian="Times New Roman" style:font-name-complex="標楷體"/>
    </style:style>
    <style:style style:name="P7" style:family="paragraph" style:parent-style-name="Standard">
      <style:paragraph-properties fo:line-height="0.12cm"/>
      <style:text-properties style:font-name="標楷體" style:font-name-asian="Times New Roman" style:font-name-complex="標楷體"/>
    </style:style>
    <style:style style:name="P8" style:family="paragraph" style:parent-style-name="Standard">
      <style:paragraph-properties fo:line-height="0.021cm"/>
      <style:text-properties style:font-name="標楷體" fo:font-size="11.5pt" style:font-name-asian="標楷體" style:font-size-asian="11.5pt" style:font-name-complex="標楷體"/>
    </style:style>
    <style:style style:name="P9" style:family="paragraph" style:parent-style-name="Standard">
      <style:paragraph-properties fo:line-height="0.515cm"/>
    </style:style>
    <style:style style:name="P10" style:family="paragraph" style:parent-style-name="Standard">
      <style:paragraph-properties fo:line-height="0.014cm"/>
      <style:text-properties fo:color="#000000" style:font-name="標楷體" style:font-name-asian="Times New Roman" style:font-name-complex="標楷體"/>
    </style:style>
    <style:style style:name="P11" style:family="paragraph" style:parent-style-name="Standard">
      <style:paragraph-properties fo:line-height="0.021cm"/>
      <style:text-properties style:font-name-asian="Times New Roman"/>
    </style:style>
    <style:style style:name="P12" style:family="paragraph" style:parent-style-name="Standard">
      <style:paragraph-properties fo:margin-left="0.459cm" fo:margin-right="0cm" fo:line-height="0.515cm" fo:text-indent="0cm" style:auto-text-indent="false"/>
    </style:style>
    <style:style style:name="P13" style:family="paragraph" style:parent-style-name="Standard">
      <style:paragraph-properties fo:margin-left="0.459cm" fo:margin-right="0cm" fo:line-height="0.508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line-height="0.515cm" fo:text-indent="0cm" style:auto-text-indent="false"/>
    </style:style>
    <style:style style:name="P15" style:family="paragraph" style:parent-style-name="Standard" style:list-style-name="WW8Num1">
      <style:paragraph-properties fo:margin-left="2.258cm" fo:margin-right="0cm" fo:line-height="0.515cm" fo:orphans="2" fo:widows="2" fo:text-indent="-0.356cm" style:auto-text-indent="false">
        <style:tab-stops>
          <style:tab-stop style:position="2.258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 style:list-style-name="WW8Num1">
      <style:paragraph-properties fo:margin-left="0.917cm" fo:margin-right="0cm" fo:line-height="0.508cm" fo:orphans="2" fo:widows="2" fo:text-indent="-0.469cm" style:auto-text-indent="false">
        <style:tab-stops>
          <style:tab-stop style:position="0.917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811cm" fo:margin-right="0cm" fo:line-height="0.487cm" fo:text-indent="-0.811cm" style:auto-text-indent="false"/>
    </style:style>
    <style:style style:name="P18" style:family="paragraph" style:parent-style-name="標1">
      <style:paragraph-properties fo:margin-top="0cm" fo:margin-bottom="0.212cm" loext:contextual-spacing="false" fo:line-height="0.776cm"/>
    </style:style>
    <style:style style:name="P19" style:family="paragraph" style:parent-style-name="標1" style:master-page-name="Standard">
      <style:paragraph-properties fo:line-height="0.776cm" fo:text-align="start" style:justify-single-word="false" style:page-number="auto"/>
      <style:text-properties fo:font-size="14pt" fo:letter-spacing="0.106cm" style:font-size-asian="14pt" style:font-name-complex="標楷體" style:font-size-complex="14pt"/>
    </style:style>
    <style:style style:name="T1" style:family="text">
      <style:text-properties fo:font-size="14pt" fo:letter-spacing="0.106cm" style:font-size-asian="14pt" style:font-name-complex="標楷體" style:font-size-complex="14pt"/>
    </style:style>
    <style:style style:name="T2" style:family="text">
      <style:text-properties fo:font-size="20pt" fo:letter-spacing="0.106cm" style:font-size-asian="20pt" style:font-name-complex="標楷體" style:font-size-complex="20pt"/>
    </style:style>
    <style:style style:name="T3" style:family="text">
      <style:text-properties fo:font-size="20pt" fo:letter-spacing="0.106cm" style:font-size-asian="20pt" style:font-size-complex="20pt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.5pt" style:font-name-asian="標楷體" style:font-size-asian="11.5pt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ff0000" style:font-name-asian="Times New Roman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fo:font-size="11.5pt" style:font-name-asian="標楷體" style:font-size-asian="11.5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1764-00-03-2</text:p>
      <text:p text:style-name="P18"><text:span text:style-name="T2">金門縣起火建築物編製說明</text:span></text:p>
      <text:p text:style-name="P1">一、統計範圍及對象：凡所發生火災之建築物均為統計對象。</text:p>
      <text:p text:style-name="P3"/>
      <text:p text:style-name="P9"><text:span text:style-name="T5">二、統計標準時間：以每月</text:span><text:span text:style-name="T4"> 1 </text:span><text:span text:style-name="T5">日至月底之事實為準。</text:span></text:p>
      <text:p text:style-name="P4"/>
      <text:p text:style-name="P1">三、分類標準：</text:p>
      <text:p text:style-name="P3"/>
      <text:p text:style-name="P12"><text:span text:style-name="T8">（一）按建築物高度分：分為</text:span><text:span text:style-name="T9"> 5 </text:span><text:span text:style-name="T10">層以下、</text:span><text:span text:style-name="T9">6 </text:span><text:span text:style-name="T10">至</text:span><text:span text:style-name="T9"> 10 </text:span><text:span text:style-name="T10">層、</text:span><text:span text:style-name="T9">11 </text:span><text:span text:style-name="T10">至</text:span><text:span text:style-name="T9"> 20 </text:span><text:span text:style-name="T10">層、</text:span><text:span text:style-name="T9">21 </text:span><text:span text:style-name="T10">至</text:span><text:span text:style-name="T9"> 30 </text:span><text:span text:style-name="T10">層及</text:span><text:span text:style-name="T9"> 31 </text:span><text:span text:style-name="T10">層以上</text:span><text:span text:style-name="T8">。</text:span></text:p>
      <text:p text:style-name="P10"/>
      <text:p text:style-name="P13">（二）按起火建築物類別分：分為獨立住宅、集合住宅、辦公建築、商業建築、複合建築、倉庫、工廠、寺廟及其他。</text:p>
      <text:p text:style-name="P5"/>
      <text:p text:style-name="P13">（三）按起火建築物火災時用途分：分為住宅、營業場所、作業場所、倉庫、空屋或修建中、公共設施及其他。</text:p>
      <text:p text:style-name="P3"/>
      <text:p text:style-name="P1">四、統計項目定義：</text:p>
      <text:p text:style-name="P3"/>
      <text:p text:style-name="P13">（一）起火建築物：為引起火災之建築物，非延燒之建築物。</text:p>
      <text:p text:style-name="P3"/>
      <text:p text:style-name="P12"><text:span text:style-name="T5">（二）建築物高度：依建築技術規則建築設計施工編第</text:span><text:span text:style-name="T4"> 1 </text:span><text:span text:style-name="T5">條，以基地地面以上樓層數之和計算建築物層數高度。</text:span></text:p>
      <text:p text:style-name="P4"/>
      <text:p text:style-name="P13">（三）起火建築物類別分：為建築物申請登記之用途。</text:p>
      <text:p text:style-name="P3"/>
      <text:p text:style-name="P13">（四）起火建築物火災時用途：以受災時實際使用之用途。</text:p>
      <text:p text:style-name="P3"><text:soft-page-break/></text:p>
      <text:p text:style-name="P13">（五）獨立住宅：為單獨住戶且自基地以上無分隔使用之房舍（俗稱透天厝）。</text:p>
      <text:p text:style-name="P3"/>
      <text:p text:style-name="P12"><text:span text:style-name="T5">（六）集合住宅：為具有共同基地及共同空間或設備，並有</text:span><text:span text:style-name="T4"> 3 </text:span><text:span text:style-name="T5">個住宅單位以上之建築物。</text:span></text:p>
      <text:p text:style-name="P4"/>
      <text:p text:style-name="P13">（七）辦公建築：指政府機關或供商談、接洽、處理一般事務之辨公室。</text:p>
      <text:p text:style-name="P5"/>
      <text:p text:style-name="P13">（八）商業建築：供商業交易、陳列展售、娛樂、餐飲、消費之場所。</text:p>
      <text:p text:style-name="P3"/>
      <text:p text:style-name="P14"><text:span text:style-name="T5">（九）複合建築：為</text:span><text:span text:style-name="T4"> 1 </text:span><text:span text:style-name="T5">棟建築物中有供各類場所消防安全設備設置標準第</text:span><text:span text:style-name="T4"> 2 </text:span><text:span text:style-name="T5">編消防設計，第</text:span><text:span text:style-name="T4"> 12 </text:span><text:span text:style-name="T5">條第</text:span><text:span text:style-name="T4"> 1 </text:span><text:span text:style-name="T5">款至第</text:span><text:span text:style-name="T4"> 4 </text:span><text:span text:style-name="T5">款各目所列用途</text:span></text:p>
      <text:p text:style-name="P6"/>
      <text:list xml:id="list6050374278029187845" text:style-name="WW8Num1">
        <text:list-item>
          <text:list>
            <text:list-item>
              <text:list>
                <text:list-item>
                  <text:p text:style-name="P15">種以上，且該不同用途，在管理及使用形態上，未構成從屬於其中一主用途者。</text:p>
                </text:list-item>
              </text:list>
            </text:list-item>
          </text:list>
        </text:list-item>
      </text:list>
      <text:p text:style-name="P11"/>
      <text:list xml:id="list143610152776288" text:continue-numbering="true" text:style-name="WW8Num1">
        <text:list-item>
          <text:list>
            <text:list-item>
              <text:p text:style-name="P16">十）倉庫：供儲存物品之場所。</text:p>
            </text:list-item>
          </text:list>
        </text:list-item>
      </text:list>
      <text:p text:style-name="P2"/>
      <text:list xml:id="list143609803497975" text:continue-numbering="true" text:style-name="WW8Num1">
        <text:list-item>
          <text:list>
            <text:list-item>
              <text:p text:style-name="P16">十一）工廠：製造、修理、包裝物品之場所。</text:p>
            </text:list-item>
          </text:list>
        </text:list-item>
      </text:list>
      <text:p text:style-name="P2"/>
      <text:list xml:id="list143609867179322" text:continue-numbering="true" text:style-name="WW8Num1">
        <text:list-item>
          <text:list>
            <text:list-item>
              <text:p text:style-name="P16">十二）寺廟：供宗教信徒聚會活動之場所。</text:p>
            </text:list-item>
          </text:list>
        </text:list-item>
      </text:list>
      <text:p text:style-name="P2"/>
      <text:list xml:id="list143611506594069" text:continue-numbering="true" text:style-name="WW8Num1">
        <text:list-item>
          <text:list>
            <text:list-item>
              <text:p text:style-name="P16">十三）其他：如公共集會、文教、醫療類場所。</text:p>
            </text:list-item>
          </text:list>
        </text:list-item>
      </text:list>
      <text:p text:style-name="P9"><text:span text:style-name="T5">五、資料蒐集方法及編製程序：依據</text:span><text:span text:style-name="T7">火災調查科</text:span><text:span text:style-name="T5">所報「火災次數分類及時間」表彙編。</text:span></text:p>
      <text:p text:style-name="P7"/>
      <text:p text:style-name="P17"><text:span text:style-name="T7">六、編送對象：本表由本局火災調查科編製一式 4 份，經陳核後，1 份自存，</text:span><text:span text:style-name="T11">1</text:span><text:span text:style-name="T7"> </text:span><text:span text:style-name="T11">份</text:span><text:span text:style-name="T7">送本局會計室，1 份送金門縣政府主計處，1 份送部</text:span><text:span text:style-name="T5">消防署主計室，並應由網際網路上傳至內政部消防署統計資料庫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1" style:family="paragraph" style:parent-style-name="純文字">
      <style:paragraph-properties fo:margin-top="0cm" fo:margin-bottom="0.423cm" loext:contextual-spacing="false" fo:text-align="center" style:justify-single-word="false"/>
      <style:text-properties style:font-name="標楷體" fo:font-family="標楷體" style:font-family-generic="script" fo:font-size="22pt" fo:letter-spacing="0.035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純文字">
      <style:paragraph-properties fo:margin-left="4.9cm" fo:margin-right="0cm" fo:line-height="0.776cm" fo:text-indent="-3.418cm" style:auto-text-indent="false"/>
      <style:text-properties style:font-name="標楷體" fo:font-family="標楷體" style:font-family-generic="script" fo:font-size="14pt" style:font-name-asian="華康楷書體W5外字集" style:font-family-asian="華康楷書體W5外字集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4b4b4b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五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（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3" text:style-name="WW8Num1z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然災害人員傷亡、房屋損失編製說明</dc:title>
    <meta:initial-creator>hylo@nfa.gov.tw</meta:initial-creator>
    <meta:creation-date>2009-02-11T16:19:00</meta:creation-date>
    <dc:creator>陳邦愷</dc:creator>
    <dc:date>2021-03-03T14:25:00</dc:date>
    <meta:print-date>2009-02-11T11:47:00</meta:print-date>
    <meta:editing-cycles>8</meta:editing-cycles>
    <meta:editing-duration>PT4M</meta:editing-duration>
    <meta:document-statistic meta:table-count="0" meta:image-count="0" meta:object-count="0" meta:page-count="2" meta:paragraph-count="25" meta:word-count="776" meta:character-count="829" meta:non-whitespace-character-count="794"/>
    <meta:generator>LibreOffice/5.1.2.2$Windows_x86 LibreOffice_project/d3bf12ecb743fc0d20e0be0c58ca359301eb705f</meta:generator>
  </office:meta>
</office:document-meta>
</file>