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08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039cm"/>
      <style:text-properties style:font-name="標楷體" style:font-name-asian="Times New Roman" style:font-name-complex="標楷體"/>
    </style:style>
    <style:style style:name="P3" style:family="paragraph" style:parent-style-name="Standard">
      <style:paragraph-properties fo:line-height="0.27cm"/>
      <style:text-properties style:font-name="標楷體" style:font-name-asian="Times New Roman" style:font-name-complex="標楷體"/>
    </style:style>
    <style:style style:name="P4" style:family="paragraph" style:parent-style-name="Standard">
      <style:paragraph-properties fo:line-height="0.12cm"/>
      <style:text-properties style:font-name="標楷體" style:font-name-asian="Times New Roman" style:font-name-complex="標楷體"/>
    </style:style>
    <style:style style:name="P5" style:family="paragraph" style:parent-style-name="Standard">
      <style:paragraph-properties fo:line-height="0.464cm"/>
    </style:style>
    <style:style style:name="P6" style:family="paragraph" style:parent-style-name="Standard">
      <style:paragraph-properties fo:line-height="0.515cm"/>
    </style:style>
    <style:style style:name="P7" style:family="paragraph" style:parent-style-name="Standard">
      <style:paragraph-properties fo:margin-left="1.058cm" fo:margin-right="0cm" fo:line-height="0.508cm" fo:text-align="justify" style:justify-single-word="false" fo:text-indent="-1.057cm" style:auto-text-indent="false"/>
    </style:style>
    <style:style style:name="P8" style:family="paragraph" style:parent-style-name="Standard">
      <style:paragraph-properties fo:margin-left="0.459cm" fo:margin-right="0cm" fo:line-height="0.459cm" fo:text-indent="0cm" style:auto-text-indent="false"/>
    </style:style>
    <style:style style:name="P9" style:family="paragraph" style:parent-style-name="Standard">
      <style:paragraph-properties fo:margin-left="0.459cm" fo:margin-right="0cm" fo:line-height="0.459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59cm" fo:margin-right="0cm" fo:line-height="0.462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59cm" fo:margin-right="0cm" fo:line-height="0.46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59cm" fo:margin-right="0cm" fo:line-height="0.464cm" fo:text-indent="0cm" style:auto-text-indent="false"/>
    </style:style>
    <style:style style:name="P13" style:family="paragraph" style:parent-style-name="Standard">
      <style:paragraph-properties fo:margin-left="0.459cm" fo:margin-right="0cm" fo:line-height="0.455cm" fo:text-indent="0cm" style:auto-text-indent="false"/>
    </style:style>
    <style:style style:name="P14" style:family="paragraph" style:parent-style-name="Standard">
      <style:paragraph-properties fo:margin-left="0.423cm" fo:margin-right="0cm" fo:line-height="0.462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line-height="0.459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line-height="0.46cm" fo:text-indent="0cm" style:auto-text-indent="false"/>
      <style:text-properties style:font-name="標楷體" style:font-name-asian="標楷體" style:font-name-complex="標楷體" style:text-scale="99%"/>
    </style:style>
    <style:style style:name="P17" style:family="paragraph" style:parent-style-name="Standard">
      <style:paragraph-properties fo:margin-left="1.905cm" fo:margin-right="0cm" fo:line-height="0.459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399cm" fo:margin-right="0cm" fo:line-height="0.462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11cm" fo:margin-right="0cm" fo:line-height="0.487cm" fo:text-indent="-0.811cm" style:auto-text-indent="false"/>
    </style:style>
    <style:style style:name="P20" style:family="paragraph" style:parent-style-name="標1">
      <style:paragraph-properties fo:margin-top="0cm" fo:margin-bottom="0.212cm" loext:contextual-spacing="false" fo:line-height="0.776cm"/>
    </style:style>
    <style:style style:name="P21" style:family="paragraph" style:parent-style-name="標1" style:master-page-name="Standard">
      <style:paragraph-properties fo:line-height="0.776cm" fo:text-align="start" style:justify-single-word="false" style:page-number="auto"/>
      <style:text-properties fo:font-size="14pt" fo:letter-spacing="0.106cm" style:font-size-asian="14pt" style:font-name-complex="標楷體" style:font-size-complex="14pt"/>
    </style:style>
    <style:style style:name="P22" style:family="paragraph" style:parent-style-name="樣式1">
      <style:text-properties fo:color="#ff0000" style:font-name="標楷體" fo:font-size="11.5pt" fo:letter-spacing="0.03cm" style:font-name-asian="標楷體" style:font-size-asian="11.5pt" style:font-name-complex="標楷體" style:font-size-complex="14pt"/>
    </style:style>
    <style:style style:name="T1" style:family="text">
      <style:text-properties fo:font-size="14pt" fo:letter-spacing="0.106cm" style:font-size-asian="14pt" style:font-name-complex="標楷體" style:font-size-complex="14pt"/>
    </style:style>
    <style:style style:name="T2" style:family="text">
      <style:text-properties fo:font-size="20pt" fo:letter-spacing="0.106cm" style:font-size-asian="20pt" style:font-name-complex="標楷體" style:font-size-complex="20pt"/>
    </style:style>
    <style:style style:name="T3" style:family="text">
      <style:text-properties fo:font-size="20pt" fo:letter-spacing="0.03cm" style:font-size-asian="20pt" style:font-name-complex="標楷體" style:font-size-complex="20pt"/>
    </style:style>
    <style:style style:name="T4" style:family="text">
      <style:text-properties fo:font-size="20pt" fo:letter-spacing="0.03cm" style:font-size-asian="20pt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.5pt" style:font-name-asian="標楷體" style:font-size-asian="11.5pt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size="11.5pt" style:font-name-asian="標楷體" style:font-size-asian="11.5pt" style:font-name-complex="標楷體"/>
    </style:style>
    <style:style style:name="T11" style:family="text">
      <style:text-properties fo:color="#ff0000" style:font-name-asian="Times New Roman"/>
    </style:style>
    <style:style style:name="T12" style:family="text">
      <style:text-properties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764-00-05-2</text:p>
      <text:p text:style-name="P20"><text:span text:style-name="T2">金門縣火災次數按起火原因分編製說明</text:span></text:p>
      <text:p text:style-name="P1">一、統計範圍及對象：凡所發生火災之原因均為統計對象。</text:p>
      <text:p text:style-name="P5"><text:span text:style-name="T5">二、統計標準時間：以每月</text:span><text:span text:style-name="T8"> 1 </text:span><text:span text:style-name="T5">日至月底之事實為準。</text:span></text:p>
      <text:p text:style-name="P2"/>
      <text:p text:style-name="P7"><text:span text:style-name="T5">三、分類標準：按</text:span><text:span text:style-name="T9">縱火</text:span><text:span text:style-name="T5">、自殺、燈燭、爐火烹調、敬神掃墓祭祖、菸蒂、電氣</text:span><text:span text:style-name="T9">因素</text:span><text:span text:style-name="T5">、機械設備、玩火、烤火、施工不慎、易燃品自燃、瓦斯漏氣或爆炸、化學物品、燃放爆竹、交通事故、天然災害、</text:span><text:span text:style-name="T9">遺留火種、因燃燒雜草、垃圾、</text:span><text:span text:style-name="T5">原因不明及其他等分類。</text:span></text:p>
      <text:p text:style-name="P3"/>
      <text:p text:style-name="P1">四、統計項目定義：</text:p>
      <text:p text:style-name="P9">（一）本表含火災發生原因之行為及物質，可依調查之原因單選填入。</text:p>
      <text:p text:style-name="P9">（二）縱火：指特定人故意或疑似放火，期待引起火災損害之行為。</text:p>
      <text:p text:style-name="P10">（三）自殺：以自殺為目的，縱火為手段，而引起火災之行為。</text:p>
      <text:p text:style-name="P11">（四）燈燭：係指使用酒精、煤油、蠟燭等燃料為點燃照明之燈具時，管理或使用不慎引起之火災。</text:p>
      <text:p text:style-name="P9">（五）爐火烹調：專指以爐灶烹飪時，不慎引發之火災。</text:p>
      <text:p text:style-name="P14">（六）敬神掃墓祭祖：指在室內（外）敬神祭祀、掃墓或祭祖時點蠟獨、點油燈、焚香、燒金（冥）紙、燒雜草等，不慎引起</text:p>
      <text:p text:style-name="P17">之火災。</text:p>
      <text:p text:style-name="P15">（七）菸蒂：專指抽菸時，丟棄菸蒂而不慎引起之火災。</text:p>
      <text:p text:style-name="P14">（八）電氣因素：其範圍包括電器產品、電氣器材、電路配線及電路配線組件，因漏電、短路、過載、絕緣劣化或其他因素引</text:p>
      <text:p text:style-name="P17">起之火災。</text:p>
      <text:p text:style-name="P11">（九）機械設備：係指機械因破損腐蝕、構造不良、材質不良、使用不當等因素而造成之火災。</text:p>
      <text:p text:style-name="P10">（十）玩火：指玩弄火種、火苗而引起意外之火災。</text:p>
      <text:p text:style-name="P9">（十一）烤火：包含室內（外）烘烤食物、物品或取暖等行為，不慎引起之火災。</text:p>
      <text:p text:style-name="P9">（十二）施工不慎：指建築時電弧電焊、乙炔燒焊或其他施工方法不慎而引起之火災。</text:p>
      <text:p text:style-name="P10"><text:soft-page-break/>（十三）易燃品自燃：指易燃品氧化、潮溼、自燃、復燃及其他現象引起之火災。</text:p>
      <text:p text:style-name="P16">（十四）瓦斯漏氣或爆炸：指氣體儲存缺乏維護、儲存不當、搬運不慎或其他因素而引起氣體洩漏或爆炸，引起破壞之火災。</text:p>
      <text:p text:style-name="P9">（十五）化學物品：指化學物品遭爆炸、劇烈反應、異物混入、電火花、接觸火焰、藥品不當混合或其他因素引起化學藥品爆</text:p>
      <text:p text:style-name="P18">炸或釀成火災。</text:p>
      <text:p text:style-name="P9">（十六）燃放爆竹：指燃放爆竹、煙火或其他類似之物品而引起之火災。</text:p>
      <text:p text:style-name="P11">（十七）交通事故：指因車輛、航空器等交通工具發生意外事故而引發之火災。</text:p>
      <text:p text:style-name="P10">（十八）天然災害：指因雷電、風災、地震等非人為因素所引起之火災。</text:p>
      <text:p text:style-name="P12"><text:span text:style-name="T5">（十九）遺留火種：指因蚊香或其他微小火源</text:span><text:span text:style-name="T8">(</text:span><text:span text:style-name="T5">不包括菸蒂</text:span><text:span text:style-name="T8">)</text:span><text:span text:style-name="T5">所引起之火災。</text:span></text:p>
      <text:p text:style-name="P8"><text:span text:style-name="T9">（二十）因燃燒雜草、垃圾：指因燃燒雜草、垃圾</text:span><text:span text:style-name="T11">(</text:span><text:span text:style-name="T9">廢棄物</text:span><text:span text:style-name="T11">)</text:span><text:span text:style-name="T9">等而不慎引起之火災。</text:span></text:p>
      <text:p text:style-name="P13"><text:span text:style-name="T5">（</text:span><text:span text:style-name="T9">二十一</text:span><text:span text:style-name="T5">）原因不明：指火災發生原因不明者。</text:span></text:p>
      <text:p text:style-name="P12"><text:span text:style-name="T5">（</text:span><text:span text:style-name="T9">二十二</text:span><text:span text:style-name="T5">）其他：指能確定引起火災之原因，而不是</text:span><text:span text:style-name="T8"> 1 </text:span><text:span text:style-name="T5">至</text:span><text:span text:style-name="T8"> 20 </text:span><text:span text:style-name="T5">項之因素者（含因燒雜草垃圾而引起之火災）。</text:span></text:p>
      <text:p text:style-name="P6"><text:span text:style-name="T5">五、資料蒐集方法及編製程序：依據</text:span><text:span text:style-name="T7">火災調查科</text:span><text:span text:style-name="T5">所報「火災次數分類及時間」表彙編。</text:span></text:p>
      <text:p text:style-name="P4"/>
      <text:p text:style-name="P19"><text:span text:style-name="T7">六、編送對象：本表由本局火災調查科編製一式 4 份，經陳核後，1 份自存，</text:span><text:span text:style-name="T10">1</text:span><text:span text:style-name="T7"> </text:span><text:span text:style-name="T10">份</text:span><text:span text:style-name="T7">送本局會計室，1 份送金門縣政府主計處，1 份送內政部</text:span><text:span text:style-name="T5">消防署主計室，並應由網際網路上傳至內政部消防署統計資料庫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20:00</meta:creation-date>
    <dc:creator>陳邦愷</dc:creator>
    <dc:date>2021-03-03T14:28:00</dc:date>
    <meta:print-date>2009-02-11T11:47:00</meta:print-date>
    <meta:editing-cycles>8</meta:editing-cycles>
    <meta:editing-duration>PT4M</meta:editing-duration>
    <meta:document-statistic meta:table-count="0" meta:image-count="0" meta:object-count="0" meta:page-count="2" meta:paragraph-count="33" meta:word-count="1148" meta:character-count="1172" meta:non-whitespace-character-count="1160"/>
    <meta:generator>LibreOffice/5.1.2.2$Windows_x86 LibreOffice_project/d3bf12ecb743fc0d20e0be0c58ca359301eb705f</meta:generator>
  </office:meta>
</office:document-meta>
</file>