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>
      <style:paragraph-properties fo:line-height="0.635cm"/>
    </style:style>
    <style:style style:name="P2" style:family="paragraph" style:parent-style-name="樣式1">
      <style:paragraph-properties fo:line-height="0.635cm"/>
      <style:text-properties fo:color="#000000" fo:font-size="12pt" fo:letter-spacing="0.03cm" style:font-size-asian="12pt" style:font-name-complex="標楷體" style:font-size-complex="12pt"/>
    </style:style>
    <style:style style:name="P3" style:family="paragraph" style:parent-style-name="樣式1">
      <style:paragraph-properties fo:margin-left="1.905cm" fo:margin-right="0cm" fo:line-height="0.635cm" fo:text-indent="-1.905cm" style:auto-text-indent="false"/>
      <style:text-properties fo:color="#000000" fo:font-size="12pt" fo:letter-spacing="0.03cm" style:font-size-asian="12pt" style:font-name-complex="標楷體" style:font-size-complex="12pt"/>
    </style:style>
    <style:style style:name="P4" style:family="paragraph" style:parent-style-name="樣式1">
      <style:paragraph-properties fo:margin-left="0.953cm" fo:margin-right="0cm" fo:line-height="0.635cm" fo:text-indent="-0.953cm" style:auto-text-indent="false"/>
    </style:style>
    <style:style style:name="P5" style:family="paragraph" style:parent-style-name="樣式1">
      <style:paragraph-properties fo:margin-left="0.847cm" fo:margin-right="0cm" fo:line-height="0.635cm" fo:text-indent="-0.847cm" style:auto-text-indent="false"/>
    </style:style>
    <style:style style:name="P6" style:family="paragraph" style:parent-style-name="樣式2">
      <style:paragraph-properties fo:margin-left="0.45cm" fo:margin-right="0cm" fo:line-height="0.529cm" fo:text-indent="0cm" style:auto-text-indent="false"/>
      <style:text-properties fo:color="#000000" fo:font-size="12pt" fo:letter-spacing="0.03cm" style:font-size-asian="12pt" style:font-name-complex="標楷體"/>
    </style:style>
    <style:style style:name="P7" style:family="paragraph" style:parent-style-name="樣式2">
      <style:paragraph-properties fo:margin-left="1.901cm" fo:margin-right="0cm" fo:line-height="0.529cm" fo:text-indent="-1.478cm" style:auto-text-indent="false"/>
    </style:style>
    <style:style style:name="P8" style:family="paragraph" style:parent-style-name="樣式2">
      <style:paragraph-properties fo:margin-left="1.901cm" fo:margin-right="0cm" fo:line-height="0.529cm" fo:text-indent="-1.478cm" style:auto-text-indent="false"/>
      <style:text-properties fo:color="#000000" fo:font-size="12pt" fo:letter-spacing="0.03cm" style:font-size-asian="12pt" style:font-name-complex="標楷體"/>
    </style:style>
    <style:style style:name="P9" style:family="paragraph" style:parent-style-name="樣式2">
      <style:paragraph-properties fo:margin-left="1.905cm" fo:margin-right="0cm" fo:line-height="0.635cm" fo:text-indent="-1.51cm" style:auto-text-indent="false"/>
    </style:style>
    <style:style style:name="P10" style:family="paragraph" style:parent-style-name="標1">
      <style:paragraph-properties fo:margin-top="0cm" fo:margin-bottom="0.212cm" loext:contextual-spacing="false" fo:line-height="0.776cm">
        <style:tab-stops>
          <style:tab-stop style:position="6.562cm"/>
        </style:tab-stops>
      </style:paragraph-properties>
    </style:style>
    <style:style style:name="P11" style:family="paragraph" style:parent-style-name="標1">
      <style:paragraph-properties fo:margin-top="0cm" fo:margin-bottom="0.212cm" loext:contextual-spacing="false" fo:line-height="0.776cm">
        <style:tab-stops>
          <style:tab-stop style:position="6.562cm"/>
        </style:tab-stops>
      </style:paragraph-properties>
      <style:text-properties fo:color="#000000" fo:font-size="18pt" style:font-size-asian="18pt" style:font-name-complex="標楷體" style:font-size-complex="18pt"/>
    </style:style>
    <style:style style:name="P12" style:family="paragraph" style:parent-style-name="標1" style:master-page-name="Standard">
      <style:paragraph-properties fo:line-height="0.529cm" fo:text-align="start" style:justify-single-word="false" style:page-number="auto">
        <style:tab-stops>
          <style:tab-stop style:position="6.562cm"/>
        </style:tab-stops>
      </style:paragraph-properties>
    </style:style>
    <style:style style:name="T1" style:family="text">
      <style:text-properties fo:color="#000000" fo:font-size="14pt" style:font-size-asian="14pt" style:font-name-complex="標楷體" style:font-size-complex="14pt"/>
    </style:style>
    <style:style style:name="T2" style:family="text">
      <style:text-properties fo:color="#000000" fo:font-size="14pt" style:font-size-asian="14pt" style:font-name-complex="標楷體" style:font-size-complex="14pt"/>
    </style:style>
    <style:style style:name="T3" style:family="text">
      <style:text-properties fo:color="#000000" fo:font-size="18pt" style:font-size-asian="18pt" style:font-name-complex="標楷體" style:font-size-complex="18pt"/>
    </style:style>
    <style:style style:name="T4" style:family="text">
      <style:text-properties fo:color="#000000" fo:font-size="12pt" fo:letter-spacing="0.03cm" style:font-size-asian="12pt" style:font-name-complex="標楷體"/>
    </style:style>
    <style:style style:name="T5" style:family="text">
      <style:text-properties fo:color="#000000" fo:font-size="12pt" fo:letter-spacing="0.03cm" style:font-size-asian="12pt" style:font-name-complex="標楷體" style:font-size-complex="12pt"/>
    </style:style>
    <style:style style:name="T6" style:family="text">
      <style:text-properties fo:color="#000000" fo:font-size="12pt" style:font-size-asian="12pt" style:font-name-complex="標楷體" style:font-size-complex="12pt"/>
    </style:style>
    <style:style style:name="T7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</text:span><text:span text:style-name="T1">76</text:span><text:span text:style-name="T1">4-0</text:span><text:span text:style-name="T1">0</text:span><text:span text:style-name="T1">-0</text:span><text:span text:style-name="T1">6-2</text:span></text:p>
      <text:p text:style-name="P10"><text:span text:style-name="T3">金門縣重大災害財物損失統計報表</text:span></text:p>
      <text:p text:style-name="P11">爆炸災害人員傷亡、建物及財物損失編製說明</text:p>
      <text:p text:style-name="P1"><text:span text:style-name="T4">一、</text:span><text:span text:style-name="T5">統計範圍及對象：凡所發生重大爆炸災害之人員死傷及財物損失均為統計對象。「重大爆炸災害」係指爆炸災害狀況已達災害應變中心成立時或有人員傷亡時，或僅設緊急應變小組時。</text:span></text:p>
      <text:p text:style-name="P1"><text:span text:style-name="T5">二、統計標準時間：以災害發生之日起1個月內之事實為準。</text:span></text:p>
      <text:p text:style-name="P2">三、分類標準：</text:p>
      <text:p text:style-name="P6">（一）按人員傷亡、建物損失、被毀損車輛數、財物損失估值等分類。</text:p>
      <text:p text:style-name="P6">（二）被毀損車輛數：分為大型車、小型車、特種車、機車及其他。</text:p>
      <text:p text:style-name="P6">（三）財物損失估值：分為建物及其他。</text:p>
      <text:p text:style-name="P3">四、統計科目定義：</text:p>
      <text:p text:style-name="P7"><text:span text:style-name="T4">（一）死亡：係指因</text:span><text:span text:style-name="T5">爆炸</text:span><text:span text:style-name="T4">當場死亡或受傷於14日內死亡者（含消防人員），另因車輛</text:span><text:span text:style-name="T5">爆炸</text:span><text:span text:style-name="T4">所造成人員死亡應否納入統計之標準如下：車輛</text:span><text:span text:style-name="T5">爆炸</text:span><text:span text:style-name="T4">發生原因係車輛行進間發生車禍而造成人員死亡者，不列入</text:span><text:span text:style-name="T5">爆炸</text:span><text:span text:style-name="T4">死亡統計，其他非車禍</text:span><text:span text:style-name="T5">爆炸</text:span><text:span text:style-name="T4">造成人員死亡，皆應列入</text:span><text:span text:style-name="T5">爆炸</text:span><text:span text:style-name="T4">死亡統計。</text:span></text:p>
      <text:p text:style-name="P7"><text:span text:style-name="T4">（二）受傷：含輕傷及重傷，另因車輛</text:span><text:span text:style-name="T5">爆炸</text:span><text:span text:style-name="T4">所造成人員受傷應否納入統計之標準如下：車輛</text:span><text:span text:style-name="T5">爆炸</text:span><text:span text:style-name="T4">發生原因係車輛行進間發生車禍而造成人員受傷者，不列入</text:span><text:span text:style-name="T5">爆炸</text:span><text:span text:style-name="T4">受傷統計，其他非車禍</text:span><text:span text:style-name="T5">爆炸</text:span><text:span text:style-name="T4">造成人員受傷，皆應列入</text:span><text:span text:style-name="T5">爆炸</text:span><text:span text:style-name="T4">受傷統計。</text:span></text:p>
      <text:p text:style-name="P9"><text:span text:style-name="T5">（三）重傷人數：合於中華民國刑法第10條第4項各款規定或受災傷害必需緊急救護住院治療者。</text:span></text:p>
      <text:p text:style-name="P7"><text:span text:style-name="T4">（四）死亡及受傷人數：指</text:span><text:span text:style-name="T5">爆炸</text:span><text:span text:style-name="T4">時受災民眾、搶救之消防、義消、軍憲警、民間團體等人員及圍觀民眾…等均含在內。</text:span></text:p>
      <text:p text:style-name="P7"><text:span text:style-name="T4">（五）被毀損車輛數：凡乘載9人以上之客車為大型車，以下者為小型車（1牌照號碼為1輛計）、特殊功能使用之車輛（如消防車、堆高機、吊車…等）為特種車。凡因本災害遭損（毀）之車輛（含施行搶救之車輛如消防車、救護車…等）均統計在內。</text:span></text:p>
      <text:p text:style-name="P8">（六）財物損失估值：按實際造（購）價折舊及以千元之四捨五入計算。</text:p>
      <text:p text:style-name="P4"><text:span text:style-name="T5">五、資料蒐集方法及編製程序：依據○○○(請依各局實際報送狀況填寫)所報民國 <text:s text:c="2"/>年 <text:s/>月 <text:s/>日「重大災害財物損失統計報表─爆炸災害人員傷亡、建物及財物損失」表彙編。</text:span></text:p>
      <text:p text:style-name="P5"><text:span text:style-name="T5">六、編送對象：</text:span><text:span text:style-name="T6">本表由本局○○○課(室、中心)編製一式4份，經陳核後，1份自存，另外3份送本局會計室，其中1份送縣政府主計</text:span><text:soft-page-break/><text:span text:style-name="T6">處，1份送內政部消防署會計室，並應由網際網路上傳至內政部消防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1cm" fo:text-indent="-0.794cm" fo:margin-left="2.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cs</meta:initial-creator>
    <meta:creation-date>2011-06-01T11:23:00</meta:creation-date>
    <dc:creator>pcadmin</dc:creator>
    <dc:date>2015-09-21T16:59:00</dc:date>
    <meta:print-date>2011-05-09T15:04:00</meta:print-date>
    <meta:editing-cycles>6</meta:editing-cycles>
    <meta:editing-duration>PT3M</meta:editing-duration>
    <meta:document-statistic meta:table-count="0" meta:image-count="0" meta:object-count="0" meta:page-count="2" meta:paragraph-count="18" meta:word-count="867" meta:character-count="892" meta:non-whitespace-character-count="885"/>
    <meta:generator>LibreOffice/5.1.2.2$Windows_x86 LibreOffice_project/d3bf12ecb743fc0d20e0be0c58ca359301eb705f</meta:generator>
  </office:meta>
</office:document-meta>
</file>