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1" style:master-page-name="MP0" style:family="paragraph">
      <style:paragraph-properties fo:break-before="page" fo:line-height="0.2083in" fo:margin-left="1.3583in" fo:text-indent="-1.3583in">
        <style:tab-stops/>
      </style:paragraph-properties>
      <style:text-properties style:font-name="Times New Roman" fo:color="#000000" fo:letter-spacing="0.0118in" style:font-size-complex="14pt"/>
    </style:style>
    <style:style style:name="P2" style:parent-style-name="標1" style:family="paragraph">
      <style:paragraph-properties fo:margin-bottom="0.0833in" fo:line-height="0.3055in"/>
    </style:style>
    <style:style style:name="T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fo:color="#000000" fo:letter-spacing="0.0416in" fo:font-size="18pt" style:font-size-asian="18pt" style:font-size-complex="18pt"/>
    </style:style>
    <style:style style:name="P10" style:parent-style-name="樣式1" style:family="paragraph">
      <style:paragraph-properties fo:line-height="0.25in"/>
    </style:style>
    <style:style style:name="T11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12" style:parent-style-name="預設段落字型" style:family="text">
      <style:text-properties fo:color="#000000" fo:letter-spacing="0.0118in" fo:font-size="12pt" style:font-size-asian="12pt" style:font-size-complex="12pt"/>
    </style:style>
    <style:style style:name="T13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14" style:parent-style-name="樣式1" style:family="paragraph">
      <style:paragraph-properties fo:line-height="0.25in"/>
    </style:style>
    <style:style style:name="T1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1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1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18" style:parent-style-name="樣式1" style:family="paragraph">
      <style:paragraph-properties fo:line-height="0.25in" fo:margin-left="1.1472in" fo:text-indent="-1.1472in">
        <style:tab-stops/>
      </style:paragraph-properties>
    </style:style>
    <style:style style:name="T1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2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3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36" style:parent-style-name="樣式1" style:family="paragraph">
      <style:paragraph-properties fo:line-height="0.25in" fo:margin-left="0in" fo:text-indent="0in">
        <style:tab-stops/>
      </style:paragraph-properties>
    </style:style>
    <style:style style:name="T3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38" style:parent-style-name="樣式2" style:family="paragraph">
      <style:paragraph-properties fo:line-height="0.25in" fo:margin-left="0.9152in" fo:text-indent="-0.5819in">
        <style:tab-stops/>
      </style:paragraph-properties>
      <style:text-properties style:font-name="Times New Roman" fo:color="#000000" fo:letter-spacing="0.0118in" fo:font-size="12pt" style:font-size-asian="12pt" style:font-size-complex="12pt"/>
    </style:style>
    <style:style style:name="P39" style:parent-style-name="樣式2" style:family="paragraph">
      <style:paragraph-properties fo:line-height="0.25in" fo:margin-left="0in" fo:text-indent="0.3333in">
        <style:tab-stops/>
      </style:paragraph-properties>
    </style:style>
    <style:style style:name="T40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41" style:parent-style-name="樣式2" style:family="paragraph">
      <style:paragraph-properties fo:line-height="0.25in" fo:margin-left="0.9152in" fo:text-indent="-0.5819in">
        <style:tab-stops/>
      </style:paragraph-properties>
    </style:style>
    <style:style style:name="T42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4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4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4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4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4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5" style:parent-style-name="預設段落字型" style:family="text">
      <style:text-properties style:font-name="Times New Roman" fo:color="#FF0000" fo:letter-spacing="0.0118in" fo:font-size="12pt" style:font-size-asian="12pt" style:font-size-complex="12pt"/>
    </style:style>
    <style:style style:name="T5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8" style:parent-style-name="樣式2" style:family="paragraph">
      <style:paragraph-properties fo:line-height="0.25in" fo:margin-left="0.9152in" fo:text-indent="-0.5819in">
        <style:tab-stops/>
      </style:paragraph-properties>
    </style:style>
    <style:style style:name="T59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0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63" style:parent-style-name="樣式1" style:family="paragraph">
      <style:paragraph-properties fo:line-height="0.25in"/>
    </style:style>
    <style:style style:name="T64" style:parent-style-name="預設段落字型" style:family="text">
      <style:text-properties fo:color="#000000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8" style:parent-style-name="預設段落字型" style:family="text">
      <style:text-properties fo:color="#000000" fo:letter-spacing="0.0118in" fo:font-size="12pt" style:font-size-asian="12pt" style:font-size-complex="12pt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fo:color="#000000" style:font-size-complex="16pt"/>
    </style:style>
    <style:style style:name="P85" style:parent-style-name="內文" style:family="paragraph">
      <style:text-properties fo:color="#000000" style:font-size-complex="16pt"/>
    </style:style>
    <style:style style:name="P86" style:parent-style-name="內文" style:family="paragraph">
      <style:text-properties fo:color="#000000" style:font-size-complex="16pt"/>
    </style:style>
  </office:automatic-styles>
  <office:body>
    <office:text text:use-soft-page-breaks="true">
      <text:p text:style-name="P1">1763-00-01-2</text:p>
      <text:p text:style-name="P2"><text:span text:style-name="T3">金</text:span><text:span text:style-name="T4"><text:s/></text:span><text:span text:style-name="T5">門</text:span><text:span text:style-name="T6"><text:s/></text:span><text:span text:style-name="T7">縣</text:span><text:span text:style-name="T8"><text:s/></text:span><text:span text:style-name="T9">消防緊急救護服務編製說明</text:span></text:p>
      <text:p text:style-name="P10"><text:span text:style-name="T11">一、統計範圍及對象：凡</text:span><text:span text:style-name="T12">本縣</text:span><text:span text:style-name="T13">消防機關救護車輛及救護人員所執行之緊急救護工作均為統計對象。</text:span></text:p>
      <text:p text:style-name="P14"><text:span text:style-name="T15">二、統計標準時間：動態資料以每月</text:span><text:span text:style-name="T16">1</text:span><text:span text:style-name="T17">日至月底之事實為準，靜態資料以月底之事實為準。</text:span></text:p>
      <text:p text:style-name="P18"><text:span text:style-name="T19">三、分類標準：按救護車輛數</text:span><text:span text:style-name="T20">(</text:span><text:span text:style-name="T21">又分一般救護車、加護救護車</text:span><text:span text:style-name="T22">)</text:span><text:span text:style-name="T23">、</text:span><text:span text:style-name="T24">救護</text:span><text:span text:style-name="T25">出勤次數</text:span><text:span text:style-name="T26">(</text:span><text:span text:style-name="T27">又分送醫次數</text:span><text:span text:style-name="T28">、</text:span><text:span text:style-name="T29">未接觸、有接觸未運送及出勤待命</text:span><text:span text:style-name="T30">)</text:span><text:span text:style-name="T31">及急救送醫人次</text:span><text:span text:style-name="T32">(</text:span><text:span text:style-name="T33">又分非創傷類及創傷類</text:span><text:span text:style-name="T34">)</text:span><text:span text:style-name="T35">分。</text:span></text:p>
      <text:p text:style-name="P36"><text:span text:style-name="T37">四、統計項目定義：</text:span></text:p>
      <text:p text:style-name="P38">（一）救護車輛數：指消防機關現有救護車輛數，未完成報廢程序(尚列財產)者均納入統計；未完成捐助程序(未列入財產)者均不納入計算。</text:p>
      <text:p text:style-name="P39"><text:span text:style-name="T40">（二）本表受理救護案件以消防機關救護出勤為統計依據。</text:span></text:p>
      <text:p text:style-name="P41"><text:span text:style-name="T42">（三）救護出勤次數：</text:span><text:span text:style-name="T43">指消防機關緊急救護出勤總次（車）數，包括</text:span><text:span text:style-name="T44">送醫次數、</text:span><text:span text:style-name="T45">未接觸</text:span><text:span text:style-name="T46">(</text:span><text:span text:style-name="T47">未發現、誤報、中途取消</text:span><text:span text:style-name="T48">)</text:span><text:span text:style-name="T49">、有接觸未運送</text:span><text:span text:style-name="T50">(</text:span><text:span text:style-name="T51">拒送、警察處理、現場死亡、其他</text:span><text:span text:style-name="T52">)</text:span><text:span text:style-name="T53">及出勤待命</text:span><text:span text:style-name="T54">(</text:span><text:span text:style-name="T55">火警、支援勤務</text:span><text:span text:style-name="T56">)</text:span><text:span text:style-name="T57">。</text:span></text:p>
      <text:p text:style-name="P58"><text:span text:style-name="T59">（四）</text:span><text:bookmark-start text:name="_Hlk86077860"/><text:span text:style-name="T60">急救</text:span><text:span text:style-name="T61">送醫人次</text:span><text:span text:style-name="T62">：指消防機關救護人員緊急救護出勤，服務救護對象之總人次。另本表「急救送醫人次」之「合計」應大於或等於「救護出勤次數」之「送醫次數」。</text:span><text:bookmark-end text:name="_Hlk86077860"/></text:p>
      <text:p text:style-name="P63"><text:span text:style-name="T64">五、資料蒐集方法及編製程序：</text:span><text:span text:style-name="T65">依據</text:span><text:span text:style-name="T66">本局緊急救護科</text:span><text:span text:style-name="T67">所報</text:span><text:span text:style-name="T68">「消防緊急救護服務」表彙編。</text:span></text:p>
      <text:p text:style-name="P69"><text:span text:style-name="T70">六、編送對象：本表由本局</text:span><text:span text:style-name="T71">緊急救護科</text:span><text:span text:style-name="T72">編製一式</text:span><text:span text:style-name="T73">4</text:span><text:span text:style-name="T74">份，經陳核後，</text:span><text:span text:style-name="T75">1</text:span><text:span text:style-name="T76">份自存，</text:span><text:span text:style-name="T77">1</text:span><text:span text:style-name="T78">份送本局會計室，</text:span><text:span text:style-name="T79">1</text:span><text:span text:style-name="T80">份送縣</text:span><text:span text:style-name="T81">政府主計處，</text:span><text:span text:style-name="T82">1</text:span><text:span text:style-name="T83">份送內政部消防署主計室，並應由網際網路上傳至內政部消防署統計資料庫。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B4B4B" style:text-underline-type="none" style:text-underline-color="font-color"/>
    </style:style>
    <style:style style:name="標1" style:display-name="標1" style:family="paragraph" style:parent-style-name="純文字">
      <style:paragraph-properties fo:text-align="center" fo:margin-bottom="0.1666in"/>
      <style:text-properties style:font-name="標楷體" style:font-name-asian="標楷體" style:font-name-complex="Times New Roman" fo:letter-spacing="0.0138in" fo:font-size="22pt" style:font-size-asian="22pt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513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災害人員傷亡、房屋損失編製說明</dc:title>
    <dc:subject/>
    <meta:initial-creator>hylo@nfa.gov.tw</meta:initial-creator>
    <dc:creator>6600</dc:creator>
    <meta:creation-date>2021-11-29T08:28:00Z</meta:creation-date>
    <dc:date>2021-12-07T00:57:00Z</dc:date>
    <meta:print-date>2016-01-07T07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9" meta:character-count="598" meta:row-count="4" meta:non-whitespace-character-count="510"/>
  </office:meta>
</office:document-meta>
</file>