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08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021cm"/>
      <style:text-properties style:font-name="標楷體" style:font-name-asian="Times New Roman" style:font-name-complex="標楷體"/>
    </style:style>
    <style:style style:name="P3" style:family="paragraph" style:parent-style-name="Standard">
      <style:paragraph-properties fo:line-height="0.014cm"/>
      <style:text-properties style:font-name="標楷體" style:font-name-asian="Times New Roman" style:font-name-complex="標楷體"/>
    </style:style>
    <style:style style:name="P4" style:family="paragraph" style:parent-style-name="Standard">
      <style:paragraph-properties fo:line-height="0.023cm"/>
      <style:text-properties style:font-name="標楷體" style:font-name-asian="Times New Roman" style:font-name-complex="標楷體"/>
    </style:style>
    <style:style style:name="P5" style:family="paragraph" style:parent-style-name="Standard">
      <style:paragraph-properties fo:line-height="0.014cm"/>
      <style:text-properties style:font-name="標楷體" style:font-name-asian="Times New Roman" style:font-name-complex="標楷體" style:text-scale="99%"/>
    </style:style>
    <style:style style:name="P6" style:family="paragraph" style:parent-style-name="Standard">
      <style:paragraph-properties fo:line-height="0.12cm"/>
      <style:text-properties style:font-name="標楷體" style:font-name-asian="Times New Roman" style:font-name-complex="標楷體"/>
    </style:style>
    <style:style style:name="P7" style:family="paragraph" style:parent-style-name="Standard">
      <style:paragraph-properties fo:line-height="0.515cm"/>
    </style:style>
    <style:style style:name="P8" style:family="paragraph" style:parent-style-name="Standard">
      <style:paragraph-properties fo:margin-left="0.459cm" fo:margin-right="0cm" fo:line-height="0.508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459cm" fo:margin-right="0cm" fo:line-height="0.515cm" fo:text-indent="0cm" style:auto-text-indent="false"/>
    </style:style>
    <style:style style:name="P10" style:family="paragraph" style:parent-style-name="Standard">
      <style:paragraph-properties fo:margin-left="0.847cm" fo:margin-right="0cm" fo:line-height="0.515cm" fo:text-indent="0cm" style:auto-text-indent="false"/>
    </style:style>
    <style:style style:name="P11" style:family="paragraph" style:parent-style-name="Standard">
      <style:paragraph-properties fo:margin-left="0.847cm" fo:margin-right="0cm" fo:line-height="0.515cm" fo:text-indent="0cm" style:auto-text-indent="false">
        <style:tab-stops>
          <style:tab-stop style:position="1.446cm"/>
        </style:tab-stops>
      </style:paragraph-properties>
    </style:style>
    <style:style style:name="P12" style:family="paragraph" style:parent-style-name="Standard">
      <style:paragraph-properties fo:margin-left="0.776cm" fo:margin-right="0cm" fo:line-height="0.487cm" fo:text-indent="-0.776cm" style:auto-text-indent="false"/>
    </style:style>
    <style:style style:name="P13" style:family="paragraph" style:parent-style-name="標1">
      <style:paragraph-properties fo:margin-top="0cm" fo:margin-bottom="0.212cm" loext:contextual-spacing="false" fo:line-height="0.776cm"/>
    </style:style>
    <style:style style:name="P14" style:family="paragraph" style:parent-style-name="標1" style:master-page-name="Standard">
      <style:paragraph-properties fo:line-height="0.776cm" fo:text-align="start" style:justify-single-word="false" style:page-number="auto"/>
      <style:text-properties fo:font-size="14pt" fo:letter-spacing="0.106cm" style:font-size-asian="14pt" style:font-name-complex="標楷體" style:font-size-complex="14pt"/>
    </style:style>
    <style:style style:name="P15" style:family="paragraph" style:parent-style-name="樣式1">
      <style:text-properties fo:color="#ff0000" style:font-name="標楷體" fo:font-size="11pt" fo:letter-spacing="0.03cm" style:font-name-asian="標楷體" style:font-size-asian="11pt" style:font-name-complex="標楷體" style:font-size-complex="14pt"/>
    </style:style>
    <style:style style:name="T1" style:family="text">
      <style:text-properties fo:font-size="14pt" fo:letter-spacing="0.106cm" style:font-size-asian="14pt" style:font-name-complex="標楷體" style:font-size-complex="14pt"/>
    </style:style>
    <style:style style:name="T2" style:family="text">
      <style:text-properties fo:font-size="20pt" fo:letter-spacing="0.106cm" style:font-size-asian="20pt" style:font-name-complex="標楷體" style:font-size-complex="20pt"/>
    </style:style>
    <style:style style:name="T3" style:family="text">
      <style:text-properties fo:font-size="20pt" style:font-size-asian="20pt" style:font-name-complex="標楷體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text-scale="99%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text-scale="99%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fo:font-size="11pt" style:font-name-asian="標楷體" style:font-size-asian="11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764-00-01-2</text:p>
      <text:p text:style-name="P13"><text:span text:style-name="T2">金門縣火災次數分類及時間編製說明</text:span></text:p>
      <text:p text:style-name="P1">一、統計範圍及對象：凡所發生之火災均為統計對象。</text:p>
      <text:p text:style-name="P2"/>
      <text:p text:style-name="P7"><text:span text:style-name="T7">二、統計標準時間：以每月</text:span><text:span text:style-name="T5"> 1 </text:span><text:span text:style-name="T7">日至月底之事實為準。</text:span></text:p>
      <text:p text:style-name="P3"/>
      <text:p text:style-name="P1">三、分類標準：</text:p>
      <text:p text:style-name="P2"/>
      <text:p text:style-name="P8">（一）按火災次數、火災分類、起火時段分。</text:p>
      <text:p text:style-name="P2"/>
      <text:p text:style-name="P8">（二）火災分類分建築物、森林田野、車輛、船舶、航空器等及其他。</text:p>
      <text:p text:style-name="P4"/>
      <text:p text:style-name="P9"><text:span text:style-name="T7">（三）起火時段分</text:span><text:span text:style-name="T5"> 0</text:span><text:span text:style-name="T7">～</text:span><text:span text:style-name="T5">3 </text:span><text:span text:style-name="T7">時、</text:span><text:span text:style-name="T5">3</text:span><text:span text:style-name="T7">～</text:span><text:span text:style-name="T5">6 </text:span><text:span text:style-name="T7">時、</text:span><text:span text:style-name="T5">6</text:span><text:span text:style-name="T7">～</text:span><text:span text:style-name="T5">9 </text:span><text:span text:style-name="T7">時、</text:span><text:span text:style-name="T5">9</text:span><text:span text:style-name="T7">～</text:span><text:span text:style-name="T5">12 </text:span><text:span text:style-name="T7">時、</text:span><text:span text:style-name="T5">12</text:span><text:span text:style-name="T7">～</text:span><text:span text:style-name="T5">15 </text:span><text:span text:style-name="T7">時、</text:span><text:span text:style-name="T5">15</text:span><text:span text:style-name="T7">～</text:span><text:span text:style-name="T5">18 </text:span><text:span text:style-name="T7">時、</text:span><text:span text:style-name="T5">18</text:span><text:span text:style-name="T7">～</text:span><text:span text:style-name="T5">21 </text:span><text:span text:style-name="T7">時、</text:span><text:span text:style-name="T5">21</text:span><text:span text:style-name="T7">～</text:span><text:span text:style-name="T5">24 </text:span><text:span text:style-name="T7">時。</text:span></text:p>
      <text:p text:style-name="P3"/>
      <text:p text:style-name="P1">四、統計項目定義：</text:p>
      <text:p text:style-name="P2"/>
      <text:p text:style-name="P9"><text:span text:style-name="T7">（一）火災次數：火災次數為相同原因、行為引起且消防單位有接獲報案之火災為一次火災。分為</text:span><text:span text:style-name="T5"> A1</text:span><text:span text:style-name="T7">、</text:span><text:span text:style-name="T5">A2 </text:span><text:span text:style-name="T7">及</text:span><text:span text:style-name="T5"> A3 </text:span><text:span text:style-name="T7">類：</text:span></text:p>
      <text:p text:style-name="P3"/>
      <text:p text:style-name="P11"><text:span text:style-name="T5">1.<text:tab/></text:span><text:span text:style-name="T6">A1</text:span><text:span text:style-name="T8">：造成人員死亡之火災案件。</text:span></text:p>
      <text:p text:style-name="P5"/>
      <text:p text:style-name="P11"><text:span text:style-name="T5">2.<text:tab/></text:span><text:span text:style-name="T6">A2</text:span><text:span text:style-name="T8">：造成人員受傷、涉及糾紛、縱火案件或起火原因待查之火災案件。</text:span></text:p>
      <text:p text:style-name="P5"/>
      <text:p text:style-name="P11"><text:span text:style-name="T5">3.<text:tab/></text:span><text:span text:style-name="T6">A3</text:span><text:span text:style-name="T8">：非屬</text:span><text:span text:style-name="T6"> A1</text:span><text:span text:style-name="T8">、</text:span><text:span text:style-name="T6">A2 </text:span><text:span text:style-name="T8">類，由分隊填具「火災案件搶救出勤紀錄表」完成者。</text:span></text:p>
      <text:p text:style-name="P5"><text:soft-page-break/></text:p>
      <text:p text:style-name="P8">（二）火災分類：</text:p>
      <text:p text:style-name="P2"/>
      <text:p text:style-name="P10"><text:span text:style-name="T5">1.</text:span><text:span text:style-name="T7">建築物：指建築物、建築設備或收容物燒損者。</text:span></text:p>
      <text:p text:style-name="P3"/>
      <text:p text:style-name="P10"><text:span text:style-name="T5">2.</text:span><text:span text:style-name="T7">森林田野：指森林、</text:span><text:span text:style-name="T10">田</text:span><text:span text:style-name="T7">野及牧場之樹木、雜草、飼料等物燒損者。</text:span></text:p>
      <text:p text:style-name="P3"/>
      <text:p text:style-name="P10"><text:span text:style-name="T5">3.</text:span><text:span text:style-name="T7">車輛：指車輛、拖車及其所載物燒損者。</text:span></text:p>
      <text:p text:style-name="P3"/>
      <text:p text:style-name="P10"><text:span text:style-name="T5">4.</text:span><text:span text:style-name="T7">船舶：指船舶及其所載物燒損者。</text:span></text:p>
      <text:p text:style-name="P3"/>
      <text:p text:style-name="P10"><text:span text:style-name="T5">5.</text:span><text:span text:style-name="T7">航空器：指航空器及其所載物燒損者。</text:span></text:p>
      <text:p text:style-name="P3"/>
      <text:p text:style-name="P10"><text:span text:style-name="T5">6.</text:span><text:span text:style-name="T7">其他：建築物、森林田野、車輛、船舶、航空器火災以外之火災。</text:span></text:p>
      <text:p text:style-name="P3"/>
      <text:p text:style-name="P9"><text:span text:style-name="T7">（三）起火時段：依火警發生之時段計算火災次數。如</text:span><text:span text:style-name="T5"> 3 </text:span><text:span text:style-name="T7">時整或</text:span><text:span text:style-name="T5"> 3 </text:span><text:span text:style-name="T7">時</text:span><text:span text:style-name="T5"> 20 </text:span><text:span text:style-name="T7">分以</text:span><text:span text:style-name="T5"> 3</text:span><text:span text:style-name="T7">—</text:span><text:span text:style-name="T5">6 </text:span><text:span text:style-name="T7">時段填記。</text:span></text:p>
      <text:p text:style-name="P3"/>
      <text:p text:style-name="P7"><text:span text:style-name="T7">五、資料蒐集方法及編製程序：依據</text:span><text:span text:style-name="T9">火災調查科</text:span><text:span text:style-name="T7">所報「火災次數分類及時間」表彙編。</text:span></text:p>
      <text:p text:style-name="P6"/>
      <text:p text:style-name="P12"><text:span text:style-name="T9">六、編送對象：本表由本局火災調查科編製一式 4 份，經陳核後，1 份自存，</text:span><text:span text:style-name="T11">1</text:span><text:span text:style-name="T9"> </text:span><text:span text:style-name="T11">份</text:span><text:span text:style-name="T9">送本局會計室，1 份送金門縣政府主計處，1 份送內政部</text:span><text:span text:style-name="T7">消防署主計室，並應由網際網路上傳至內政部消防署統計資料庫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1" style:family="paragraph" style:parent-style-name="純文字">
      <style:paragraph-properties fo:margin-top="0cm" fo:margin-bottom="0.423cm" loext:contextual-spacing="false" fo:text-align="center" style:justify-single-word="false"/>
      <style:text-properties style:font-name="標楷體" fo:font-family="標楷體" style:font-family-generic="script" fo:font-size="22pt" fo:letter-spacing="0.035cm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純文字">
      <style:paragraph-properties fo:margin-left="1cm" fo:margin-right="0cm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3" style:family="paragraph" style:parent-style-name="純文字">
      <style:paragraph-properties fo:margin-left="4.9cm" fo:margin-right="0cm" fo:line-height="0.776cm" fo:text-indent="-3.418cm" style:auto-text-indent="false"/>
      <style:text-properties style:font-name="標楷體" fo:font-family="標楷體" style:font-family-generic="script" fo:font-size="14pt" style:font-name-asian="華康楷書體W5外字集" style:font-family-asian="華康楷書體W5外字集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4b4b4b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然災害人員傷亡、房屋損失編製說明</dc:title>
    <meta:initial-creator>hylo@nfa.gov.tw</meta:initial-creator>
    <meta:creation-date>2009-02-11T16:19:00</meta:creation-date>
    <dc:creator>陳邦愷</dc:creator>
    <dc:date>2021-03-03T14:23:00</dc:date>
    <meta:print-date>2009-02-11T11:47:00</meta:print-date>
    <meta:editing-cycles>8</meta:editing-cycles>
    <meta:editing-duration>PT3M</meta:editing-duration>
    <meta:document-statistic meta:table-count="0" meta:image-count="0" meta:object-count="0" meta:page-count="2" meta:paragraph-count="23" meta:word-count="619" meta:character-count="692" meta:non-whitespace-character-count="658"/>
    <meta:generator>LibreOffice/5.1.2.2$Windows_x86 LibreOffice_project/d3bf12ecb743fc0d20e0be0c58ca359301eb705f</meta:generator>
  </office:meta>
</office:document-meta>
</file>