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1">
      <style:paragraph-properties fo:margin-top="0cm" fo:margin-bottom="0.212cm" loext:contextual-spacing="false" fo:line-height="0.776cm"/>
    </style:style>
    <style:style style:name="P2" style:family="paragraph" style:parent-style-name="標1" style:master-page-name="Standard">
      <style:paragraph-properties fo:line-height="0.776cm" fo:text-align="start" style:justify-single-word="false" style:page-number="auto"/>
      <style:text-properties fo:font-size="14pt" fo:letter-spacing="0.106cm" style:font-size-asian="14pt" style:font-name-complex="標楷體" style:font-size-complex="14pt"/>
    </style:style>
    <style:style style:name="P3" style:family="paragraph" style:parent-style-name="樣式1">
      <style:text-properties fo:letter-spacing="0.03cm" style:font-name-complex="標楷體" style:font-size-complex="14pt"/>
    </style:style>
    <style:style style:name="P4" style:family="paragraph" style:parent-style-name="樣式1">
      <style:paragraph-properties fo:margin-left="0.847cm" fo:margin-right="0cm" fo:text-indent="-0.847cm" style:auto-text-indent="false"/>
    </style:style>
    <style:style style:name="P5" style:family="paragraph" style:parent-style-name="樣式2">
      <style:paragraph-properties fo:margin-left="0cm" fo:margin-right="0cm" fo:text-indent="0.997cm" style:auto-text-indent="false"/>
      <style:text-properties fo:color="#ff0000" fo:letter-spacing="0.03cm" style:font-name-complex="標楷體" style:font-size-complex="14pt"/>
    </style:style>
    <style:style style:name="P6" style:family="paragraph" style:parent-style-name="樣式2">
      <style:paragraph-properties fo:margin-left="1.508cm" fo:margin-right="0cm" fo:text-indent="-0.598cm" style:auto-text-indent="false"/>
      <style:text-properties fo:color="#ff0000" fo:letter-spacing="0.03cm" style:font-name-complex="標楷體" style:font-size-complex="14pt"/>
    </style:style>
    <style:style style:name="T1" style:family="text">
      <style:text-properties fo:font-size="14pt" fo:letter-spacing="0.106cm" style:font-size-asian="14pt" style:font-name-complex="標楷體" style:font-size-complex="14pt"/>
    </style:style>
    <style:style style:name="T2" style:family="text">
      <style:text-properties style:font-name-complex="標楷體" style:font-size-complex="14pt"/>
    </style:style>
    <style:style style:name="T3" style:family="text">
      <style:text-properties fo:font-size="20pt" fo:letter-spacing="0.106cm" style:font-size-asian="20pt" style:font-name-complex="標楷體" style:font-size-complex="20pt"/>
    </style:style>
    <style:style style:name="T4" style:family="text">
      <style:text-properties fo:letter-spacing="0.03cm" style:font-name-complex="標楷體" style:font-size-complex="14pt"/>
    </style:style>
    <style:style style:name="T5" style:family="text">
      <style:text-properties fo:color="#ff0000"/>
    </style:style>
    <style:style style:name="T6" style:family="text">
      <style:text-properties fo:color="#ff0000" fo:letter-spacing="0.03cm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769-02-01-2</text:p>
      <text:p text:style-name="P1"><text:span text:style-name="T3">金門縣消防、救護車輛裝備編製說明</text:span></text:p>
      <text:p text:style-name="樣式1"><text:span text:style-name="T4">一、統計範圍及對象：以各級消防機關所有之車輛裝備為</text:span><text:span text:style-name="T6">統計對象。</text:span></text:p>
      <text:p text:style-name="樣式1"><text:span text:style-name="T4">二、統計標準時間：以每年</text:span><text:span text:style-name="T6">6月底及12月底</text:span><text:span text:style-name="T4">之事實為準。</text:span></text:p>
      <text:p text:style-name="樣式1"><text:span text:style-name="T4">三、分類標準：按消防車、救災車、消防勤務車、救護車、</text:span><text:span text:style-name="T6">消防裝備</text:span><text:span text:style-name="T4">等分類。</text:span></text:p>
      <text:p text:style-name="P3">四、統計科目定義：車輛裝備名稱種類及其定義係依據「直轄市縣市消防車輛裝備及其人力配置標準」及「直轄市縣市救護車輛裝備及其人力配置標準」所規定之車輛裝備列之；消防裝備係指配置各式消防車及救災車上之裝備以外各類裝備。</text:p>
      <text:p text:style-name="P5">(一)雲梯消防車：執行高空救生及救火任務之車輛，含直線雲梯消防車及曲折雲梯消防車</text:p>
      <text:p text:style-name="P5">(二)超高壓消防車：以超高壓水霧滅火及水刀切割功能，執行救火任務之車輛。</text:p>
      <text:p text:style-name="P6">(三)消防救災越野車：於崎嶇路面、狹窄通道、隧道或障礙等特殊地形區域行駛，配置必要之救災裝備，執行搶救及救生任務之車輛。</text:p>
      <text:p text:style-name="P5">(四)消防救災機車：執行狹窄通道、隧道及特殊地形區域救災使用之機器腳踏車。</text:p>
      <text:p text:style-name="P3">五、資料蒐集方法及編製程序：依據○○○(請依各局實際報送狀況填寫)所報「消防、救護車輛裝備」表彙編。</text:p>
      <text:p text:style-name="P4"><text:span text:style-name="T2">六、編送對象：本表由本局○○○課(室、中心)編製一式4份，經陳核後，1份自存，3份送本局會計室，其中1份送縣政府主計處，1份送內政部消防署會計室，並應由網際網路上傳至內政部消防署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4b4b4b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27cm" fo:margin-right="1.27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人員傷亡、房屋損失編製說明</dc:title>
    <meta:initial-creator>hylo@nfa.gov.tw</meta:initial-creator>
    <meta:creation-date>2009-02-11T16:21:00</meta:creation-date>
    <dc:creator>pcadmin</dc:creator>
    <dc:date>2015-09-21T17:09:00</dc:date>
    <meta:print-date>2009-02-11T11:47:00</meta:print-date>
    <meta:editing-cycles>7</meta:editing-cycles>
    <meta:editing-duration>PT2M</meta:editing-duration>
    <meta:document-statistic meta:table-count="0" meta:image-count="0" meta:object-count="0" meta:page-count="1" meta:paragraph-count="12" meta:word-count="525" meta:character-count="542" meta:non-whitespace-character-count="542"/>
    <meta:generator>LibreOffice/5.1.2.2$Windows_x86 LibreOffice_project/d3bf12ecb743fc0d20e0be0c58ca359301eb705f</meta:generator>
  </office:meta>
</office:document-meta>
</file>