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標1">
      <style:paragraph-properties fo:margin-top="0cm" fo:margin-bottom="0.212cm" loext:contextual-spacing="false" fo:line-height="0.776cm"/>
    </style:style>
    <style:style style:name="P3" style:family="paragraph" style:parent-style-name="標1" style:master-page-name="Standard">
      <style:paragraph-properties fo:line-height="0.776cm" fo:text-align="start" style:justify-single-word="false" style:page-number="auto"/>
      <style:text-properties fo:font-size="14pt" fo:letter-spacing="0.106cm" style:font-size-asian="14pt" style:font-name-complex="標楷體" style:font-size-complex="14pt"/>
    </style:style>
    <style:style style:name="P4" style:family="paragraph" style:parent-style-name="樣式1">
      <style:text-properties fo:letter-spacing="0.03cm" style:font-name-complex="標楷體" style:font-size-complex="14pt"/>
    </style:style>
    <style:style style:name="P5" style:family="paragraph" style:parent-style-name="樣式1">
      <style:paragraph-properties fo:margin-left="0.847cm" fo:margin-right="0cm" fo:text-indent="-0.847cm" style:auto-text-indent="false"/>
    </style:style>
    <style:style style:name="P6" style:family="paragraph" style:parent-style-name="樣式1">
      <style:paragraph-properties fo:margin-left="0.847cm" fo:margin-right="0cm" fo:text-indent="-0.847cm" style:auto-text-indent="false"/>
      <style:text-properties fo:letter-spacing="0.03cm" style:font-name-complex="標楷體" style:font-size-complex="14pt"/>
    </style:style>
    <style:style style:name="P7" style:family="paragraph" style:parent-style-name="樣式1">
      <style:paragraph-properties fo:margin-left="0.963cm" fo:margin-right="0cm" fo:text-indent="-0.963cm" style:auto-text-indent="false"/>
      <style:text-properties fo:letter-spacing="0.03cm" style:font-name-complex="標楷體" style:font-size-complex="14pt"/>
    </style:style>
    <style:style style:name="P8" style:family="paragraph" style:parent-style-name="樣式2">
      <style:paragraph-properties fo:margin-left="0.45cm" fo:margin-right="0cm" fo:text-indent="0cm" style:auto-text-indent="false"/>
      <style:text-properties fo:letter-spacing="0.03cm" style:font-name-complex="標楷體" style:font-size-complex="14pt"/>
    </style:style>
    <style:style style:name="P9" style:family="paragraph" style:parent-style-name="樣式2">
      <style:paragraph-properties fo:margin-left="0cm" fo:margin-right="0cm" fo:text-indent="0.482cm" style:auto-text-indent="false"/>
      <style:text-properties fo:letter-spacing="0.03cm" style:font-name-complex="標楷體" style:font-size-complex="14pt"/>
    </style:style>
    <style:style style:name="P10" style:family="paragraph" style:parent-style-name="樣式2">
      <style:paragraph-properties fo:margin-left="2.605cm" fo:margin-right="0cm" fo:text-indent="-2.182cm" style:auto-text-indent="false"/>
      <style:text-properties fo:letter-spacing="0.03cm" style:font-name-complex="標楷體" style:font-size-complex="14pt"/>
    </style:style>
    <style:style style:name="T1" style:family="text">
      <style:text-properties fo:font-size="14pt" fo:letter-spacing="0.106cm" style:font-size-asian="14pt" style:font-name-complex="標楷體" style:font-size-complex="14pt"/>
    </style:style>
    <style:style style:name="T2" style:family="text">
      <style:text-properties fo:font-size="20pt" fo:letter-spacing="0.106cm" style:font-size-asian="20pt" style:font-name-complex="標楷體" style:font-size-complex="20pt"/>
    </style:style>
    <style:style style:name="T3" style:family="text">
      <style:text-properties fo:letter-spacing="0.03cm"/>
    </style:style>
    <style:style style:name="T4" style:family="text">
      <style:text-properties fo:letter-spacing="0.03cm" style:font-name-complex="標楷體" style:font-size-complex="14pt"/>
    </style:style>
    <style:style style:name="T5" style:family="text">
      <style:text-properties fo:color="#ff0000" fo:letter-spacing="0.03cm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769-03-01-2</text:p>
      <text:p text:style-name="P2"><text:span text:style-name="T2">金門縣消防員工傷亡慰問暨急難濟助編製說明</text:span></text:p>
      <text:p text:style-name="P5"><text:span text:style-name="T4">一、統計範圍及對象：凡各級消防機關員工遭遇傷、亡、殘、疾等急難情形，均為</text:span><text:span text:style-name="T5">統計對象。</text:span></text:p>
      <text:p text:style-name="P5"><text:span text:style-name="T4">二、統計標準時間：</text:span><text:span text:style-name="T5">以每年1月1日至12月31日止之事實為準。</text:span></text:p>
      <text:p text:style-name="P7">三、分類標準：依據各級消防機關員工及義勇消防人員傷亡殘疾危難濟助執行要點，以因公殉職、因公死亡、因公全殘、因公受傷、意外死亡、意外受傷、因病死亡、因病住院、急難濟助(分眷屬死亡、眷屬重病住院)等性質分類。</text:p>
      <text:p text:style-name="P6">四、統計科目定義：</text:p>
      <text:p text:style-name="P8">（一）因公殉職：以在執行搶救、遭受暴力或意外死亡者為限。</text:p>
      <text:p text:style-name="P8">（二）因公死亡：以在執行職務或服行勤務中意外死亡者為限。</text:p>
      <text:p text:style-name="P8">（三）因公全殘：以在執行搶救、遭受暴力或意外以致受傷，在1年內經公立醫院鑑定為全殘者為限。</text:p>
      <text:p text:style-name="P8">（四）因公半殘：以在執行搶救、遭受暴力或意外以致受傷，在1年內經公立醫院鑑定為半殘者為限。</text:p>
      <text:p text:style-name="P8">（五）因公受傷：指因執行職務或執行勤務中受傷極嚴重，經公立醫院診斷需連續住院醫療2個月以上者為限。</text:p>
      <text:p text:style-name="P9">（六）意外死亡：非因公殉職或因公死亡之意外事故死亡者為限。</text:p>
      <text:p text:style-name="P9">（七）意外受傷：非因公受傷者稱之。</text:p>
      <text:p text:style-name="P9">（八）因病死亡：非因公殉職或因公死亡或意外死亡者稱之。</text:p>
      <text:p text:style-name="P9">（九）因病住院：以經公立醫院診斷證明患重大不治或難治之疾病者為限。</text:p>
      <text:p text:style-name="P9">（十）眷屬死亡：以員工之父母、配偶或子女死亡者為限。</text:p>
      <text:p text:style-name="P10">（十一）眷屬重病住院：以員工之父母、配偶或子女患重病持有公立醫院證明且自付醫藥費在1萬元以上，並取有醫藥費收據者為限。</text:p>
      <text:p text:style-name="P4">五、資料蒐集方法及編製程序：依據○○○(請依各局實際報送狀況填寫)所報「消防員工傷亡慰問暨急難濟助」表彙編。</text:p>
      <text:p text:style-name="P1"><text:soft-page-break/>六、編送對象：本表由本局○○○課(室、中心)編製一式4份，經陳核後，1份自存，另外3份送本局會計室，其中1份送縣政府主計處，1份送內政部消防署會計室，並應由網際網路上傳至內政部消防署統計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4b4b4b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人員傷亡、房屋損失編製說明</dc:title>
    <meta:initial-creator>hylo@nfa.gov.tw</meta:initial-creator>
    <meta:creation-date>2009-02-11T16:21:00</meta:creation-date>
    <dc:creator>pcadmin</dc:creator>
    <dc:date>2015-11-11T08:49:00</dc:date>
    <meta:print-date>2009-02-11T11:47:00</meta:print-date>
    <meta:editing-cycles>8</meta:editing-cycles>
    <meta:editing-duration>PT3M</meta:editing-duration>
    <meta:document-statistic meta:table-count="0" meta:image-count="0" meta:object-count="0" meta:page-count="2" meta:paragraph-count="19" meta:word-count="733" meta:character-count="751" meta:non-whitespace-character-count="751"/>
    <meta:generator>LibreOffice/5.1.2.2$Windows_x86 LibreOffice_project/d3bf12ecb743fc0d20e0be0c58ca359301eb705f</meta:generator>
  </office:meta>
</office:document-meta>
</file>