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1">
      <style:paragraph-properties fo:margin-top="0cm" fo:margin-bottom="0.212cm" loext:contextual-spacing="false" fo:line-height="0.776cm"/>
    </style:style>
    <style:style style:name="P2" style:family="paragraph" style:parent-style-name="標1" style:master-page-name="Standard">
      <style:paragraph-properties fo:line-height="0.776cm" fo:text-align="start" style:justify-single-word="false" style:page-number="auto"/>
      <style:text-properties fo:font-size="14pt" fo:letter-spacing="0.106cm" style:font-size-asian="14pt" style:font-name-complex="標楷體" style:font-size-complex="14pt"/>
    </style:style>
    <style:style style:name="P3" style:family="paragraph" style:parent-style-name="樣式1">
      <style:text-properties fo:letter-spacing="0.03cm" style:font-name-complex="標楷體" style:font-size-complex="14pt"/>
    </style:style>
    <style:style style:name="P4" style:family="paragraph" style:parent-style-name="樣式1">
      <style:paragraph-properties fo:margin-left="0.847cm" fo:margin-right="0cm" fo:text-indent="-0.847cm" style:auto-text-indent="false"/>
    </style:style>
    <style:style style:name="P5" style:family="paragraph" style:parent-style-name="樣式2">
      <style:paragraph-properties fo:margin-left="0cm" fo:margin-right="0cm" fo:text-indent="0.97cm" style:auto-text-indent="false"/>
      <style:text-properties fo:letter-spacing="0.03cm" style:font-name-complex="標楷體" style:font-size-complex="14pt"/>
    </style:style>
    <style:style style:name="T1" style:family="text">
      <style:text-properties fo:font-size="20pt" fo:letter-spacing="0.106cm" style:font-size-asian="20pt" style:font-name-complex="標楷體" style:font-size-complex="20pt"/>
    </style:style>
    <style:style style:name="T2" style:family="text">
      <style:text-properties style:font-name-complex="標楷體" style:font-size-complex="14pt"/>
    </style:style>
    <style:style style:name="T3" style:family="text">
      <style:text-properties fo:color="#ff0000" fo:font-size="20pt" fo:letter-spacing="0.106cm" style:font-size-asian="20pt" style:font-name-complex="標楷體" style:font-size-complex="20pt"/>
    </style:style>
    <style:style style:name="T4" style:family="text">
      <style:text-properties fo:color="#ff0000" fo:letter-spacing="0.03cm" style:font-name-complex="標楷體" style:font-size-complex="14pt"/>
    </style:style>
    <style:style style:name="T5" style:family="text">
      <style:text-properties fo:letter-spacing="0.03cm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769-03-02-2</text:p>
      <text:p text:style-name="P1"><text:span text:style-name="T3">金門縣義勇消防人員傷亡</text:span><text:span text:style-name="T1">編製說明</text:span></text:p>
      <text:p text:style-name="樣式1"><text:span text:style-name="T5">一、統計範圍及對象：凡各級消防機關編組內義勇消防人員遭遇傷、亡、殘、疾等情形，均為</text:span><text:span text:style-name="T4">統計對象。</text:span></text:p>
      <text:p text:style-name="樣式1"><text:span text:style-name="T5">二、統計標準時間：</text:span><text:span text:style-name="T4">上半年以1月1日至6月底、下半年以7月1日至12月底之事實為準。</text:span></text:p>
      <text:p text:style-name="P3">三、分類標準：以各級消防機關編組內義勇消防人員傷亡(因公殉職、因公死亡、因公全殘、因公半殘、因公受傷)、意外死亡、因病死亡等性質分類。</text:p>
      <text:p text:style-name="P3">四、統計科目定義：</text:p>
      <text:p text:style-name="P5">（一）因公殉職：以在現場執行搶救災難、遭受暴力或意外以致死亡者為限。</text:p>
      <text:p text:style-name="P5">（二）因公死亡：以在執行職務或服行勤務中意外死亡者為限。</text:p>
      <text:p text:style-name="P5">（三）因公全殘：以在現場執行搶救災難、遭受暴力或意外以致受傷，經醫院鑑定為全殘者為限。</text:p>
      <text:p text:style-name="P5">（四）因公半殘：以在現場執行搶救災難、遭受暴力或意外以致受傷，經醫院鑑定為半殘者為限。</text:p>
      <text:p text:style-name="P5">（五）因公受傷：因執行職務或服行勤務中受輕重傷者。</text:p>
      <text:p text:style-name="P5">（六）意外死亡：非因公殉職或因公死亡之意外事故死亡者為限。</text:p>
      <text:p text:style-name="P5">（七）因病死亡：非因公殉職或因公死亡或意外死亡者稱之。</text:p>
      <text:p text:style-name="P3">五、資料蒐集方法及編製程序：依據○○○(請依各局實際報送狀況填寫)所報「義勇消防人員傷亡」表彙編。</text:p>
      <text:p text:style-name="P4"><text:span text:style-name="T2"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27cm" fo:margin-right="1.27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21:00</meta:creation-date>
    <dc:creator>pcadmin</dc:creator>
    <dc:date>2015-09-21T17:29:00</dc:date>
    <meta:print-date>2009-02-11T11:47:00</meta:print-date>
    <meta:editing-cycles>7</meta:editing-cycles>
    <meta:editing-duration>PT17M</meta:editing-duration>
    <meta:document-statistic meta:table-count="0" meta:image-count="0" meta:object-count="0" meta:page-count="1" meta:paragraph-count="15" meta:word-count="548" meta:character-count="565" meta:non-whitespace-character-count="565"/>
    <meta:generator>LibreOffice/5.1.2.2$Windows_x86 LibreOffice_project/d3bf12ecb743fc0d20e0be0c58ca359301eb705f</meta:generator>
  </office:meta>
</office:document-meta>
</file>