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標1">
      <style:paragraph-properties fo:margin-top="0cm" fo:margin-bottom="0.212cm" loext:contextual-spacing="false" fo:line-height="0.776cm"/>
    </style:style>
    <style:style style:name="P2" style:family="paragraph" style:parent-style-name="標1" style:master-page-name="Standard">
      <style:paragraph-properties fo:line-height="0.776cm" fo:text-align="start" style:justify-single-word="false" style:page-number="auto"/>
      <style:text-properties fo:font-size="14pt" fo:letter-spacing="0.106cm" style:font-size-asian="14pt" style:font-name-complex="標楷體" style:font-size-complex="14pt"/>
    </style:style>
    <style:style style:name="P3" style:family="paragraph" style:parent-style-name="樣式1">
      <style:text-properties fo:letter-spacing="0.03cm" style:font-name-complex="標楷體" style:font-size-complex="14pt"/>
    </style:style>
    <style:style style:name="P4" style:family="paragraph" style:parent-style-name="樣式1">
      <style:paragraph-properties fo:margin-left="0.847cm" fo:margin-right="0cm" fo:text-indent="-0.847cm" style:auto-text-indent="false"/>
    </style:style>
    <style:style style:name="P5" style:family="paragraph" style:parent-style-name="樣式2">
      <style:paragraph-properties fo:margin-left="0cm" fo:margin-right="0cm" fo:text-indent="0.725cm" style:auto-text-indent="false"/>
      <style:text-properties fo:letter-spacing="0.03cm" style:font-name-complex="標楷體" style:font-size-complex="14pt"/>
    </style:style>
    <style:style style:name="P6" style:family="paragraph" style:parent-style-name="樣式2">
      <style:paragraph-properties fo:margin-left="0cm" fo:margin-right="0cm" fo:text-indent="0.725cm" style:auto-text-indent="false"/>
      <style:text-properties fo:color="#ff0000" fo:letter-spacing="0.03cm" style:font-name-complex="標楷體" style:font-size-complex="14pt"/>
    </style:style>
    <style:style style:name="P7" style:family="paragraph" style:parent-style-name="樣式2">
      <style:paragraph-properties fo:margin-left="1.693cm" fo:margin-right="0cm" fo:text-indent="0.093cm" style:auto-text-indent="false"/>
      <style:text-properties fo:letter-spacing="0.03cm" style:font-name-complex="標楷體" style:font-size-complex="14pt"/>
    </style:style>
    <style:style style:name="P8" style:family="paragraph" style:parent-style-name="樣式2">
      <style:paragraph-properties fo:margin-left="2.297cm" fo:margin-right="0cm" fo:text-indent="-1.662cm" style:auto-text-indent="false"/>
      <style:text-properties fo:letter-spacing="0.03cm" style:font-name-complex="標楷體" style:font-size-complex="14pt"/>
    </style:style>
    <style:style style:name="T1" style:family="text">
      <style:text-properties fo:font-size="14pt" fo:letter-spacing="0.106cm" style:font-size-asian="14pt" style:font-name-complex="標楷體" style:font-size-complex="14pt"/>
    </style:style>
    <style:style style:name="T2" style:family="text">
      <style:text-properties style:font-name-complex="標楷體" style:font-size-complex="14pt"/>
    </style:style>
    <style:style style:name="T3" style:family="text">
      <style:text-properties fo:font-size="20pt" fo:letter-spacing="0.106cm" style:font-size-asian="20pt" style:font-name-complex="標楷體" style:font-size-complex="20pt"/>
    </style:style>
    <style:style style:name="T4" style:family="text">
      <style:text-properties fo:color="#ff0000"/>
    </style:style>
    <style:style style:name="T5" style:family="text">
      <style:text-properties fo:color="#ff0000" fo:font-size="20pt" fo:letter-spacing="0.106cm" style:font-size-asian="20pt" style:font-name-complex="標楷體" style:font-size-complex="20pt"/>
    </style:style>
    <style:style style:name="T6" style:family="text">
      <style:text-properties fo:color="#ff0000" fo:letter-spacing="0.03cm" style:font-name-complex="標楷體" style:font-size-complex="14pt"/>
    </style:style>
    <style:style style:name="T7" style:family="text">
      <style:text-properties fo:letter-spacing="0.03cm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769-01-02-2</text:p>
      <text:p text:style-name="P1"><text:span text:style-name="T5">金門縣義勇消防人員人數</text:span><text:span text:style-name="T3">編製說明</text:span></text:p>
      <text:p text:style-name="樣式1"><text:span text:style-name="T7">一、統計範圍及對象：凡消防單位內現有義勇消防人員人數均為</text:span><text:span text:style-name="T6">統計對象。</text:span></text:p>
      <text:p text:style-name="樣式1"><text:span text:style-name="T7">二、統計標準時間：以每年</text:span><text:span text:style-name="T6">6月底及12月底</text:span><text:span text:style-name="T7">之事實為準。</text:span></text:p>
      <text:p text:style-name="P3">三、分類標準：</text:p>
      <text:p text:style-name="P6">（一）按性別分</text:p>
      <text:p text:style-name="P5">（二）各項人員職稱依據現行「縣義勇消防組織編組訓練演習服勤辦法」之規定。</text:p>
      <text:p text:style-name="P7">1.總隊：分為總隊長、副總隊長、總幹事、副總幹事、幹事、顧問。</text:p>
      <text:p text:style-name="P7">2.大隊：分為大隊長、副大隊長、總幹事、副總幹事、幹事、助理幹事、顧問。</text:p>
      <text:p text:style-name="P7">3.中隊：分為中隊長、副中隊長、幹事、助理幹事、顧問。</text:p>
      <text:p text:style-name="P7">4.分隊：分為分隊長、副分隊長、幹事、助理幹事、顧問、小隊長、副小隊長、隊員。</text:p>
      <text:p text:style-name="P8">（三）年齡分：以實足年齡分為未滿25歲、25～29歲、30～34歲、35～39歲、40～44歲、45～49歲、50～54歲、55～59歲、60～64歲及65歲以上。</text:p>
      <text:p text:style-name="P3">四、統計科目定義：略。</text:p>
      <text:p text:style-name="樣式1"><text:span text:style-name="T7">五、資料蒐集方法及編製程序：依據○○○(請依各局實際報送狀況填寫)所報「</text:span><text:span text:style-name="T6">義勇消防人員人數</text:span><text:span text:style-name="T7">」表彙編。</text:span></text:p>
      <text:p text:style-name="P4"><text:span text:style-name="T2">六、編送對象：本表由本局○○○課(室、中心)編製一式4份，經陳核後，1份自存，另外3份送本局會計室，其中1份送縣政府主計處，1份送內政部消防署會計室，並應由網際網路上傳至內政部消防署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1" style:family="paragraph" style:parent-style-name="純文字">
      <style:paragraph-properties fo:margin-top="0cm" fo:margin-bottom="0.423cm" loext:contextual-spacing="false" fo:text-align="center" style:justify-single-word="false"/>
      <style:text-properties style:font-name="標楷體" fo:font-family="標楷體" style:font-family-generic="script" fo:font-size="22pt" fo:letter-spacing="0.035cm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純文字">
      <style:paragraph-properties fo:margin-left="1cm" fo:margin-right="0cm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3" style:family="paragraph" style:parent-style-name="純文字">
      <style:paragraph-properties fo:margin-left="4.9cm" fo:margin-right="0cm" fo:line-height="0.776cm" fo:text-indent="-3.418cm" style:auto-text-indent="false"/>
      <style:text-properties style:font-name="標楷體" fo:font-family="標楷體" style:font-family-generic="script" fo:font-size="14pt" style:font-name-asian="華康楷書體W5外字集" style:font-family-asian="華康楷書體W5外字集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4b4b4b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27cm" fo:margin-right="1.27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然災害人員傷亡、房屋損失編製說明</dc:title>
    <meta:initial-creator>hylo@nfa.gov.tw</meta:initial-creator>
    <meta:creation-date>2009-02-11T16:20:00</meta:creation-date>
    <dc:creator>pcadmin</dc:creator>
    <dc:date>2015-09-21T17:07:00</dc:date>
    <meta:print-date>2009-02-11T11:47:00</meta:print-date>
    <meta:editing-cycles>6</meta:editing-cycles>
    <meta:editing-duration>PT3M</meta:editing-duration>
    <meta:document-statistic meta:table-count="0" meta:image-count="0" meta:object-count="0" meta:page-count="1" meta:paragraph-count="15" meta:word-count="469" meta:character-count="508" meta:non-whitespace-character-count="508"/>
    <meta:generator>LibreOffice/5.1.2.2$Windows_x86 LibreOffice_project/d3bf12ecb743fc0d20e0be0c58ca359301eb705f</meta:generator>
  </office:meta>
</office:document-meta>
</file>