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1"/>
    <style:style style:name="P6" style:family="paragraph" style:parent-style-name="Standard" style:list-style-name="WW8Num2"/>
    <style:style style:name="P7" style:family="paragraph" style:parent-style-name="Standard">
      <style:paragraph-properties fo:margin-left="1.9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各鄉鎮公庫收支</text:span><text:span text:style-name="T2">編製說明</text:span></text:p>
      <text:p text:style-name="P1"/>
      <text:p text:style-name="P1"/>
      <text:list xml:id="list6304828872022810785" text:style-name="WW8Num1">
        <text:list-item>
          <text:p text:style-name="P5"><text:span text:style-name="T3">統計範圍及對象：以本縣各鄉鎮公庫現金收支事項為統計範圍及對象。</text:span></text:p>
        </text:list-item>
        <text:list-item>
          <text:p text:style-name="P2">統計標準時間：以每月一日至月底之事實為準。</text:p>
        </text:list-item>
        <text:list-item>
          <text:p text:style-name="P5"><text:span text:style-name="T3">分類標準：依本年度(總預算)、以前年度(總預算)、特別預算及預算外之收入、支出，分別填列本月數、累計數。</text:span></text:p>
        </text:list-item>
        <text:list-item>
          <text:p text:style-name="P5"><text:span text:style-name="T3">統計項目定義：</text:span></text:p>
        </text:list-item>
      </text:list>
      <text:list xml:id="list6943877000939647416" text:style-name="WW8Num2">
        <text:list-item>
          <text:p text:style-name="P3">收入科目</text:p>
        </text:list-item>
      </text:list>
      <text:p text:style-name="P7"><text:span text:style-name="T3">1.參照預算法、財政收支劃分法及其他相關法令規定之收入科目定義。</text:span></text:p>
      <text:p text:style-name="P7"><text:span text:style-name="T3">2.參照各年度歲入預算科目，依財政部「公庫收支網際網路報送相關科目」填列</text:span>。</text:p>
      <text:list xml:id="list112559412353816" text:continue-numbering="true" text:style-name="WW8Num2">
        <text:list-item>
          <text:p text:style-name="P3">支出科目</text:p>
        </text:list-item>
      </text:list>
      <text:p text:style-name="P7"><text:span text:style-name="T3">1.參照預算法、財政收支劃分法及其他相關法令規定之支出科目定義。 <text:s text:c="20"/></text:span></text:p>
      <text:p text:style-name="P7"><text:span text:style-name="T3">2.參照各年度歲出預算科目，依財政部「公庫收支網際網路報送相關科目」填列</text:span>。</text:p>
      <text:list xml:id="list112560299573348" text:continue-numbering="true" text:style-name="WW8Num2">
        <text:list-item>
          <text:p text:style-name="P6"><text:span text:style-name="T3">本表應依規定期限編送，次月二十日前編報；於年度結束當月份之月報，應編送至公庫收支結束期限為止，並於次月月底前編報，另於決算數產生時編製修正表，其資料應與總決算書內總決算資料相符。</text:span></text:p>
        </text:list-item>
      </text:list>
      <text:list xml:id="list112559913550175" text:continue-list="list6304828872022810785" text:style-name="WW8Num1">
        <text:list-item>
          <text:p text:style-name="P5"><text:span text:style-name="T3">資料蒐集方法及編製程序：由本府</text:span><text:span text:style-name="T4">財政單位</text:span><text:span text:style-name="T3">根據公庫收入、支出資料編製。</text:span></text:p>
        </text:list-item>
        <text:list-item>
          <text:p text:style-name="P5"><text:span text:style-name="T3">編送對象：本表編製3份，1份送財政部統計處(網路傳送)，1份送本府主計處，1份自存。</text:span></text:p>
        </text:list-item>
      </text:list>
      <text:p text:style-name="Standard"><text:span text:style-name="T3"><text:s text:c="8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公庫收支統計編製說明</dc:title>
    <meta:initial-creator>台南縣政府</meta:initial-creator>
    <meta:creation-date>2015-12-24T09:44:00</meta:creation-date>
    <dc:creator>陳藝云</dc:creator>
    <dc:date>2019-10-21T11:21:00</dc:date>
    <meta:print-date>2015-12-08T14:49:00</meta:print-date>
    <meta:editing-cycles>9</meta:editing-cycles>
    <meta:document-statistic meta:table-count="0" meta:image-count="0" meta:object-count="0" meta:page-count="1" meta:paragraph-count="15" meta:word-count="452" meta:character-count="558" meta:non-whitespace-character-count="456"/>
    <meta:generator>LibreOffice/5.1.2.2$Windows_x86 LibreOffice_project/d3bf12ecb743fc0d20e0be0c58ca359301eb705f</meta:generator>
  </office:meta>
</office:document-meta>
</file>