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2.464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988cm"/>
    </style:style>
    <style:style style:name="co9" style:family="table-column">
      <style:table-column-properties fo:break-before="auto" style:column-width="3.062cm"/>
    </style:style>
    <style:style style:name="co10" style:family="table-column">
      <style:table-column-properties fo:break-before="auto" style:column-width="3.212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2.316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715cm"/>
    </style:style>
    <style:style style:name="co17" style:family="table-column">
      <style:table-column-properties fo:break-before="auto" style:column-width="2.764cm"/>
    </style:style>
    <style:style style:name="co18" style:family="table-column">
      <style:table-column-properties fo:break-before="auto" style:column-width="2.092cm"/>
    </style:style>
    <style:style style:name="co19" style:family="table-column">
      <style:table-column-properties fo:break-before="auto" style:column-width="2.415cm"/>
    </style:style>
    <style:style style:name="co20" style:family="table-column">
      <style:table-column-properties fo:break-before="auto" style:column-width="1.77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4.763cm" fo:break-before="auto" style:use-optimal-row-height="false"/>
    </style:style>
    <style:style style:name="ro7" style:family="table-row">
      <style:table-row-properties style:row-height="6.191cm" fo:break-before="auto" style:use-optimal-row-height="false"/>
    </style:style>
    <style:style style:name="ro8" style:family="table-row">
      <style:table-row-properties style:row-height="4.207cm" fo:break-before="auto" style:use-optimal-row-height="false"/>
    </style:style>
    <style:style style:name="ta1" style:family="table" style:master-page-name="PageStyle_5f_113-03">
      <style:table-properties table:display="true" style:writing-mode="lr-tb"/>
    </style:style>
    <style:style style:name="ta2" style:family="table" style:master-page-name="PageStyle_5f_113-02">
      <style:table-properties table:display="true" style:writing-mode="lr-tb"/>
    </style:style>
    <style:style style:name="ta3" style:family="table" style:master-page-name="PageStyle_5f_113-01">
      <style:table-properties table:display="true" style:writing-mode="lr-tb"/>
    </style:style>
    <style:style style:name="ta4" style:family="table" style:master-page-name="PageStyle_5f_112-12">
      <style:table-properties table:display="true" style:writing-mode="lr-tb"/>
    </style:style>
    <style:style style:name="ta5" style:family="table" style:master-page-name="PageStyle_5f_112-11">
      <style:table-properties table:display="true" style:writing-mode="lr-tb"/>
    </style:style>
    <style:style style:name="ta6" style:family="table" style:master-page-name="PageStyle_5f_112-10">
      <style:table-properties table:display="true" style:writing-mode="lr-tb"/>
    </style:style>
    <style:style style:name="ta7" style:family="table" style:master-page-name="PageStyle_5f_112-09">
      <style:table-properties table:display="true" style:writing-mode="lr-tb"/>
    </style:style>
    <style:style style:name="ta8" style:family="table" style:master-page-name="PageStyle_5f_112-08">
      <style:table-properties table:display="true" style:writing-mode="lr-tb"/>
    </style:style>
    <style:style style:name="ta9" style:family="table" style:master-page-name="PageStyle_5f_112-07">
      <style:table-properties table:display="true" style:writing-mode="lr-tb"/>
    </style:style>
    <style:style style:name="ta10" style:family="table" style:master-page-name="PageStyle_5f_112-06">
      <style:table-properties table:display="true" style:writing-mode="lr-tb"/>
    </style:style>
    <style:style style:name="ta11" style:family="table" style:master-page-name="PageStyle_5f_112-05">
      <style:table-properties table:display="true" style:writing-mode="lr-tb"/>
    </style:style>
    <style:style style:name="ta12" style:family="table" style:master-page-name="PageStyle_5f_112-04">
      <style:table-properties table:display="true" style:writing-mode="lr-tb"/>
    </style:style>
    <style:style style:name="ta13" style:family="table" style:master-page-name="PageStyle_5f_112-03">
      <style:table-properties table:display="true" style:writing-mode="lr-tb"/>
    </style:style>
    <style:style style:name="ta14" style:family="table" style:master-page-name="PageStyle_5f_112-02">
      <style:table-properties table:display="true" style:writing-mode="lr-tb"/>
    </style:style>
    <style:style style:name="ta15" style:family="table" style:master-page-name="PageStyle_5f_112-01">
      <style:table-properties table:display="true" style:writing-mode="lr-tb"/>
    </style:style>
    <style:style style:name="ta16" style:family="table" style:master-page-name="PageStyle_5f_111-12">
      <style:table-properties table:display="true" style:writing-mode="lr-tb"/>
    </style:style>
    <style:style style:name="ta17" style:family="table" style:master-page-name="PageStyle_5f_111-09">
      <style:table-properties table:display="true" style:writing-mode="lr-tb"/>
    </style:style>
    <style:style style:name="ta18" style:family="table" style:master-page-name="PageStyle_5f_111-06">
      <style:table-properties table:display="true" style:writing-mode="lr-tb"/>
    </style:style>
    <style:style style:name="ta19" style:family="table" style:master-page-name="PageStyle_5f_111-03">
      <style:table-properties table:display="true" style:writing-mode="lr-tb"/>
    </style:style>
    <style:style style:name="ta20" style:family="table" style:master-page-name="PageStyle_5f_110-12">
      <style:table-properties table:display="true" style:writing-mode="lr-tb"/>
    </style:style>
    <style:style style:name="ta21" style:family="table" style:master-page-name="PageStyle_5f_110-09">
      <style:table-properties table:display="true" style:writing-mode="lr-tb"/>
    </style:style>
    <style:style style:name="ta22" style:family="table" style:master-page-name="PageStyle_5f_110-06">
      <style:table-properties table:display="true" style:writing-mode="lr-tb"/>
    </style:style>
    <style:style style:name="ta23" style:family="table" style:master-page-name="PageStyle_5f_110-03">
      <style:table-properties table:display="true" style:writing-mode="lr-tb"/>
    </style:style>
    <style:style style:name="ta24" style:family="table" style:master-page-name="PageStyle_5f_109-12">
      <style:table-properties table:display="true" style:writing-mode="lr-tb"/>
    </style:style>
    <style:style style:name="ta25" style:family="table" style:master-page-name="PageStyle_5f_109-09">
      <style:table-properties table:display="true" style:writing-mode="lr-tb"/>
    </style:style>
    <style:style style:name="ta26" style:family="table" style:master-page-name="PageStyle_5f_109-06">
      <style:table-properties table:display="true" style:writing-mode="lr-tb"/>
    </style:style>
    <style:style style:name="ta27" style:family="table" style:master-page-name="PageStyle_5f_109-03">
      <style:table-properties table:display="true" style:writing-mode="lr-tb"/>
    </style:style>
    <style:style style:name="ta28" style:family="table" style:master-page-name="PageStyle_5f_108-12">
      <style:table-properties table:display="true" style:writing-mode="lr-tb"/>
    </style:style>
    <style:style style:name="ta29" style:family="table" style:master-page-name="PageStyle_5f_108-09">
      <style:table-properties table:display="true" style:writing-mode="lr-tb"/>
    </style:style>
    <style:style style:name="ta30" style:family="table" style:master-page-name="PageStyle_5f_108-06">
      <style:table-properties table:display="true" style:writing-mode="lr-tb"/>
    </style:style>
    <style:style style:name="ta31" style:family="table" style:master-page-name="PageStyle_5f_108-03">
      <style:table-properties table:display="true" style:writing-mode="lr-tb"/>
    </style:style>
    <style:style style:name="ta32" style:family="table" style:master-page-name="PageStyle_5f_107-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ackground-color="#ffcc99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fo:background-color="#ffcc99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fo:background-color="#ccffff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padding="0.071cm"/>
    </style:style>
    <style:style style:name="ce47" style:family="table-cell" style:parent-style-name="Default" style:data-style-name="N163">
      <style:table-cell-properties fo:background-color="#ffcc99" fo:padding="0.071cm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3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58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3">
      <style:table-cell-properties fo:background-color="#ccffff" fo:padding="0.071cm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 style:data-style-name="N163">
      <style:table-cell-properties fo:padding="0.071cm"/>
    </style:style>
    <style:style style:name="ce55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2_5f_1_5f_1" style:base-cell-address="'112-04'.E5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2_5f_1_5f_1" style:base-cell-address="'112-04'.E5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2_5f_1_5f_1" style:base-cell-address="'112-04'.E5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3_5f_1_5f_1" style:base-cell-address="'112-03'.E5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3_5f_1_5f_1" style:base-cell-address="'112-03'.E5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3_5f_1_5f_1" style:base-cell-address="'112-03'.E5"/>
    </style:style>
    <style:style style:name="ce69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4_5f_1_5f_1" style:base-cell-address="'112-02'.E5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4_5f_1_5f_1" style:base-cell-address="'112-02'.E5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4_5f_1_5f_1" style:base-cell-address="'112-02'.E5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5_5f_1_5f_1" style:base-cell-address="'112-01'.E5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5_5f_1_5f_1" style:base-cell-address="'112-01'.E5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5_5f_1_5f_1" style:base-cell-address="'112-01'.E5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6_5f_1_5f_1" style:base-cell-address="'111-12'.E5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6_5f_1_5f_1" style:base-cell-address="'111-12'.E5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6_5f_1_5f_1" style:base-cell-address="'111-12'.E5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7_5f_1_5f_1" style:base-cell-address="'111-09'.E5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7_5f_1_5f_1" style:base-cell-address="'111-09'.E5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7_5f_1_5f_1" style:base-cell-address="'111-09'.E5"/>
    </style:style>
    <style:style style:name="ce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8_5f_1_5f_1" style:base-cell-address="'111-06'.E5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8_5f_1_5f_1" style:base-cell-address="'111-06'.E5"/>
    </style:style>
    <style:style style:name="ce8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8_5f_1_5f_1" style:base-cell-address="'111-06'.E5"/>
    </style:style>
    <style:style style:name="ce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9_5f_1_5f_1" style:base-cell-address="'111-03'.E5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9_5f_1_5f_1" style:base-cell-address="'111-03'.E5"/>
    </style:style>
    <style:style style:name="ce8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19_5f_1_5f_1" style:base-cell-address="'111-03'.E5"/>
    </style:style>
    <style:style style:name="ce88" style:family="table-cell" style:parent-style-name="Default" style:data-style-name="N3">
      <style:table-cell-properties fo:background-color="#ccffcc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fo:background-color="#ccffcc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ackground-color="#ccffcc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20_5f_1_5f_1" style:base-cell-address="'110-12'.E5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20_5f_1_5f_1" style:base-cell-address="'110-12'.E5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20_5f_1_5f_1" style:base-cell-address="'110-12'.E5"/>
    </style:style>
    <style:style style:name="ce97" style:family="table-cell" style:parent-style-name="Default" style:data-style-name="N163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ackground-color="#ccffcc" fo:padding="0.071cm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21_5f_1_5f_1" style:base-cell-address="'110-09'.E5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21_5f_1_5f_1" style:base-cell-address="'110-09'.E5"/>
    </style:style>
    <style:style style:name="ce10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[.$E$5]&lt;&gt;[.$F$5]+[.$G$5]+[.$H$5])" style:apply-style-name="Excel_5f_CondFormat_5f_21_5f_1_5f_1" style:base-cell-address="'110-09'.E5"/>
    </style:style>
    <style:style style:name="ce102" style:family="table-cell" style:parent-style-name="Default" style:data-style-name="N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3">
      <style:table-cell-properties fo:padding="0.071cm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1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51cm" fo:min-width="3.0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-03" table:style-name="ta1" table:print-ranges="'113-03'.A1:'113-03'.P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8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3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30" table:formula="of:=ROUND(SUM([.I5:.K5])/1000;0)" office:value-type="float" office:value="910432" calcext:value-type="float">
            <text:p>910,432</text:p>
          </table:table-cell>
          <table:table-cell table:style-name="ce31" table:formula="of:=[.N5]" office:value-type="float" office:value="20000" calcext:value-type="float">
            <text:p>20,000</text:p>
          </table:table-cell>
          <table:table-cell table:style-name="ce31" table:formula="of:=[.O5]" office:value-type="float" office:value="430389" calcext:value-type="float">
            <text:p>430,389</text:p>
          </table:table-cell>
          <table:table-cell table:style-name="ce34" table:formula="of:=[.P5]" office:value-type="float" office:value="460043" calcext:value-type="float">
            <text:p>460,043</text:p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30389248" calcext:value-type="float">
            <text:p>430,389,248</text:p>
          </table:table-cell>
          <table:table-cell table:style-name="ce42" office:value-type="float" office:value="460042630" calcext:value-type="float">
            <text:p>460,042,630</text:p>
          </table:table-cell>
          <table:table-cell table:style-name="ce52"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0389" calcext:value-type="float">
            <text:p>430,389 </text:p>
          </table:table-cell>
          <table:table-cell table:style-name="ce54" table:formula="of:=IFERROR(ROUND([.K5]/1000;0);0)" office:value-type="float" office:value="460043" calcext:value-type="float">
            <text:p>460,043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6:.K6])/1000;0)" office:value-type="float" office:value="2904253" calcext:value-type="float">
            <text:p>2,904,253</text:p>
          </table:table-cell>
          <table:table-cell table:style-name="ce26" table:formula="of:=[.N6]" office:value-type="float" office:value="2690897" calcext:value-type="float">
            <text:p>2,690,897</text:p>
          </table:table-cell>
          <table:table-cell table:style-name="ce26" table:formula="of:=[.O6]" office:value-type="float" office:value="213356" calcext:value-type="float">
            <text:p>213,356</text:p>
          </table:table-cell>
          <table:table-cell table:style-name="ce35" table:formula="of:=[.P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213355769" calcext:value-type="float">
            <text:p>213,355,769</text:p>
          </table:table-cell>
          <table:table-cell table:style-name="ce49"/>
          <table:table-cell table:style-name="ce52"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213356" calcext:value-type="float">
            <text:p>213,356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7:.K7])/1000;0)" office:value-type="float" office:value="329460" calcext:value-type="float">
            <text:p>329,460</text:p>
          </table:table-cell>
          <table:table-cell table:style-name="ce26" table:formula="of:=[.N7]" office:value-type="float" office:value="344000" calcext:value-type="float">
            <text:p>344,000</text:p>
          </table:table-cell>
          <table:table-cell table:style-name="ce26" table:formula="of:=[.O7]" office:value-type="float" office:value="-14540" calcext:value-type="float">
            <text:p>-14,540</text:p>
          </table:table-cell>
          <table:table-cell table:style-name="ce35" table:formula="of:=[.P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-14540242" calcext:value-type="float">
            <text:p>-14,540,242</text:p>
          </table:table-cell>
          <table:table-cell table:style-name="ce49"/>
          <table:table-cell table:style-name="ce52"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-14540" calcext:value-type="float">
            <text:p>-14,540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26" table:formula="of:=ROUND(SUM([.I8:.K8])/1000;0)" office:value-type="float" office:value="2095534" calcext:value-type="float">
            <text:p>2,095,534</text:p>
          </table:table-cell>
          <table:table-cell table:style-name="ce26" table:formula="of:=[.N8]" office:value-type="float" office:value="366000" calcext:value-type="float">
            <text:p>366,000</text:p>
          </table:table-cell>
          <table:table-cell table:style-name="ce26" table:formula="of:=[.O8]" office:value-type="float" office:value="1729534" calcext:value-type="float">
            <text:p>1,729,534</text:p>
          </table:table-cell>
          <table:table-cell table:style-name="ce35" table:formula="of:=[.P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729533920" calcext:value-type="float">
            <text:p>1,729,533,920</text:p>
          </table:table-cell>
          <table:table-cell table:style-name="ce49"/>
          <table:table-cell table:style-name="ce52"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729534" calcext:value-type="float">
            <text:p>1,729,534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28" table:formula="of:=ROUND(SUM([.I9:.K9])/1000;0)" office:value-type="float" office:value="181801" calcext:value-type="float">
            <text:p>181,801</text:p>
          </table:table-cell>
          <table:table-cell table:style-name="ce27" table:formula="of:=[.N9]" office:value-type="float" office:value="63000" calcext:value-type="float">
            <text:p>63,000</text:p>
          </table:table-cell>
          <table:table-cell table:style-name="ce27" table:formula="of:=[.O9]" office:value-type="float" office:value="114338" calcext:value-type="float">
            <text:p>114,338</text:p>
          </table:table-cell>
          <table:table-cell table:style-name="ce36" table:formula="of:=[.P9]" office:value-type="float" office:value="4462" calcext:value-type="float">
            <text:p>4,462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14338490" calcext:value-type="float">
            <text:p>114,338,490</text:p>
          </table:table-cell>
          <table:table-cell table:style-name="ce50" office:value-type="float" office:value="4462132" calcext:value-type="float">
            <text:p><text:s/>4,462,132 </text:p>
          </table:table-cell>
          <table:table-cell table:style-name="ce52" table:number-columns-repeated="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14338" calcext:value-type="float">
            <text:p>114,338 </text:p>
          </table:table-cell>
          <table:table-cell table:style-name="ce54" table:formula="of:=IFERROR(ROUND([.K9]/1000;0);0)" office:value-type="float" office:value="4462" calcext:value-type="float">
            <text:p>4,462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N10]" office:value-type="float" office:value="383803" calcext:value-type="float">
            <text:p>383,803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83803268" calcext:value-type="float">
            <text:p>383,803,268 </text:p>
          </table:table-cell>
          <table:table-cell table:style-name="ce47" office:value-type="float" office:value="383803268" calcext:value-type="float">
            <text:p>383,803,268 </text:p>
          </table:table-cell>
          <table:table-cell table:style-name="ce51" table:number-columns-repeated="3"/>
          <table:table-cell table:style-name="ce54" table:formula="of:=IFERROR(ROUND([.I10]/1000;0);0)" office:value-type="float" office:value="383803" calcext:value-type="float">
            <text:p>383,80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1]" office:value-type="float" office:value="-478218" calcext:value-type="float">
            <text:p>-478,21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478217963" calcext:value-type="float">
            <text:p>-478,217,963 </text:p>
          </table:table-cell>
          <table:table-cell table:style-name="ce47" office:value-type="float" office:value="-478217963" calcext:value-type="float">
            <text:p>-478,217,963 </text:p>
          </table:table-cell>
          <table:table-cell table:style-name="ce51" table:number-columns-repeated="3"/>
          <table:table-cell table:style-name="ce54" table:formula="of:=IFERROR(ROUND([.I11]/1000;0);0)" office:value-type="float" office:value="-478218" calcext:value-type="float">
            <text:p>-478,218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2]" office:value-type="float" office:value="174150" calcext:value-type="float">
            <text:p>174,15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+[.M12]" office:value-type="float" office:value="174149914" calcext:value-type="float">
            <text:p>174,149,914 </text:p>
          </table:table-cell>
          <table:table-cell table:style-name="ce47" office:value-type="float" office:value="211296024" calcext:value-type="float">
            <text:p>211,296,024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 table:number-columns-repeated="2"/>
          <table:table-cell table:style-name="ce54" table:formula="of:=IFERROR(ROUND([.I12]/1000;0);0)" office:value-type="float" office:value="174150" calcext:value-type="float">
            <text:p>174,150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3]" office:value-type="float" office:value="1887151" calcext:value-type="float">
            <text:p>1,887,15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1887150856" calcext:value-type="float">
            <text:p>1,887,150,856 </text:p>
          </table:table-cell>
          <table:table-cell table:style-name="ce47" office:value-type="float" office:value="5831072389" calcext:value-type="float">
            <text:p>5,831,072,389 </text:p>
          </table:table-cell>
          <table:table-cell table:style-name="ce47" office:value-type="float" office:value="3943921533" calcext:value-type="float">
            <text:p>3,943,921,533 </text:p>
          </table:table-cell>
          <table:table-cell table:style-name="ce47"/>
          <table:table-cell table:style-name="ce51"/>
          <table:table-cell table:style-name="ce54" table:formula="of:=IFERROR(ROUND([.I13]/1000;0);0)" office:value-type="float" office:value="1887151" calcext:value-type="float">
            <text:p>1,887,151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4]" office:value-type="float" office:value="16544" calcext:value-type="float">
            <text:p>16,54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6544489" calcext:value-type="float">
            <text:p>16,544,489 </text:p>
          </table:table-cell>
          <table:table-cell table:style-name="ce47" office:value-type="float" office:value="16544489" calcext:value-type="float">
            <text:p>16,544,489 </text:p>
          </table:table-cell>
          <table:table-cell table:style-name="ce51" table:number-columns-repeated="3"/>
          <table:table-cell table:style-name="ce54" table:formula="of:=IFERROR(ROUND([.I14]/1000;0);0)" office:value-type="float" office:value="16544" calcext:value-type="float">
            <text:p>16,544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5]" office:value-type="float" office:value="300360" calcext:value-type="float">
            <text:p>300,36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300359765" calcext:value-type="float">
            <text:p>300,359,765 </text:p>
          </table:table-cell>
          <table:table-cell table:style-name="ce47" office:value-type="float" office:value="302632130" calcext:value-type="float">
            <text:p>302,632,130 </text:p>
          </table:table-cell>
          <table:table-cell table:style-name="ce47" office:value-type="float" office:value="2272365" calcext:value-type="float">
            <text:p>2,272,365 </text:p>
          </table:table-cell>
          <table:table-cell table:style-name="ce51" table:number-columns-repeated="2"/>
          <table:table-cell table:style-name="ce54" table:formula="of:=IFERROR(ROUND([.I15]/1000;0);0)" office:value-type="float" office:value="300360" calcext:value-type="float">
            <text:p>300,360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6]" office:value-type="float" office:value="60389" calcext:value-type="float">
            <text:p>60,38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0388795" calcext:value-type="float">
            <text:p>60,388,795 </text:p>
          </table:table-cell>
          <table:table-cell table:style-name="ce47" office:value-type="float" office:value="60388795" calcext:value-type="float">
            <text:p>60,388,795 </text:p>
          </table:table-cell>
          <table:table-cell table:style-name="ce51" table:number-columns-repeated="3"/>
          <table:table-cell table:style-name="ce54" table:formula="of:=IFERROR(ROUND([.I16]/1000;0);0)" office:value-type="float" office:value="60389" calcext:value-type="float">
            <text:p>60,389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7]" office:value-type="float" office:value="269155" calcext:value-type="float">
            <text:p>269,15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69155474" calcext:value-type="float">
            <text:p>269,155,474 </text:p>
          </table:table-cell>
          <table:table-cell table:style-name="ce47" office:value-type="float" office:value="272346077" calcext:value-type="float">
            <text:p>272,346,077 </text:p>
          </table:table-cell>
          <table:table-cell table:style-name="ce47" office:value-type="float" office:value="3190603" calcext:value-type="float">
            <text:p>3,190,603 </text:p>
          </table:table-cell>
          <table:table-cell table:style-name="ce51" table:number-columns-repeated="2"/>
          <table:table-cell table:style-name="ce54" table:formula="of:=IFERROR(ROUND([.I17]/1000;0);0)" office:value-type="float" office:value="269155" calcext:value-type="float">
            <text:p>269,155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8]" office:value-type="float" office:value="223267" calcext:value-type="float">
            <text:p>223,26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223266962" calcext:value-type="float">
            <text:p>223,266,962 </text:p>
          </table:table-cell>
          <table:table-cell table:style-name="ce47" office:value-type="float" office:value="251685198" calcext:value-type="float">
            <text:p>251,685,198 </text:p>
          </table:table-cell>
          <table:table-cell table:style-name="ce47" office:value-type="float" office:value="28371266" calcext:value-type="float">
            <text:p>28,371,266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1"/>
          <table:table-cell table:style-name="ce54" table:formula="of:=IFERROR(ROUND([.I18]/1000;0);0)" office:value-type="float" office:value="223267" calcext:value-type="float">
            <text:p>223,267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N19]" office:value-type="float" office:value="107822" calcext:value-type="float">
            <text:p>107,822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107822058" calcext:value-type="float">
            <text:p>107,822,058 </text:p>
          </table:table-cell>
          <table:table-cell table:style-name="ce47" office:value-type="float" office:value="107822058" calcext:value-type="float">
            <text:p>107,822,058 </text:p>
          </table:table-cell>
          <table:table-cell table:style-name="ce51" table:number-columns-repeated="3"/>
          <table:table-cell table:style-name="ce54" table:formula="of:=IFERROR(ROUND([.I19]/1000;0);0)" office:value-type="float" office:value="107822" calcext:value-type="float">
            <text:p>107,822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5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19])" office:value-type="float" office:value="2944423" calcext:value-type="float">
            <text:p>2,944,423</text:p>
          </table:table-cell>
          <table:table-cell table:style-name="ce28" table:formula="of:=SUM([.E5:.E19])" office:value-type="float" office:value="6421480" calcext:value-type="float">
            <text:p>6,421,480</text:p>
          </table:table-cell>
          <table:table-cell table:style-name="ce28" table:formula="of:=SUM([.F5:.F19])" office:value-type="float" office:value="3483897" calcext:value-type="float">
            <text:p>3,483,897</text:p>
          </table:table-cell>
          <table:table-cell table:style-name="ce28" table:formula="of:=SUM([.G5:.G19])" office:value-type="float" office:value="2473077" calcext:value-type="float">
            <text:p>2,473,077</text:p>
          </table:table-cell>
          <table:table-cell table:style-name="ce28" table:formula="of:=SUM([.H5:.H19])" office:value-type="float" office:value="464505" calcext:value-type="float">
            <text:p>464,505</text:p>
          </table:table-cell>
          <table:table-cell table:style-name="ce45" office:value-type="string" calcext:value-type="string">
            <text:p>E=A-B-C+D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48" office:value-type="string" calcext:value-type="string">
            <text:p>D備抵呆帳</text:p>
          </table:table-cell>
          <table:table-cell table:style-name="ce5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3-03'.$A$1:.$P$21" table:range-usable-as="print-range"/>
          <table:named-range table:name="Excel_BuiltIn__FilterDatabase" table:base-cell-address="$'113-03'.$A$1" table:cell-range-address="$'113-03'.$A$1:.$H$21"/>
        </table:named-expressions>
      </table:table>
      <table:table table:name="113-02" table:style-name="ta2" table:print-ranges="'113-02'.A1:'113-02'.P2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8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2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30" table:formula="of:=ROUND(SUM([.I5:.K5])/1000;0)" office:value-type="float" office:value="910780" calcext:value-type="float">
            <text:p>910,780</text:p>
          </table:table-cell>
          <table:table-cell table:style-name="ce31" table:formula="of:=[.N5]" office:value-type="float" office:value="20000" calcext:value-type="float">
            <text:p>20,000</text:p>
          </table:table-cell>
          <table:table-cell table:style-name="ce31" table:formula="of:=[.O5]" office:value-type="float" office:value="430738" calcext:value-type="float">
            <text:p>430,738</text:p>
          </table:table-cell>
          <table:table-cell table:style-name="ce34" table:formula="of:=[.P5]" office:value-type="float" office:value="460043" calcext:value-type="float">
            <text:p>460,043</text:p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30737649" calcext:value-type="float">
            <text:p>430,737,649</text:p>
          </table:table-cell>
          <table:table-cell table:style-name="ce42" office:value-type="float" office:value="460042630" calcext:value-type="float">
            <text:p>460,042,630</text:p>
          </table:table-cell>
          <table:table-cell table:style-name="ce52"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0738" calcext:value-type="float">
            <text:p>430,738 </text:p>
          </table:table-cell>
          <table:table-cell table:style-name="ce54" table:formula="of:=IFERROR(ROUND([.K5]/1000;0);0)" office:value-type="float" office:value="460043" calcext:value-type="float">
            <text:p>460,043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6:.K6])/1000;0)" office:value-type="float" office:value="2904184" calcext:value-type="float">
            <text:p>2,904,184</text:p>
          </table:table-cell>
          <table:table-cell table:style-name="ce26" table:formula="of:=[.N6]" office:value-type="float" office:value="2690897" calcext:value-type="float">
            <text:p>2,690,897</text:p>
          </table:table-cell>
          <table:table-cell table:style-name="ce26" table:formula="of:=[.O6]" office:value-type="float" office:value="213287" calcext:value-type="float">
            <text:p>213,287</text:p>
          </table:table-cell>
          <table:table-cell table:style-name="ce35" table:formula="of:=[.P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213286914" calcext:value-type="float">
            <text:p>213,286,914</text:p>
          </table:table-cell>
          <table:table-cell table:style-name="ce49"/>
          <table:table-cell table:style-name="ce52"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213287" calcext:value-type="float">
            <text:p>213,287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7:.K7])/1000;0)" office:value-type="float" office:value="331248" calcext:value-type="float">
            <text:p>331,248</text:p>
          </table:table-cell>
          <table:table-cell table:style-name="ce26" table:formula="of:=[.N7]" office:value-type="float" office:value="344000" calcext:value-type="float">
            <text:p>344,000</text:p>
          </table:table-cell>
          <table:table-cell table:style-name="ce26" table:formula="of:=[.O7]" office:value-type="float" office:value="-12752" calcext:value-type="float">
            <text:p>-12,752</text:p>
          </table:table-cell>
          <table:table-cell table:style-name="ce35" table:formula="of:=[.P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-12752254" calcext:value-type="float">
            <text:p>-12,752,254</text:p>
          </table:table-cell>
          <table:table-cell table:style-name="ce49"/>
          <table:table-cell table:style-name="ce52"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-12752" calcext:value-type="float">
            <text:p>-12,752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26" table:formula="of:=ROUND(SUM([.I8:.K8])/1000;0)" office:value-type="float" office:value="2079402" calcext:value-type="float">
            <text:p>2,079,402</text:p>
          </table:table-cell>
          <table:table-cell table:style-name="ce26" table:formula="of:=[.N8]" office:value-type="float" office:value="366000" calcext:value-type="float">
            <text:p>366,000</text:p>
          </table:table-cell>
          <table:table-cell table:style-name="ce26" table:formula="of:=[.O8]" office:value-type="float" office:value="1713402" calcext:value-type="float">
            <text:p>1,713,402</text:p>
          </table:table-cell>
          <table:table-cell table:style-name="ce35" table:formula="of:=[.P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713401516" calcext:value-type="float">
            <text:p>1,713,401,516</text:p>
          </table:table-cell>
          <table:table-cell table:style-name="ce49"/>
          <table:table-cell table:style-name="ce52"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713402" calcext:value-type="float">
            <text:p>1,713,402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28" table:formula="of:=ROUND(SUM([.I9:.K9])/1000;0)" office:value-type="float" office:value="181554" calcext:value-type="float">
            <text:p>181,554</text:p>
          </table:table-cell>
          <table:table-cell table:style-name="ce27" table:formula="of:=[.N9]" office:value-type="float" office:value="63000" calcext:value-type="float">
            <text:p>63,000</text:p>
          </table:table-cell>
          <table:table-cell table:style-name="ce27" table:formula="of:=[.O9]" office:value-type="float" office:value="114092" calcext:value-type="float">
            <text:p>114,092</text:p>
          </table:table-cell>
          <table:table-cell table:style-name="ce36" table:formula="of:=[.P9]" office:value-type="float" office:value="4462" calcext:value-type="float">
            <text:p>4,462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14092149" calcext:value-type="float">
            <text:p>114,092,149</text:p>
          </table:table-cell>
          <table:table-cell table:style-name="ce50" office:value-type="float" office:value="4462132" calcext:value-type="float">
            <text:p><text:s/>4,462,132 </text:p>
          </table:table-cell>
          <table:table-cell table:style-name="ce52" table:number-columns-repeated="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14092" calcext:value-type="float">
            <text:p>114,092 </text:p>
          </table:table-cell>
          <table:table-cell table:style-name="ce54" table:formula="of:=IFERROR(ROUND([.K9]/1000;0);0)" office:value-type="float" office:value="4462" calcext:value-type="float">
            <text:p>4,462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N10]" office:value-type="float" office:value="383225" calcext:value-type="float">
            <text:p>383,225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83224660" calcext:value-type="float">
            <text:p>383,224,660 </text:p>
          </table:table-cell>
          <table:table-cell table:style-name="ce47" office:value-type="float" office:value="383224660" calcext:value-type="float">
            <text:p>383,224,660 </text:p>
          </table:table-cell>
          <table:table-cell table:style-name="ce51" table:number-columns-repeated="3"/>
          <table:table-cell table:style-name="ce54" table:formula="of:=IFERROR(ROUND([.I10]/1000;0);0)" office:value-type="float" office:value="383225" calcext:value-type="float">
            <text:p>383,225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1]" office:value-type="float" office:value="-400015" calcext:value-type="float">
            <text:p>-400,01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400014963" calcext:value-type="float">
            <text:p>-400,014,963 </text:p>
          </table:table-cell>
          <table:table-cell table:style-name="ce47" office:value-type="float" office:value="-400014963" calcext:value-type="float">
            <text:p>-400,014,963 </text:p>
          </table:table-cell>
          <table:table-cell table:style-name="ce51" table:number-columns-repeated="3"/>
          <table:table-cell table:style-name="ce54" table:formula="of:=IFERROR(ROUND([.I11]/1000;0);0)" office:value-type="float" office:value="-400015" calcext:value-type="float">
            <text:p>-400,015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2]" office:value-type="float" office:value="176002" calcext:value-type="float">
            <text:p>176,00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+[.M12]" office:value-type="float" office:value="176001843" calcext:value-type="float">
            <text:p>176,001,843 </text:p>
          </table:table-cell>
          <table:table-cell table:style-name="ce47" office:value-type="float" office:value="213147953" calcext:value-type="float">
            <text:p>213,147,953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 table:number-columns-repeated="2"/>
          <table:table-cell table:style-name="ce54" table:formula="of:=IFERROR(ROUND([.I12]/1000;0);0)" office:value-type="float" office:value="176002" calcext:value-type="float">
            <text:p>176,002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3]" office:value-type="float" office:value="1921775" calcext:value-type="float">
            <text:p>1,921,77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1921775261" calcext:value-type="float">
            <text:p>1,921,775,261 </text:p>
          </table:table-cell>
          <table:table-cell table:style-name="ce47" office:value-type="float" office:value="5881774960" calcext:value-type="float">
            <text:p>5,881,774,960 </text:p>
          </table:table-cell>
          <table:table-cell table:style-name="ce47" office:value-type="float" office:value="3959969699" calcext:value-type="float">
            <text:p>3,959,969,699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1"/>
          <table:table-cell table:style-name="ce54" table:formula="of:=IFERROR(ROUND([.I13]/1000;0);0)" office:value-type="float" office:value="1921775" calcext:value-type="float">
            <text:p>1,921,775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4]" office:value-type="float" office:value="16520" calcext:value-type="float">
            <text:p>16,52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6520249" calcext:value-type="float">
            <text:p>16,520,249 </text:p>
          </table:table-cell>
          <table:table-cell table:style-name="ce47" office:value-type="float" office:value="16520249" calcext:value-type="float">
            <text:p>16,520,249 </text:p>
          </table:table-cell>
          <table:table-cell table:style-name="ce51" table:number-columns-repeated="3"/>
          <table:table-cell table:style-name="ce54" table:formula="of:=IFERROR(ROUND([.I14]/1000;0);0)" office:value-type="float" office:value="16520" calcext:value-type="float">
            <text:p>16,520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5]" office:value-type="float" office:value="297778" calcext:value-type="float">
            <text:p>297,77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97778226" calcext:value-type="float">
            <text:p>297,778,226 </text:p>
          </table:table-cell>
          <table:table-cell table:style-name="ce47" office:value-type="float" office:value="300094749" calcext:value-type="float">
            <text:p>300,094,749 </text:p>
          </table:table-cell>
          <table:table-cell table:style-name="ce47" office:value-type="float" office:value="2316523" calcext:value-type="float">
            <text:p>2,316,523 </text:p>
          </table:table-cell>
          <table:table-cell table:style-name="ce51" table:number-columns-repeated="2"/>
          <table:table-cell table:style-name="ce54" table:formula="of:=IFERROR(ROUND([.I15]/1000;0);0)" office:value-type="float" office:value="297778" calcext:value-type="float">
            <text:p>297,778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6]" office:value-type="float" office:value="60692" calcext:value-type="float">
            <text:p>60,69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0692206" calcext:value-type="float">
            <text:p>60,692,206 </text:p>
          </table:table-cell>
          <table:table-cell table:style-name="ce47" office:value-type="float" office:value="60692206" calcext:value-type="float">
            <text:p>60,692,206 </text:p>
          </table:table-cell>
          <table:table-cell table:style-name="ce51" table:number-columns-repeated="3"/>
          <table:table-cell table:style-name="ce54" table:formula="of:=IFERROR(ROUND([.I16]/1000;0);0)" office:value-type="float" office:value="60692" calcext:value-type="float">
            <text:p>60,692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7]" office:value-type="float" office:value="268178" calcext:value-type="float">
            <text:p>268,17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68177958" calcext:value-type="float">
            <text:p>268,177,958 </text:p>
          </table:table-cell>
          <table:table-cell table:style-name="ce47" office:value-type="float" office:value="271428985" calcext:value-type="float">
            <text:p>271,428,985 </text:p>
          </table:table-cell>
          <table:table-cell table:style-name="ce47" office:value-type="float" office:value="3251027" calcext:value-type="float">
            <text:p>3,251,027 </text:p>
          </table:table-cell>
          <table:table-cell table:style-name="ce51" table:number-columns-repeated="2"/>
          <table:table-cell table:style-name="ce54" table:formula="of:=IFERROR(ROUND([.I17]/1000;0);0)" office:value-type="float" office:value="268178" calcext:value-type="float">
            <text:p>268,178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8]" office:value-type="float" office:value="84347" calcext:value-type="float">
            <text:p>84,34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84347237" calcext:value-type="float">
            <text:p>84,347,237 </text:p>
          </table:table-cell>
          <table:table-cell table:style-name="ce47" office:value-type="float" office:value="113161965" calcext:value-type="float">
            <text:p>113,161,965 </text:p>
          </table:table-cell>
          <table:table-cell table:style-name="ce47" office:value-type="float" office:value="28767758" calcext:value-type="float">
            <text:p>28,767,758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1"/>
          <table:table-cell table:style-name="ce54" table:formula="of:=IFERROR(ROUND([.I18]/1000;0);0)" office:value-type="float" office:value="84347" calcext:value-type="float">
            <text:p>84,347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N19]" office:value-type="float" office:value="108695" calcext:value-type="float">
            <text:p>108,695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108694990" calcext:value-type="float">
            <text:p>108,694,990 </text:p>
          </table:table-cell>
          <table:table-cell table:style-name="ce47" office:value-type="float" office:value="108694990" calcext:value-type="float">
            <text:p>108,694,990 </text:p>
          </table:table-cell>
          <table:table-cell table:style-name="ce51" table:number-columns-repeated="3"/>
          <table:table-cell table:style-name="ce54" table:formula="of:=IFERROR(ROUND([.I19]/1000;0);0)" office:value-type="float" office:value="108695" calcext:value-type="float">
            <text:p>108,695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5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19])" office:value-type="float" office:value="2917197" calcext:value-type="float">
            <text:p>2,917,197</text:p>
          </table:table-cell>
          <table:table-cell table:style-name="ce28" table:formula="of:=SUM([.E5:.E19])" office:value-type="float" office:value="6407168" calcext:value-type="float">
            <text:p>6,407,168</text:p>
          </table:table-cell>
          <table:table-cell table:style-name="ce28" table:formula="of:=SUM([.F5:.F19])" office:value-type="float" office:value="3483897" calcext:value-type="float">
            <text:p>3,483,897</text:p>
          </table:table-cell>
          <table:table-cell table:style-name="ce28" table:formula="of:=SUM([.G5:.G19])" office:value-type="float" office:value="2458767" calcext:value-type="float">
            <text:p>2,458,767</text:p>
          </table:table-cell>
          <table:table-cell table:style-name="ce28" table:formula="of:=SUM([.H5:.H19])" office:value-type="float" office:value="464505" calcext:value-type="float">
            <text:p>464,505</text:p>
          </table:table-cell>
          <table:table-cell table:style-name="ce45" office:value-type="string" calcext:value-type="string">
            <text:p>E=A-B-C+D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48" office:value-type="string" calcext:value-type="string">
            <text:p>D備抵呆帳</text:p>
          </table:table-cell>
          <table:table-cell table:style-name="ce5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3-02'.$A$1:.$P$21" table:range-usable-as="print-range"/>
          <table:named-range table:name="Excel_BuiltIn__FilterDatabase" table:base-cell-address="$'113-03'.$A$1" table:cell-range-address="$'113-02'.$A$1:.$H$21"/>
        </table:named-expressions>
      </table:table>
      <table:table table:name="113-01" table:style-name="ta3" table:print-ranges="'113-01'.A1:'113-01'.P2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8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1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30" table:formula="of:=ROUND(SUM([.I5:.K5])/1000;0)" office:value-type="float" office:value="911102" calcext:value-type="float">
            <text:p>911,102</text:p>
          </table:table-cell>
          <table:table-cell table:style-name="ce31" table:formula="of:=[.N5]" office:value-type="float" office:value="20000" calcext:value-type="float">
            <text:p>20,000</text:p>
          </table:table-cell>
          <table:table-cell table:style-name="ce31" table:formula="of:=[.O5]" office:value-type="float" office:value="431059" calcext:value-type="float">
            <text:p>431,059</text:p>
          </table:table-cell>
          <table:table-cell table:style-name="ce34" table:formula="of:=[.P5]" office:value-type="float" office:value="460043" calcext:value-type="float">
            <text:p>460,043</text:p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31058984" calcext:value-type="float">
            <text:p>431,058,984</text:p>
          </table:table-cell>
          <table:table-cell table:style-name="ce42" office:value-type="float" office:value="460042630" calcext:value-type="float">
            <text:p>460,042,630</text:p>
          </table:table-cell>
          <table:table-cell table:style-name="ce52"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1059" calcext:value-type="float">
            <text:p>431,059 </text:p>
          </table:table-cell>
          <table:table-cell table:style-name="ce54" table:formula="of:=IFERROR(ROUND([.K5]/1000;0);0)" office:value-type="float" office:value="460043" calcext:value-type="float">
            <text:p>460,043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6:.K6])/1000;0)" office:value-type="float" office:value="2901545" calcext:value-type="float">
            <text:p>2,901,545</text:p>
          </table:table-cell>
          <table:table-cell table:style-name="ce26" table:formula="of:=[.N6]" office:value-type="float" office:value="2690897" calcext:value-type="float">
            <text:p>2,690,897</text:p>
          </table:table-cell>
          <table:table-cell table:style-name="ce26" table:formula="of:=[.O6]" office:value-type="float" office:value="210648" calcext:value-type="float">
            <text:p>210,648</text:p>
          </table:table-cell>
          <table:table-cell table:style-name="ce35" table:formula="of:=[.P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210647511" calcext:value-type="float">
            <text:p>210,647,511</text:p>
          </table:table-cell>
          <table:table-cell table:style-name="ce49"/>
          <table:table-cell table:style-name="ce52"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210648" calcext:value-type="float">
            <text:p>210,648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7:.K7])/1000;0)" office:value-type="float" office:value="333044" calcext:value-type="float">
            <text:p>333,044</text:p>
          </table:table-cell>
          <table:table-cell table:style-name="ce26" table:formula="of:=[.N7]" office:value-type="float" office:value="344000" calcext:value-type="float">
            <text:p>344,000</text:p>
          </table:table-cell>
          <table:table-cell table:style-name="ce26" table:formula="of:=[.O7]" office:value-type="float" office:value="-10956" calcext:value-type="float">
            <text:p>-10,956</text:p>
          </table:table-cell>
          <table:table-cell table:style-name="ce35" table:formula="of:=[.P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-10955858" calcext:value-type="float">
            <text:p>-10,955,858</text:p>
          </table:table-cell>
          <table:table-cell table:style-name="ce49"/>
          <table:table-cell table:style-name="ce52"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-10956" calcext:value-type="float">
            <text:p>-10,956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26" table:formula="of:=ROUND(SUM([.I8:.K8])/1000;0)" office:value-type="float" office:value="1949929" calcext:value-type="float">
            <text:p>1,949,929</text:p>
          </table:table-cell>
          <table:table-cell table:style-name="ce26" table:formula="of:=[.N8]" office:value-type="float" office:value="366000" calcext:value-type="float">
            <text:p>366,000</text:p>
          </table:table-cell>
          <table:table-cell table:style-name="ce26" table:formula="of:=[.O8]" office:value-type="float" office:value="1583929" calcext:value-type="float">
            <text:p>1,583,929</text:p>
          </table:table-cell>
          <table:table-cell table:style-name="ce35" table:formula="of:=[.P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583929117" calcext:value-type="float">
            <text:p>1,583,929,117</text:p>
          </table:table-cell>
          <table:table-cell table:style-name="ce49"/>
          <table:table-cell table:style-name="ce52"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583929" calcext:value-type="float">
            <text:p>1,583,929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28" table:formula="of:=ROUND(SUM([.I9:.K9])/1000;0)" office:value-type="float" office:value="181741" calcext:value-type="float">
            <text:p>181,741</text:p>
          </table:table-cell>
          <table:table-cell table:style-name="ce27" table:formula="of:=[.N9]" office:value-type="float" office:value="63000" calcext:value-type="float">
            <text:p>63,000</text:p>
          </table:table-cell>
          <table:table-cell table:style-name="ce27" table:formula="of:=[.O9]" office:value-type="float" office:value="114279" calcext:value-type="float">
            <text:p>114,279</text:p>
          </table:table-cell>
          <table:table-cell table:style-name="ce36" table:formula="of:=[.P9]" office:value-type="float" office:value="4462" calcext:value-type="float">
            <text:p>4,462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14278795" calcext:value-type="float">
            <text:p>114,278,795</text:p>
          </table:table-cell>
          <table:table-cell table:style-name="ce50" office:value-type="float" office:value="4462132" calcext:value-type="float">
            <text:p><text:s/>4,462,132 </text:p>
          </table:table-cell>
          <table:table-cell table:style-name="ce52" table:number-columns-repeated="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14279" calcext:value-type="float">
            <text:p>114,279 </text:p>
          </table:table-cell>
          <table:table-cell table:style-name="ce54" table:formula="of:=IFERROR(ROUND([.K9]/1000;0);0)" office:value-type="float" office:value="4462" calcext:value-type="float">
            <text:p>4,462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N10]" office:value-type="float" office:value="382911" calcext:value-type="float">
            <text:p>382,911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82911215" calcext:value-type="float">
            <text:p>382,911,215 </text:p>
          </table:table-cell>
          <table:table-cell table:style-name="ce47" office:value-type="float" office:value="382911215" calcext:value-type="float">
            <text:p>382,911,215 </text:p>
          </table:table-cell>
          <table:table-cell table:style-name="ce51" table:number-columns-repeated="3"/>
          <table:table-cell table:style-name="ce54" table:formula="of:=IFERROR(ROUND([.I10]/1000;0);0)" office:value-type="float" office:value="382911" calcext:value-type="float">
            <text:p>382,911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1]" office:value-type="float" office:value="-43333" calcext:value-type="float">
            <text:p>-43,33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43332963" calcext:value-type="float">
            <text:p>-43,332,963 </text:p>
          </table:table-cell>
          <table:table-cell table:style-name="ce47" office:value-type="float" office:value="-43332963" calcext:value-type="float">
            <text:p>-43,332,963 </text:p>
          </table:table-cell>
          <table:table-cell table:style-name="ce51" table:number-columns-repeated="3"/>
          <table:table-cell table:style-name="ce54" table:formula="of:=IFERROR(ROUND([.I11]/1000;0);0)" office:value-type="float" office:value="-43333" calcext:value-type="float">
            <text:p>-43,33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2]" office:value-type="float" office:value="177595" calcext:value-type="float">
            <text:p>177,59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+[.M12]" office:value-type="float" office:value="177594615" calcext:value-type="float">
            <text:p>177,594,615 </text:p>
          </table:table-cell>
          <table:table-cell table:style-name="ce47" office:value-type="float" office:value="214740725" calcext:value-type="float">
            <text:p>214,740,725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 table:number-columns-repeated="2"/>
          <table:table-cell table:style-name="ce54" table:formula="of:=IFERROR(ROUND([.I12]/1000;0);0)" office:value-type="float" office:value="177595" calcext:value-type="float">
            <text:p>177,595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3]" office:value-type="float" office:value="1935552" calcext:value-type="float">
            <text:p>1,935,55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1935551821" calcext:value-type="float">
            <text:p>1,935,551,821 </text:p>
          </table:table-cell>
          <table:table-cell table:style-name="ce47" office:value-type="float" office:value="5913167239" calcext:value-type="float">
            <text:p>5,913,167,239 </text:p>
          </table:table-cell>
          <table:table-cell table:style-name="ce47" office:value-type="float" office:value="3977585418" calcext:value-type="float">
            <text:p>3,977,585,418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1"/>
          <table:table-cell table:style-name="ce54" table:formula="of:=IFERROR(ROUND([.I13]/1000;0);0)" office:value-type="float" office:value="1935552" calcext:value-type="float">
            <text:p>1,935,552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4]" office:value-type="float" office:value="16528" calcext:value-type="float">
            <text:p>16,52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6527596" calcext:value-type="float">
            <text:p>16,527,596 </text:p>
          </table:table-cell>
          <table:table-cell table:style-name="ce47" office:value-type="float" office:value="16527596" calcext:value-type="float">
            <text:p>16,527,596 </text:p>
          </table:table-cell>
          <table:table-cell table:style-name="ce51" table:number-columns-repeated="3"/>
          <table:table-cell table:style-name="ce54" table:formula="of:=IFERROR(ROUND([.I14]/1000;0);0)" office:value-type="float" office:value="16528" calcext:value-type="float">
            <text:p>16,528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5]" office:value-type="float" office:value="296000" calcext:value-type="float">
            <text:p>296,00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96000268" calcext:value-type="float">
            <text:p>296,000,268 </text:p>
          </table:table-cell>
          <table:table-cell table:style-name="ce47" office:value-type="float" office:value="298360948" calcext:value-type="float">
            <text:p>298,360,948 </text:p>
          </table:table-cell>
          <table:table-cell table:style-name="ce47" office:value-type="float" office:value="2360680" calcext:value-type="float">
            <text:p>2,360,680 </text:p>
          </table:table-cell>
          <table:table-cell table:style-name="ce51" table:number-columns-repeated="2"/>
          <table:table-cell table:style-name="ce54" table:formula="of:=IFERROR(ROUND([.I15]/1000;0);0)" office:value-type="float" office:value="296000" calcext:value-type="float">
            <text:p>296,000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6]" office:value-type="float" office:value="60692" calcext:value-type="float">
            <text:p>60,69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0692206" calcext:value-type="float">
            <text:p>60,692,206 </text:p>
          </table:table-cell>
          <table:table-cell table:style-name="ce47" office:value-type="float" office:value="60692206" calcext:value-type="float">
            <text:p>60,692,206 </text:p>
          </table:table-cell>
          <table:table-cell table:style-name="ce51" table:number-columns-repeated="3"/>
          <table:table-cell table:style-name="ce54" table:formula="of:=IFERROR(ROUND([.I16]/1000;0);0)" office:value-type="float" office:value="60692" calcext:value-type="float">
            <text:p>60,692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7]" office:value-type="float" office:value="264481" calcext:value-type="float">
            <text:p>264,48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64481195" calcext:value-type="float">
            <text:p>264,481,195 </text:p>
          </table:table-cell>
          <table:table-cell table:style-name="ce47" office:value-type="float" office:value="267792656" calcext:value-type="float">
            <text:p>267,792,656 </text:p>
          </table:table-cell>
          <table:table-cell table:style-name="ce47" office:value-type="float" office:value="3311461" calcext:value-type="float">
            <text:p>3,311,461 </text:p>
          </table:table-cell>
          <table:table-cell table:style-name="ce51" table:number-columns-repeated="2"/>
          <table:table-cell table:style-name="ce54" table:formula="of:=IFERROR(ROUND([.I17]/1000;0);0)" office:value-type="float" office:value="264481" calcext:value-type="float">
            <text:p>264,481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8]" office:value-type="float" office:value="85267" calcext:value-type="float">
            <text:p>85,26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85267304" calcext:value-type="float">
            <text:p>85,267,304 </text:p>
          </table:table-cell>
          <table:table-cell table:style-name="ce47" office:value-type="float" office:value="114478526" calcext:value-type="float">
            <text:p>114,478,526 </text:p>
          </table:table-cell>
          <table:table-cell table:style-name="ce47" office:value-type="float" office:value="29164252" calcext:value-type="float">
            <text:p>29,164,252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1"/>
          <table:table-cell table:style-name="ce54" table:formula="of:=IFERROR(ROUND([.I18]/1000;0);0)" office:value-type="float" office:value="85267" calcext:value-type="float">
            <text:p>85,267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N19]" office:value-type="float" office:value="39423" calcext:value-type="float">
            <text:p>39,423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39422513" calcext:value-type="float">
            <text:p>39,422,513 </text:p>
          </table:table-cell>
          <table:table-cell table:style-name="ce47" office:value-type="float" office:value="39422513" calcext:value-type="float">
            <text:p>39,422,513 </text:p>
          </table:table-cell>
          <table:table-cell table:style-name="ce51" table:number-columns-repeated="3"/>
          <table:table-cell table:style-name="ce54" table:formula="of:=IFERROR(ROUND([.I19]/1000;0);0)" office:value-type="float" office:value="39423" calcext:value-type="float">
            <text:p>39,423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5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19])" office:value-type="float" office:value="3215116" calcext:value-type="float">
            <text:p>3,215,116</text:p>
          </table:table-cell>
          <table:table-cell table:style-name="ce28" table:formula="of:=SUM([.E5:.E19])" office:value-type="float" office:value="6277361" calcext:value-type="float">
            <text:p>6,277,361</text:p>
          </table:table-cell>
          <table:table-cell table:style-name="ce28" table:formula="of:=SUM([.F5:.F19])" office:value-type="float" office:value="3483897" calcext:value-type="float">
            <text:p>3,483,897</text:p>
          </table:table-cell>
          <table:table-cell table:style-name="ce28" table:formula="of:=SUM([.G5:.G19])" office:value-type="float" office:value="2328959" calcext:value-type="float">
            <text:p>2,328,959</text:p>
          </table:table-cell>
          <table:table-cell table:style-name="ce28" table:formula="of:=SUM([.H5:.H19])" office:value-type="float" office:value="464505" calcext:value-type="float">
            <text:p>464,505</text:p>
          </table:table-cell>
          <table:table-cell table:style-name="ce45" office:value-type="string" calcext:value-type="string">
            <text:p>E=A-B-C+D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48" office:value-type="string" calcext:value-type="string">
            <text:p>D備抵呆帳</text:p>
          </table:table-cell>
          <table:table-cell table:style-name="ce5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3-01'.$A$1:.$P$21" table:range-usable-as="print-range"/>
          <table:named-range table:name="Excel_BuiltIn__FilterDatabase" table:base-cell-address="$'113-03'.$A$1" table:cell-range-address="$'113-01'.$A$1:.$H$21"/>
        </table:named-expressions>
      </table:table>
      <table:table table:name="112-12" table:style-name="ta4" table:print-ranges="'112-12'.A1:'112-12'.P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8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2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30" table:formula="of:=ROUND(SUM([.I5:.K5])/1000;0)" office:value-type="float" office:value="910772" calcext:value-type="float">
            <text:p>910,772</text:p>
          </table:table-cell>
          <table:table-cell table:style-name="ce31" table:formula="of:=[.N5]" office:value-type="float" office:value="20000" calcext:value-type="float">
            <text:p>20,000</text:p>
          </table:table-cell>
          <table:table-cell table:style-name="ce31" table:formula="of:=[.O5]" office:value-type="float" office:value="430729" calcext:value-type="float">
            <text:p>430,729</text:p>
          </table:table-cell>
          <table:table-cell table:style-name="ce34" table:formula="of:=[.P5]" office:value-type="float" office:value="460043" calcext:value-type="float">
            <text:p>460,043</text:p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30728880" calcext:value-type="float">
            <text:p>430,728,880</text:p>
          </table:table-cell>
          <table:table-cell table:style-name="ce42" office:value-type="float" office:value="460042630" calcext:value-type="float">
            <text:p>460,042,630</text:p>
          </table:table-cell>
          <table:table-cell table:style-name="ce52"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0729" calcext:value-type="float">
            <text:p>430,729 </text:p>
          </table:table-cell>
          <table:table-cell table:style-name="ce54" table:formula="of:=IFERROR(ROUND([.K5]/1000;0);0)" office:value-type="float" office:value="460043" calcext:value-type="float">
            <text:p>460,043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6:.K6])/1000;0)" office:value-type="float" office:value="2902264" calcext:value-type="float">
            <text:p>2,902,264</text:p>
          </table:table-cell>
          <table:table-cell table:style-name="ce26" table:formula="of:=[.N6]" office:value-type="float" office:value="2690897" calcext:value-type="float">
            <text:p>2,690,897</text:p>
          </table:table-cell>
          <table:table-cell table:style-name="ce26" table:formula="of:=[.O6]" office:value-type="float" office:value="211367" calcext:value-type="float">
            <text:p>211,367</text:p>
          </table:table-cell>
          <table:table-cell table:style-name="ce35" table:formula="of:=[.P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211366697" calcext:value-type="float">
            <text:p>211,366,697</text:p>
          </table:table-cell>
          <table:table-cell table:style-name="ce49"/>
          <table:table-cell table:style-name="ce52"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211367" calcext:value-type="float">
            <text:p>211,367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7:.K7])/1000;0)" office:value-type="float" office:value="333349" calcext:value-type="float">
            <text:p>333,349</text:p>
          </table:table-cell>
          <table:table-cell table:style-name="ce26" table:formula="of:=[.N7]" office:value-type="float" office:value="344000" calcext:value-type="float">
            <text:p>344,000</text:p>
          </table:table-cell>
          <table:table-cell table:style-name="ce26" table:formula="of:=[.O7]" office:value-type="float" office:value="-10651" calcext:value-type="float">
            <text:p>-10,651</text:p>
          </table:table-cell>
          <table:table-cell table:style-name="ce35" table:formula="of:=[.P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-10651268" calcext:value-type="float">
            <text:p>-10,651,268</text:p>
          </table:table-cell>
          <table:table-cell table:style-name="ce49"/>
          <table:table-cell table:style-name="ce52"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-10651" calcext:value-type="float">
            <text:p>-10,651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26" table:formula="of:=ROUND(SUM([.I8:.K8])/1000;0)" office:value-type="float" office:value="1934904" calcext:value-type="float">
            <text:p>1,934,904</text:p>
          </table:table-cell>
          <table:table-cell table:style-name="ce26" table:formula="of:=[.N8]" office:value-type="float" office:value="366000" calcext:value-type="float">
            <text:p>366,000</text:p>
          </table:table-cell>
          <table:table-cell table:style-name="ce26" table:formula="of:=[.O8]" office:value-type="float" office:value="1568904" calcext:value-type="float">
            <text:p>1,568,904</text:p>
          </table:table-cell>
          <table:table-cell table:style-name="ce35" table:formula="of:=[.P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568903556" calcext:value-type="float">
            <text:p>1,568,903,556</text:p>
          </table:table-cell>
          <table:table-cell table:style-name="ce49"/>
          <table:table-cell table:style-name="ce52"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568904" calcext:value-type="float">
            <text:p>1,568,904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28" table:formula="of:=ROUND(SUM([.I9:.K9])/1000;0)" office:value-type="float" office:value="181767" calcext:value-type="float">
            <text:p>181,767</text:p>
          </table:table-cell>
          <table:table-cell table:style-name="ce27" table:formula="of:=[.N9]" office:value-type="float" office:value="63000" calcext:value-type="float">
            <text:p>63,000</text:p>
          </table:table-cell>
          <table:table-cell table:style-name="ce27" table:formula="of:=[.O9]" office:value-type="float" office:value="114305" calcext:value-type="float">
            <text:p>114,305</text:p>
          </table:table-cell>
          <table:table-cell table:style-name="ce36" table:formula="of:=[.P9]" office:value-type="float" office:value="4462" calcext:value-type="float">
            <text:p>4,462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14304712" calcext:value-type="float">
            <text:p>114,304,712</text:p>
          </table:table-cell>
          <table:table-cell table:style-name="ce50" office:value-type="float" office:value="4462132" calcext:value-type="float">
            <text:p><text:s/>4,462,132 </text:p>
          </table:table-cell>
          <table:table-cell table:style-name="ce52" table:number-columns-repeated="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14305" calcext:value-type="float">
            <text:p>114,305 </text:p>
          </table:table-cell>
          <table:table-cell table:style-name="ce54" table:formula="of:=IFERROR(ROUND([.K9]/1000;0);0)" office:value-type="float" office:value="4462" calcext:value-type="float">
            <text:p>4,462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N10]" office:value-type="float" office:value="382911" calcext:value-type="float">
            <text:p>382,911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82911215" calcext:value-type="float">
            <text:p>382,911,215 </text:p>
          </table:table-cell>
          <table:table-cell table:style-name="ce47" office:value-type="float" office:value="382911215" calcext:value-type="float">
            <text:p>382,911,215 </text:p>
          </table:table-cell>
          <table:table-cell table:style-name="ce51" table:number-columns-repeated="3"/>
          <table:table-cell table:style-name="ce54" table:formula="of:=IFERROR(ROUND([.I10]/1000;0);0)" office:value-type="float" office:value="382911" calcext:value-type="float">
            <text:p>382,911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1]" office:value-type="float" office:value="34261" calcext:value-type="float">
            <text:p>34,26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34261037" calcext:value-type="float">
            <text:p>34,261,037 </text:p>
          </table:table-cell>
          <table:table-cell table:style-name="ce47" office:value-type="float" office:value="34261037" calcext:value-type="float">
            <text:p>34,261,037 </text:p>
          </table:table-cell>
          <table:table-cell table:style-name="ce51" table:number-columns-repeated="3"/>
          <table:table-cell table:style-name="ce54" table:formula="of:=IFERROR(ROUND([.I11]/1000;0);0)" office:value-type="float" office:value="34261" calcext:value-type="float">
            <text:p>34,261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2]" office:value-type="float" office:value="127601" calcext:value-type="float">
            <text:p>127,60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+[.M12]" office:value-type="float" office:value="127600852" calcext:value-type="float">
            <text:p>127,600,852 </text:p>
          </table:table-cell>
          <table:table-cell table:style-name="ce47" office:value-type="float" office:value="164746962" calcext:value-type="float">
            <text:p>164,746,962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 table:number-columns-repeated="2"/>
          <table:table-cell table:style-name="ce54" table:formula="of:=IFERROR(ROUND([.I12]/1000;0);0)" office:value-type="float" office:value="127601" calcext:value-type="float">
            <text:p>127,601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3]" office:value-type="float" office:value="1757944" calcext:value-type="float">
            <text:p>1,757,94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1757943931" calcext:value-type="float">
            <text:p>1,757,943,931 </text:p>
          </table:table-cell>
          <table:table-cell table:style-name="ce47" office:value-type="float" office:value="5761448986" calcext:value-type="float">
            <text:p>5,761,448,986 </text:p>
          </table:table-cell>
          <table:table-cell table:style-name="ce47" office:value-type="float" office:value="4003475055" calcext:value-type="float">
            <text:p>4,003,475,055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1"/>
          <table:table-cell table:style-name="ce54" table:formula="of:=IFERROR(ROUND([.I13]/1000;0);0)" office:value-type="float" office:value="1757944" calcext:value-type="float">
            <text:p>1,757,944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4]" office:value-type="float" office:value="16588" calcext:value-type="float">
            <text:p>16,58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6587869" calcext:value-type="float">
            <text:p>16,587,869 </text:p>
          </table:table-cell>
          <table:table-cell table:style-name="ce47" office:value-type="float" office:value="16587869" calcext:value-type="float">
            <text:p>16,587,869 </text:p>
          </table:table-cell>
          <table:table-cell table:style-name="ce51" table:number-columns-repeated="3"/>
          <table:table-cell table:style-name="ce54" table:formula="of:=IFERROR(ROUND([.I14]/1000;0);0)" office:value-type="float" office:value="16588" calcext:value-type="float">
            <text:p>16,588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5]" office:value-type="float" office:value="244639" calcext:value-type="float">
            <text:p>244,63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44639264" calcext:value-type="float">
            <text:p>244,639,264 </text:p>
          </table:table-cell>
          <table:table-cell table:style-name="ce47" office:value-type="float" office:value="247044101" calcext:value-type="float">
            <text:p>247,044,101 </text:p>
          </table:table-cell>
          <table:table-cell table:style-name="ce47" office:value-type="float" office:value="2404837" calcext:value-type="float">
            <text:p>2,404,837 </text:p>
          </table:table-cell>
          <table:table-cell table:style-name="ce51" table:number-columns-repeated="2"/>
          <table:table-cell table:style-name="ce54" table:formula="of:=IFERROR(ROUND([.I15]/1000;0);0)" office:value-type="float" office:value="244639" calcext:value-type="float">
            <text:p>244,639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6]" office:value-type="float" office:value="60856" calcext:value-type="float">
            <text:p>60,85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0855664" calcext:value-type="float">
            <text:p>60,855,664 </text:p>
          </table:table-cell>
          <table:table-cell table:style-name="ce47" office:value-type="float" office:value="60855664" calcext:value-type="float">
            <text:p>60,855,664 </text:p>
          </table:table-cell>
          <table:table-cell table:style-name="ce51" table:number-columns-repeated="3"/>
          <table:table-cell table:style-name="ce54" table:formula="of:=IFERROR(ROUND([.I16]/1000;0);0)" office:value-type="float" office:value="60856" calcext:value-type="float">
            <text:p>60,856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7]" office:value-type="float" office:value="263561" calcext:value-type="float">
            <text:p>263,56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63561402" calcext:value-type="float">
            <text:p>263,561,402 </text:p>
          </table:table-cell>
          <table:table-cell table:style-name="ce47" office:value-type="float" office:value="266933287" calcext:value-type="float">
            <text:p>266,933,287 </text:p>
          </table:table-cell>
          <table:table-cell table:style-name="ce47" office:value-type="float" office:value="3371885" calcext:value-type="float">
            <text:p>3,371,885 </text:p>
          </table:table-cell>
          <table:table-cell table:style-name="ce51" table:number-columns-repeated="2"/>
          <table:table-cell table:style-name="ce54" table:formula="of:=IFERROR(ROUND([.I17]/1000;0);0)" office:value-type="float" office:value="263561" calcext:value-type="float">
            <text:p>263,561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8]" office:value-type="float" office:value="87919" calcext:value-type="float">
            <text:p>87,91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87918532" calcext:value-type="float">
            <text:p>87,918,532 </text:p>
          </table:table-cell>
          <table:table-cell table:style-name="ce47" office:value-type="float" office:value="117526246" calcext:value-type="float">
            <text:p>117,526,246 </text:p>
          </table:table-cell>
          <table:table-cell table:style-name="ce47" office:value-type="float" office:value="29560744" calcext:value-type="float">
            <text:p>29,560,744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1"/>
          <table:table-cell table:style-name="ce54" table:formula="of:=IFERROR(ROUND([.I18]/1000;0);0)" office:value-type="float" office:value="87919" calcext:value-type="float">
            <text:p>87,919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N19]" office:value-type="float" office:value="40048" calcext:value-type="float">
            <text:p>40,048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40048301" calcext:value-type="float">
            <text:p>40,048,301 </text:p>
          </table:table-cell>
          <table:table-cell table:style-name="ce47" office:value-type="float" office:value="40048301" calcext:value-type="float">
            <text:p>40,048,301 </text:p>
          </table:table-cell>
          <table:table-cell table:style-name="ce51" table:number-columns-repeated="3"/>
          <table:table-cell table:style-name="ce54" table:formula="of:=IFERROR(ROUND([.I19]/1000;0);0)" office:value-type="float" office:value="40048" calcext:value-type="float">
            <text:p>40,048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5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N20]" office:value-type="float" office:value="24920" calcext:value-type="float">
            <text:p>24,920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24920000" calcext:value-type="float">
            <text:p>24,920,000 </text:p>
          </table:table-cell>
          <table:table-cell table:style-name="ce47" office:value-type="float" office:value="10266060506" calcext:value-type="float">
            <text:p>10,266,060,506 </text:p>
          </table:table-cell>
          <table:table-cell table:style-name="ce47" office:value-type="float" office:value="10241140506" calcext:value-type="float">
            <text:p>10,241,140,506 </text:p>
          </table:table-cell>
          <table:table-cell table:style-name="ce51" table:number-columns-repeated="2"/>
          <table:table-cell table:style-name="ce54" table:formula="of:=IFERROR(ROUND([.I20]/1000;0);0)" office:value-type="float" office:value="24920" calcext:value-type="float">
            <text:p>24,920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3041248" calcext:value-type="float">
            <text:p>3,041,248</text:p>
          </table:table-cell>
          <table:table-cell table:style-name="ce28" table:formula="of:=SUM([.E5:.E20])" office:value-type="float" office:value="6263056" calcext:value-type="float">
            <text:p>6,263,056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314654" calcext:value-type="float">
            <text:p>2,314,654</text:p>
          </table:table-cell>
          <table:table-cell table:style-name="ce28" table:formula="of:=SUM([.H5:.H20])" office:value-type="float" office:value="464505" calcext:value-type="float">
            <text:p>464,505</text:p>
          </table:table-cell>
          <table:table-cell table:style-name="ce45" office:value-type="string" calcext:value-type="string">
            <text:p>E=A-B-C+D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48" office:value-type="string" calcext:value-type="string">
            <text:p>D備抵呆帳</text:p>
          </table:table-cell>
          <table:table-cell table:style-name="ce5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2-12'.$A$1:.$P$22" table:range-usable-as="print-range"/>
          <table:named-range table:name="Excel_BuiltIn__FilterDatabase" table:base-cell-address="$'113-03'.$A$1" table:cell-range-address="$'112-12'.$A$1:.$H$22"/>
        </table:named-expressions>
      </table:table>
      <table:table table:name="112-11" table:style-name="ta5" table:print-ranges="'112-11'.A1:'112-11'.P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8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1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30" table:formula="of:=ROUND(SUM([.I5:.K5])/1000;0)" office:value-type="float" office:value="909531" calcext:value-type="float">
            <text:p>909,531</text:p>
          </table:table-cell>
          <table:table-cell table:style-name="ce31" table:formula="of:=[.N5]" office:value-type="float" office:value="20000" calcext:value-type="float">
            <text:p>20,000</text:p>
          </table:table-cell>
          <table:table-cell table:style-name="ce31" table:formula="of:=[.O5]" office:value-type="float" office:value="429489" calcext:value-type="float">
            <text:p>429,489</text:p>
          </table:table-cell>
          <table:table-cell table:style-name="ce34" table:formula="of:=[.P5]" office:value-type="float" office:value="460043" calcext:value-type="float">
            <text:p>460,043</text:p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29488584" calcext:value-type="float">
            <text:p>429,488,584</text:p>
          </table:table-cell>
          <table:table-cell table:style-name="ce42" office:value-type="float" office:value="460042630" calcext:value-type="float">
            <text:p>460,042,630</text:p>
          </table:table-cell>
          <table:table-cell table:style-name="ce52"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29489" calcext:value-type="float">
            <text:p>429,489 </text:p>
          </table:table-cell>
          <table:table-cell table:style-name="ce54" table:formula="of:=IFERROR(ROUND([.K5]/1000;0);0)" office:value-type="float" office:value="460043" calcext:value-type="float">
            <text:p>460,043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6:.K6])/1000;0)" office:value-type="float" office:value="2910530" calcext:value-type="float">
            <text:p>2,910,530</text:p>
          </table:table-cell>
          <table:table-cell table:style-name="ce26" table:formula="of:=[.N6]" office:value-type="float" office:value="2690897" calcext:value-type="float">
            <text:p>2,690,897</text:p>
          </table:table-cell>
          <table:table-cell table:style-name="ce26" table:formula="of:=[.O6]" office:value-type="float" office:value="219633" calcext:value-type="float">
            <text:p>219,633</text:p>
          </table:table-cell>
          <table:table-cell table:style-name="ce35" table:formula="of:=[.P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219633235" calcext:value-type="float">
            <text:p>219,633,235</text:p>
          </table:table-cell>
          <table:table-cell table:style-name="ce49"/>
          <table:table-cell table:style-name="ce52"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219633" calcext:value-type="float">
            <text:p>219,633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7:.K7])/1000;0)" office:value-type="float" office:value="374797" calcext:value-type="float">
            <text:p>374,797</text:p>
          </table:table-cell>
          <table:table-cell table:style-name="ce26" table:formula="of:=[.N7]" office:value-type="float" office:value="344000" calcext:value-type="float">
            <text:p>344,000</text:p>
          </table:table-cell>
          <table:table-cell table:style-name="ce26" table:formula="of:=[.O7]" office:value-type="float" office:value="30797" calcext:value-type="float">
            <text:p>30,797</text:p>
          </table:table-cell>
          <table:table-cell table:style-name="ce35" table:formula="of:=[.P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30796583" calcext:value-type="float">
            <text:p>30,796,583</text:p>
          </table:table-cell>
          <table:table-cell table:style-name="ce49"/>
          <table:table-cell table:style-name="ce52"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30797" calcext:value-type="float">
            <text:p>30,797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26" table:formula="of:=ROUND(SUM([.I8:.K8])/1000;0)" office:value-type="float" office:value="1931529" calcext:value-type="float">
            <text:p>1,931,529</text:p>
          </table:table-cell>
          <table:table-cell table:style-name="ce26" table:formula="of:=[.N8]" office:value-type="float" office:value="366000" calcext:value-type="float">
            <text:p>366,000</text:p>
          </table:table-cell>
          <table:table-cell table:style-name="ce26" table:formula="of:=[.O8]" office:value-type="float" office:value="1565529" calcext:value-type="float">
            <text:p>1,565,529</text:p>
          </table:table-cell>
          <table:table-cell table:style-name="ce35" table:formula="of:=[.P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565528915" calcext:value-type="float">
            <text:p>1,565,528,915</text:p>
          </table:table-cell>
          <table:table-cell table:style-name="ce49"/>
          <table:table-cell table:style-name="ce52"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565529" calcext:value-type="float">
            <text:p>1,565,529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28" table:formula="of:=ROUND(SUM([.I9:.K9])/1000;0)" office:value-type="float" office:value="180748" calcext:value-type="float">
            <text:p>180,748</text:p>
          </table:table-cell>
          <table:table-cell table:style-name="ce27" table:formula="of:=[.N9]" office:value-type="float" office:value="63000" calcext:value-type="float">
            <text:p>63,000</text:p>
          </table:table-cell>
          <table:table-cell table:style-name="ce27" table:formula="of:=[.O9]" office:value-type="float" office:value="113286" calcext:value-type="float">
            <text:p>113,286</text:p>
          </table:table-cell>
          <table:table-cell table:style-name="ce36" table:formula="of:=[.P9]" office:value-type="float" office:value="4462" calcext:value-type="float">
            <text:p>4,462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13285903" calcext:value-type="float">
            <text:p>113,285,903</text:p>
          </table:table-cell>
          <table:table-cell table:style-name="ce50" office:value-type="float" office:value="4462132" calcext:value-type="float">
            <text:p><text:s/>4,462,132 </text:p>
          </table:table-cell>
          <table:table-cell table:style-name="ce52" table:number-columns-repeated="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13286" calcext:value-type="float">
            <text:p>113,286 </text:p>
          </table:table-cell>
          <table:table-cell table:style-name="ce54" table:formula="of:=IFERROR(ROUND([.K9]/1000;0);0)" office:value-type="float" office:value="4462" calcext:value-type="float">
            <text:p>4,462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N10]" office:value-type="float" office:value="382177" calcext:value-type="float">
            <text:p>382,177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82176945" calcext:value-type="float">
            <text:p>382,176,945 </text:p>
          </table:table-cell>
          <table:table-cell table:style-name="ce47" office:value-type="float" office:value="382176945" calcext:value-type="float">
            <text:p>382,176,945 </text:p>
          </table:table-cell>
          <table:table-cell table:style-name="ce51" table:number-columns-repeated="3"/>
          <table:table-cell table:style-name="ce54" table:formula="of:=IFERROR(ROUND([.I10]/1000;0);0)" office:value-type="float" office:value="382177" calcext:value-type="float">
            <text:p>382,177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1]" office:value-type="float" office:value="-187986" calcext:value-type="float">
            <text:p>-187,98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187985655" calcext:value-type="float">
            <text:p>-187,985,655 </text:p>
          </table:table-cell>
          <table:table-cell table:style-name="ce47" office:value-type="float" office:value="-187985655" calcext:value-type="float">
            <text:p>-187,985,655 </text:p>
          </table:table-cell>
          <table:table-cell table:style-name="ce51" table:number-columns-repeated="3"/>
          <table:table-cell table:style-name="ce54" table:formula="of:=IFERROR(ROUND([.I11]/1000;0);0)" office:value-type="float" office:value="-187986" calcext:value-type="float">
            <text:p>-187,986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2]" office:value-type="float" office:value="153090" calcext:value-type="float">
            <text:p>153,09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+[.M12]" office:value-type="float" office:value="153090286" calcext:value-type="float">
            <text:p>153,090,286 </text:p>
          </table:table-cell>
          <table:table-cell table:style-name="ce47" office:value-type="float" office:value="190203996" calcext:value-type="float">
            <text:p>190,203,996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/>
          <table:table-cell table:style-name="ce47" office:value-type="float" office:value="32400" calcext:value-type="float">
            <text:p>32,400 </text:p>
          </table:table-cell>
          <table:table-cell table:style-name="ce54" table:formula="of:=IFERROR(ROUND([.I12]/1000;0);0)" office:value-type="float" office:value="153090" calcext:value-type="float">
            <text:p>153,090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3]" office:value-type="float" office:value="2029750" calcext:value-type="float">
            <text:p>2,029,75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2029749864" calcext:value-type="float">
            <text:p>2,029,749,864 </text:p>
          </table:table-cell>
          <table:table-cell table:style-name="ce47" office:value-type="float" office:value="5987724051" calcext:value-type="float">
            <text:p>5,987,724,051 </text:p>
          </table:table-cell>
          <table:table-cell table:style-name="ce47" office:value-type="float" office:value="3957944187" calcext:value-type="float">
            <text:p>3,957,944,187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1"/>
          <table:table-cell table:style-name="ce54" table:formula="of:=IFERROR(ROUND([.I13]/1000;0);0)" office:value-type="float" office:value="2029750" calcext:value-type="float">
            <text:p>2,029,750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4]" office:value-type="float" office:value="16579" calcext:value-type="float">
            <text:p>16,57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6579492" calcext:value-type="float">
            <text:p>16,579,492 </text:p>
          </table:table-cell>
          <table:table-cell table:style-name="ce47" office:value-type="float" office:value="16579492" calcext:value-type="float">
            <text:p>16,579,492 </text:p>
          </table:table-cell>
          <table:table-cell table:style-name="ce51" table:number-columns-repeated="3"/>
          <table:table-cell table:style-name="ce54" table:formula="of:=IFERROR(ROUND([.I14]/1000;0);0)" office:value-type="float" office:value="16579" calcext:value-type="float">
            <text:p>16,579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5]" office:value-type="float" office:value="227174" calcext:value-type="float">
            <text:p>227,17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27173870" calcext:value-type="float">
            <text:p>227,173,870 </text:p>
          </table:table-cell>
          <table:table-cell table:style-name="ce47" office:value-type="float" office:value="229487508" calcext:value-type="float">
            <text:p>229,487,508 </text:p>
          </table:table-cell>
          <table:table-cell table:style-name="ce47" office:value-type="float" office:value="2313638" calcext:value-type="float">
            <text:p>2,313,638 </text:p>
          </table:table-cell>
          <table:table-cell table:style-name="ce51" table:number-columns-repeated="2"/>
          <table:table-cell table:style-name="ce54" table:formula="of:=IFERROR(ROUND([.I15]/1000;0);0)" office:value-type="float" office:value="227174" calcext:value-type="float">
            <text:p>227,174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6]" office:value-type="float" office:value="63190" calcext:value-type="float">
            <text:p>63,19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3189930" calcext:value-type="float">
            <text:p>63,189,930 </text:p>
          </table:table-cell>
          <table:table-cell table:style-name="ce47" office:value-type="float" office:value="63189930" calcext:value-type="float">
            <text:p>63,189,930 </text:p>
          </table:table-cell>
          <table:table-cell table:style-name="ce51" table:number-columns-repeated="3"/>
          <table:table-cell table:style-name="ce54" table:formula="of:=IFERROR(ROUND([.I16]/1000;0);0)" office:value-type="float" office:value="63190" calcext:value-type="float">
            <text:p>63,190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7]" office:value-type="float" office:value="267048" calcext:value-type="float">
            <text:p>267,04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67048341" calcext:value-type="float">
            <text:p>267,048,341 </text:p>
          </table:table-cell>
          <table:table-cell table:style-name="ce47" office:value-type="float" office:value="269590798" calcext:value-type="float">
            <text:p>269,590,798 </text:p>
          </table:table-cell>
          <table:table-cell table:style-name="ce47" office:value-type="float" office:value="2542457" calcext:value-type="float">
            <text:p>2,542,457 </text:p>
          </table:table-cell>
          <table:table-cell table:style-name="ce51" table:number-columns-repeated="2"/>
          <table:table-cell table:style-name="ce54" table:formula="of:=IFERROR(ROUND([.I17]/1000;0);0)" office:value-type="float" office:value="267048" calcext:value-type="float">
            <text:p>267,048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8]" office:value-type="float" office:value="111231" calcext:value-type="float">
            <text:p>111,23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111230884" calcext:value-type="float">
            <text:p>111,230,884 </text:p>
          </table:table-cell>
          <table:table-cell table:style-name="ce47" office:value-type="float" office:value="141235092" calcext:value-type="float">
            <text:p>141,235,092 </text:p>
          </table:table-cell>
          <table:table-cell table:style-name="ce47" office:value-type="float" office:value="29957238" calcext:value-type="float">
            <text:p>29,957,238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1"/>
          <table:table-cell table:style-name="ce54" table:formula="of:=IFERROR(ROUND([.I18]/1000;0);0)" office:value-type="float" office:value="111231" calcext:value-type="float">
            <text:p>111,231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N19]" office:value-type="float" office:value="70354" calcext:value-type="float">
            <text:p>70,354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70354475" calcext:value-type="float">
            <text:p>70,354,475 </text:p>
          </table:table-cell>
          <table:table-cell table:style-name="ce47" office:value-type="float" office:value="70354475" calcext:value-type="float">
            <text:p>70,354,475 </text:p>
          </table:table-cell>
          <table:table-cell table:style-name="ce51" table:number-columns-repeated="3"/>
          <table:table-cell table:style-name="ce54" table:formula="of:=IFERROR(ROUND([.I19]/1000;0);0)" office:value-type="float" office:value="70354" calcext:value-type="float">
            <text:p>70,354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5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N20]" office:value-type="float" office:value="810088" calcext:value-type="float">
            <text:p>810,088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810087894" calcext:value-type="float">
            <text:p>810,087,894 </text:p>
          </table:table-cell>
          <table:table-cell table:style-name="ce47" office:value-type="float" office:value="10977197702" calcext:value-type="float">
            <text:p>10,977,197,702 </text:p>
          </table:table-cell>
          <table:table-cell table:style-name="ce47" office:value-type="float" office:value="10167109808" calcext:value-type="float">
            <text:p>10,167,109,808 </text:p>
          </table:table-cell>
          <table:table-cell table:style-name="ce51" table:number-columns-repeated="2"/>
          <table:table-cell table:style-name="ce54" table:formula="of:=IFERROR(ROUND([.I20]/1000;0);0)" office:value-type="float" office:value="810088" calcext:value-type="float">
            <text:p>810,088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3942695" calcext:value-type="float">
            <text:p>3,942,695</text:p>
          </table:table-cell>
          <table:table-cell table:style-name="ce28" table:formula="of:=SUM([.E5:.E20])" office:value-type="float" office:value="6307135" calcext:value-type="float">
            <text:p>6,307,135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358734" calcext:value-type="float">
            <text:p>2,358,734</text:p>
          </table:table-cell>
          <table:table-cell table:style-name="ce28" table:formula="of:=SUM([.H5:.H20])" office:value-type="float" office:value="464505" calcext:value-type="float">
            <text:p>464,505</text:p>
          </table:table-cell>
          <table:table-cell table:style-name="ce45" office:value-type="string" calcext:value-type="string">
            <text:p>E=A-B-C+D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48" office:value-type="string" calcext:value-type="string">
            <text:p>D備抵呆帳</text:p>
          </table:table-cell>
          <table:table-cell table:style-name="ce5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2-11'.$A$1:.$P$22" table:range-usable-as="print-range"/>
          <table:named-range table:name="Excel_BuiltIn__FilterDatabase" table:base-cell-address="$'113-03'.$A$1" table:cell-range-address="$'112-11'.$A$1:.$H$22"/>
        </table:named-expressions>
      </table:table>
      <table:table table:name="112-10" table:style-name="ta6" table:print-ranges="'112-10'.A1:'112-10'.P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8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0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30" table:formula="of:=ROUND(SUM([.I5:.K5])/1000;0)" office:value-type="float" office:value="909944" calcext:value-type="float">
            <text:p>909,944</text:p>
          </table:table-cell>
          <table:table-cell table:style-name="ce31" table:formula="of:=[.N5]" office:value-type="float" office:value="20000" calcext:value-type="float">
            <text:p>20,000</text:p>
          </table:table-cell>
          <table:table-cell table:style-name="ce31" table:formula="of:=[.O5]" office:value-type="float" office:value="429901" calcext:value-type="float">
            <text:p>429,901</text:p>
          </table:table-cell>
          <table:table-cell table:style-name="ce34" table:formula="of:=[.P5]" office:value-type="float" office:value="460043" calcext:value-type="float">
            <text:p>460,043</text:p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29901337" calcext:value-type="float">
            <text:p>429,901,337</text:p>
          </table:table-cell>
          <table:table-cell table:style-name="ce42" office:value-type="float" office:value="460042630" calcext:value-type="float">
            <text:p>460,042,630</text:p>
          </table:table-cell>
          <table:table-cell table:style-name="ce52"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29901" calcext:value-type="float">
            <text:p>429,901 </text:p>
          </table:table-cell>
          <table:table-cell table:style-name="ce54" table:formula="of:=IFERROR(ROUND([.K5]/1000;0);0)" office:value-type="float" office:value="460043" calcext:value-type="float">
            <text:p>460,043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6:.K6])/1000;0)" office:value-type="float" office:value="2911205" calcext:value-type="float">
            <text:p>2,911,205</text:p>
          </table:table-cell>
          <table:table-cell table:style-name="ce26" table:formula="of:=[.N6]" office:value-type="float" office:value="2690897" calcext:value-type="float">
            <text:p>2,690,897</text:p>
          </table:table-cell>
          <table:table-cell table:style-name="ce26" table:formula="of:=[.O6]" office:value-type="float" office:value="220308" calcext:value-type="float">
            <text:p>220,308</text:p>
          </table:table-cell>
          <table:table-cell table:style-name="ce35" table:formula="of:=[.P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220308324" calcext:value-type="float">
            <text:p>220,308,324</text:p>
          </table:table-cell>
          <table:table-cell table:style-name="ce49"/>
          <table:table-cell table:style-name="ce52"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220308" calcext:value-type="float">
            <text:p>220,308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7:.K7])/1000;0)" office:value-type="float" office:value="376587" calcext:value-type="float">
            <text:p>376,587</text:p>
          </table:table-cell>
          <table:table-cell table:style-name="ce26" table:formula="of:=[.N7]" office:value-type="float" office:value="344000" calcext:value-type="float">
            <text:p>344,000</text:p>
          </table:table-cell>
          <table:table-cell table:style-name="ce26" table:formula="of:=[.O7]" office:value-type="float" office:value="32587" calcext:value-type="float">
            <text:p>32,587</text:p>
          </table:table-cell>
          <table:table-cell table:style-name="ce35" table:formula="of:=[.P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32586574" calcext:value-type="float">
            <text:p>32,586,574</text:p>
          </table:table-cell>
          <table:table-cell table:style-name="ce49"/>
          <table:table-cell table:style-name="ce52"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32587" calcext:value-type="float">
            <text:p>32,587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26" table:formula="of:=ROUND(SUM([.I8:.K8])/1000;0)" office:value-type="float" office:value="1960006" calcext:value-type="float">
            <text:p>1,960,006</text:p>
          </table:table-cell>
          <table:table-cell table:style-name="ce26" table:formula="of:=[.N8]" office:value-type="float" office:value="366000" calcext:value-type="float">
            <text:p>366,000</text:p>
          </table:table-cell>
          <table:table-cell table:style-name="ce26" table:formula="of:=[.O8]" office:value-type="float" office:value="1594006" calcext:value-type="float">
            <text:p>1,594,006</text:p>
          </table:table-cell>
          <table:table-cell table:style-name="ce35" table:formula="of:=[.P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594006466" calcext:value-type="float">
            <text:p>1,594,006,466</text:p>
          </table:table-cell>
          <table:table-cell table:style-name="ce49"/>
          <table:table-cell table:style-name="ce52"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594006" calcext:value-type="float">
            <text:p>1,594,006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28" table:formula="of:=ROUND(SUM([.I9:.K9])/1000;0)" office:value-type="float" office:value="180707" calcext:value-type="float">
            <text:p>180,707</text:p>
          </table:table-cell>
          <table:table-cell table:style-name="ce27" table:formula="of:=[.N9]" office:value-type="float" office:value="63000" calcext:value-type="float">
            <text:p>63,000</text:p>
          </table:table-cell>
          <table:table-cell table:style-name="ce27" table:formula="of:=[.O9]" office:value-type="float" office:value="113245" calcext:value-type="float">
            <text:p>113,245</text:p>
          </table:table-cell>
          <table:table-cell table:style-name="ce36" table:formula="of:=[.P9]" office:value-type="float" office:value="4462" calcext:value-type="float">
            <text:p>4,462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13245018" calcext:value-type="float">
            <text:p>113,245,018</text:p>
          </table:table-cell>
          <table:table-cell table:style-name="ce50" office:value-type="float" office:value="4462132" calcext:value-type="float">
            <text:p><text:s/>4,462,132 </text:p>
          </table:table-cell>
          <table:table-cell table:style-name="ce52" table:number-columns-repeated="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13245" calcext:value-type="float">
            <text:p>113,245 </text:p>
          </table:table-cell>
          <table:table-cell table:style-name="ce54" table:formula="of:=IFERROR(ROUND([.K9]/1000;0);0)" office:value-type="float" office:value="4462" calcext:value-type="float">
            <text:p>4,462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N10]" office:value-type="float" office:value="382177" calcext:value-type="float">
            <text:p>382,177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82176945" calcext:value-type="float">
            <text:p>382,176,945 </text:p>
          </table:table-cell>
          <table:table-cell table:style-name="ce47" office:value-type="float" office:value="382176945" calcext:value-type="float">
            <text:p>382,176,945 </text:p>
          </table:table-cell>
          <table:table-cell table:style-name="ce51" table:number-columns-repeated="3"/>
          <table:table-cell table:style-name="ce54" table:formula="of:=IFERROR(ROUND([.I10]/1000;0);0)" office:value-type="float" office:value="382177" calcext:value-type="float">
            <text:p>382,177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1]" office:value-type="float" office:value="-211182" calcext:value-type="float">
            <text:p>-211,18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211182135" calcext:value-type="float">
            <text:p>-211,182,135 </text:p>
          </table:table-cell>
          <table:table-cell table:style-name="ce47" office:value-type="float" office:value="-211182135" calcext:value-type="float">
            <text:p>-211,182,135 </text:p>
          </table:table-cell>
          <table:table-cell table:style-name="ce51" table:number-columns-repeated="3"/>
          <table:table-cell table:style-name="ce54" table:formula="of:=IFERROR(ROUND([.I11]/1000;0);0)" office:value-type="float" office:value="-211182" calcext:value-type="float">
            <text:p>-211,182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2]" office:value-type="float" office:value="166594" calcext:value-type="float">
            <text:p>166,59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+[.M12]" office:value-type="float" office:value="166594239" calcext:value-type="float">
            <text:p>166,594,239 </text:p>
          </table:table-cell>
          <table:table-cell table:style-name="ce47" office:value-type="float" office:value="203707949" calcext:value-type="float">
            <text:p>203,707,949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/>
          <table:table-cell table:style-name="ce47" office:value-type="float" office:value="32400" calcext:value-type="float">
            <text:p>32,400 </text:p>
          </table:table-cell>
          <table:table-cell table:style-name="ce54" table:formula="of:=IFERROR(ROUND([.I12]/1000;0);0)" office:value-type="float" office:value="166594" calcext:value-type="float">
            <text:p>166,594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3]" office:value-type="float" office:value="2093494" calcext:value-type="float">
            <text:p>2,093,49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2093494489" calcext:value-type="float">
            <text:p>2,093,494,489 </text:p>
          </table:table-cell>
          <table:table-cell table:style-name="ce47" office:value-type="float" office:value="6047274629" calcext:value-type="float">
            <text:p>6,047,274,629 </text:p>
          </table:table-cell>
          <table:table-cell table:style-name="ce47" office:value-type="float" office:value="3953750140" calcext:value-type="float">
            <text:p>3,953,750,140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1"/>
          <table:table-cell table:style-name="ce54" table:formula="of:=IFERROR(ROUND([.I13]/1000;0);0)" office:value-type="float" office:value="2093494" calcext:value-type="float">
            <text:p>2,093,494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4]" office:value-type="float" office:value="16753" calcext:value-type="float">
            <text:p>16,75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6753358" calcext:value-type="float">
            <text:p>16,753,358 </text:p>
          </table:table-cell>
          <table:table-cell table:style-name="ce47" office:value-type="float" office:value="16753358" calcext:value-type="float">
            <text:p>16,753,358 </text:p>
          </table:table-cell>
          <table:table-cell table:style-name="ce51" table:number-columns-repeated="3"/>
          <table:table-cell table:style-name="ce54" table:formula="of:=IFERROR(ROUND([.I14]/1000;0);0)" office:value-type="float" office:value="16753" calcext:value-type="float">
            <text:p>16,753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5]" office:value-type="float" office:value="238779" calcext:value-type="float">
            <text:p>238,77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38778919" calcext:value-type="float">
            <text:p>238,778,919 </text:p>
          </table:table-cell>
          <table:table-cell table:style-name="ce47" office:value-type="float" office:value="241134557" calcext:value-type="float">
            <text:p>241,134,557 </text:p>
          </table:table-cell>
          <table:table-cell table:style-name="ce47" office:value-type="float" office:value="2355638" calcext:value-type="float">
            <text:p>2,355,638 </text:p>
          </table:table-cell>
          <table:table-cell table:style-name="ce51" table:number-columns-repeated="2"/>
          <table:table-cell table:style-name="ce54" table:formula="of:=IFERROR(ROUND([.I15]/1000;0);0)" office:value-type="float" office:value="238779" calcext:value-type="float">
            <text:p>238,779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6]" office:value-type="float" office:value="63629" calcext:value-type="float">
            <text:p>63,62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3629093" calcext:value-type="float">
            <text:p>63,629,093 </text:p>
          </table:table-cell>
          <table:table-cell table:style-name="ce47" office:value-type="float" office:value="63629093" calcext:value-type="float">
            <text:p>63,629,093 </text:p>
          </table:table-cell>
          <table:table-cell table:style-name="ce51" table:number-columns-repeated="3"/>
          <table:table-cell table:style-name="ce54" table:formula="of:=IFERROR(ROUND([.I16]/1000;0);0)" office:value-type="float" office:value="63629" calcext:value-type="float">
            <text:p>63,629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7]" office:value-type="float" office:value="279097" calcext:value-type="float">
            <text:p>279,09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79097267" calcext:value-type="float">
            <text:p>279,097,267 </text:p>
          </table:table-cell>
          <table:table-cell table:style-name="ce47" office:value-type="float" office:value="281691774" calcext:value-type="float">
            <text:p>281,691,774 </text:p>
          </table:table-cell>
          <table:table-cell table:style-name="ce47" office:value-type="float" office:value="2594507" calcext:value-type="float">
            <text:p>2,594,507 </text:p>
          </table:table-cell>
          <table:table-cell table:style-name="ce51" table:number-columns-repeated="2"/>
          <table:table-cell table:style-name="ce54" table:formula="of:=IFERROR(ROUND([.I17]/1000;0);0)" office:value-type="float" office:value="279097" calcext:value-type="float">
            <text:p>279,097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8]" office:value-type="float" office:value="112256" calcext:value-type="float">
            <text:p>112,25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112255545" calcext:value-type="float">
            <text:p>112,255,545 </text:p>
          </table:table-cell>
          <table:table-cell table:style-name="ce47" office:value-type="float" office:value="142656245" calcext:value-type="float">
            <text:p>142,656,245 </text:p>
          </table:table-cell>
          <table:table-cell table:style-name="ce47" office:value-type="float" office:value="30353730" calcext:value-type="float">
            <text:p>30,353,730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1"/>
          <table:table-cell table:style-name="ce54" table:formula="of:=IFERROR(ROUND([.I18]/1000;0);0)" office:value-type="float" office:value="112256" calcext:value-type="float">
            <text:p>112,256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N19]" office:value-type="float" office:value="87523" calcext:value-type="float">
            <text:p>87,523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87522561" calcext:value-type="float">
            <text:p>87,522,561 </text:p>
          </table:table-cell>
          <table:table-cell table:style-name="ce47" office:value-type="float" office:value="87522561" calcext:value-type="float">
            <text:p>87,522,561 </text:p>
          </table:table-cell>
          <table:table-cell table:style-name="ce51" table:number-columns-repeated="3"/>
          <table:table-cell table:style-name="ce54" table:formula="of:=IFERROR(ROUND([.I19]/1000;0);0)" office:value-type="float" office:value="87523" calcext:value-type="float">
            <text:p>87,523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5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N20]" office:value-type="float" office:value="807868" calcext:value-type="float">
            <text:p>807,868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807868336" calcext:value-type="float">
            <text:p>807,868,336 </text:p>
          </table:table-cell>
          <table:table-cell table:style-name="ce47" office:value-type="float" office:value="10974614161" calcext:value-type="float">
            <text:p>10,974,614,161 </text:p>
          </table:table-cell>
          <table:table-cell table:style-name="ce47" office:value-type="float" office:value="10166745825" calcext:value-type="float">
            <text:p>10,166,745,825 </text:p>
          </table:table-cell>
          <table:table-cell table:style-name="ce51" table:number-columns-repeated="2"/>
          <table:table-cell table:style-name="ce54" table:formula="of:=IFERROR(ROUND([.I20]/1000;0);0)" office:value-type="float" office:value="807868" calcext:value-type="float">
            <text:p>807,868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4036988" calcext:value-type="float">
            <text:p>4,036,988</text:p>
          </table:table-cell>
          <table:table-cell table:style-name="ce28" table:formula="of:=SUM([.E5:.E20])" office:value-type="float" office:value="6338449" calcext:value-type="float">
            <text:p>6,338,449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390047" calcext:value-type="float">
            <text:p>2,390,047</text:p>
          </table:table-cell>
          <table:table-cell table:style-name="ce28" table:formula="of:=SUM([.H5:.H20])" office:value-type="float" office:value="464505" calcext:value-type="float">
            <text:p>464,505</text:p>
          </table:table-cell>
          <table:table-cell table:style-name="ce45" office:value-type="string" calcext:value-type="string">
            <text:p>E=A-B-C+D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48" office:value-type="string" calcext:value-type="string">
            <text:p>D備抵呆帳</text:p>
          </table:table-cell>
          <table:table-cell table:style-name="ce5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2-10'.$A$1:.$P$22" table:range-usable-as="print-range"/>
          <table:named-range table:name="Excel_BuiltIn__FilterDatabase" table:base-cell-address="$'113-03'.$A$1" table:cell-range-address="$'112-10'.$A$1:.$H$22"/>
        </table:named-expressions>
      </table:table>
      <table:table table:name="112-09" table:style-name="ta7" table:print-ranges="'112-09'.A1:'112-09'.P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8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9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30" table:formula="of:=ROUND(SUM([.I5:.K5])/1000;0)" office:value-type="float" office:value="909317" calcext:value-type="float">
            <text:p>909,317</text:p>
          </table:table-cell>
          <table:table-cell table:style-name="ce31" table:formula="of:=[.N5]" office:value-type="float" office:value="20000" calcext:value-type="float">
            <text:p>20,000</text:p>
          </table:table-cell>
          <table:table-cell table:style-name="ce31" table:formula="of:=[.O5]" office:value-type="float" office:value="429275" calcext:value-type="float">
            <text:p>429,275</text:p>
          </table:table-cell>
          <table:table-cell table:style-name="ce34" table:formula="of:=[.P5]" office:value-type="float" office:value="460043" calcext:value-type="float">
            <text:p>460,043</text:p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29274675" calcext:value-type="float">
            <text:p>429,274,675</text:p>
          </table:table-cell>
          <table:table-cell table:style-name="ce42" office:value-type="float" office:value="460042630" calcext:value-type="float">
            <text:p>460,042,630</text:p>
          </table:table-cell>
          <table:table-cell table:style-name="ce52"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29275" calcext:value-type="float">
            <text:p>429,275 </text:p>
          </table:table-cell>
          <table:table-cell table:style-name="ce54" table:formula="of:=IFERROR(ROUND([.K5]/1000;0);0)" office:value-type="float" office:value="460043" calcext:value-type="float">
            <text:p>460,043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6:.K6])/1000;0)" office:value-type="float" office:value="2911343" calcext:value-type="float">
            <text:p>2,911,343</text:p>
          </table:table-cell>
          <table:table-cell table:style-name="ce26" table:formula="of:=[.N6]" office:value-type="float" office:value="2690897" calcext:value-type="float">
            <text:p>2,690,897</text:p>
          </table:table-cell>
          <table:table-cell table:style-name="ce26" table:formula="of:=[.O6]" office:value-type="float" office:value="220446" calcext:value-type="float">
            <text:p>220,446</text:p>
          </table:table-cell>
          <table:table-cell table:style-name="ce35" table:formula="of:=[.P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220446187" calcext:value-type="float">
            <text:p>220,446,187</text:p>
          </table:table-cell>
          <table:table-cell table:style-name="ce49"/>
          <table:table-cell table:style-name="ce52"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220446" calcext:value-type="float">
            <text:p>220,446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7:.K7])/1000;0)" office:value-type="float" office:value="378393" calcext:value-type="float">
            <text:p>378,393</text:p>
          </table:table-cell>
          <table:table-cell table:style-name="ce26" table:formula="of:=[.N7]" office:value-type="float" office:value="344000" calcext:value-type="float">
            <text:p>344,000</text:p>
          </table:table-cell>
          <table:table-cell table:style-name="ce26" table:formula="of:=[.O7]" office:value-type="float" office:value="34393" calcext:value-type="float">
            <text:p>34,393</text:p>
          </table:table-cell>
          <table:table-cell table:style-name="ce35" table:formula="of:=[.P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34392995" calcext:value-type="float">
            <text:p>34,392,995</text:p>
          </table:table-cell>
          <table:table-cell table:style-name="ce49"/>
          <table:table-cell table:style-name="ce52"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34393" calcext:value-type="float">
            <text:p>34,393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26" table:formula="of:=ROUND(SUM([.I8:.K8])/1000;0)" office:value-type="float" office:value="1878505" calcext:value-type="float">
            <text:p>1,878,505</text:p>
          </table:table-cell>
          <table:table-cell table:style-name="ce26" table:formula="of:=[.N8]" office:value-type="float" office:value="366000" calcext:value-type="float">
            <text:p>366,000</text:p>
          </table:table-cell>
          <table:table-cell table:style-name="ce26" table:formula="of:=[.O8]" office:value-type="float" office:value="1512505" calcext:value-type="float">
            <text:p>1,512,505</text:p>
          </table:table-cell>
          <table:table-cell table:style-name="ce35" table:formula="of:=[.P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512504718" calcext:value-type="float">
            <text:p>1,512,504,718</text:p>
          </table:table-cell>
          <table:table-cell table:style-name="ce49"/>
          <table:table-cell table:style-name="ce52"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512505" calcext:value-type="float">
            <text:p>1,512,505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28" table:formula="of:=ROUND(SUM([.I9:.K9])/1000;0)" office:value-type="float" office:value="180499" calcext:value-type="float">
            <text:p>180,499</text:p>
          </table:table-cell>
          <table:table-cell table:style-name="ce27" table:formula="of:=[.N9]" office:value-type="float" office:value="63000" calcext:value-type="float">
            <text:p>63,000</text:p>
          </table:table-cell>
          <table:table-cell table:style-name="ce27" table:formula="of:=[.O9]" office:value-type="float" office:value="113037" calcext:value-type="float">
            <text:p>113,037</text:p>
          </table:table-cell>
          <table:table-cell table:style-name="ce36" table:formula="of:=[.P9]" office:value-type="float" office:value="4462" calcext:value-type="float">
            <text:p>4,462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13036906" calcext:value-type="float">
            <text:p>113,036,906</text:p>
          </table:table-cell>
          <table:table-cell table:style-name="ce50" office:value-type="float" office:value="4462132" calcext:value-type="float">
            <text:p><text:s/>4,462,132 </text:p>
          </table:table-cell>
          <table:table-cell table:style-name="ce52" table:number-columns-repeated="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13037" calcext:value-type="float">
            <text:p>113,037 </text:p>
          </table:table-cell>
          <table:table-cell table:style-name="ce54" table:formula="of:=IFERROR(ROUND([.K9]/1000;0);0)" office:value-type="float" office:value="4462" calcext:value-type="float">
            <text:p>4,462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N10]" office:value-type="float" office:value="381379" calcext:value-type="float">
            <text:p>381,379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81379335" calcext:value-type="float">
            <text:p>381,379,335 </text:p>
          </table:table-cell>
          <table:table-cell table:style-name="ce47" office:value-type="float" office:value="381379335" calcext:value-type="float">
            <text:p>381,379,335 </text:p>
          </table:table-cell>
          <table:table-cell table:style-name="ce51" table:number-columns-repeated="3"/>
          <table:table-cell table:style-name="ce54" table:formula="of:=IFERROR(ROUND([.I10]/1000;0);0)" office:value-type="float" office:value="381379" calcext:value-type="float">
            <text:p>381,379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1]" office:value-type="float" office:value="48714" calcext:value-type="float">
            <text:p>48,71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48713685" calcext:value-type="float">
            <text:p>48,713,685 </text:p>
          </table:table-cell>
          <table:table-cell table:style-name="ce47" office:value-type="float" office:value="48713685" calcext:value-type="float">
            <text:p>48,713,685 </text:p>
          </table:table-cell>
          <table:table-cell table:style-name="ce51" table:number-columns-repeated="3"/>
          <table:table-cell table:style-name="ce54" table:formula="of:=IFERROR(ROUND([.I11]/1000;0);0)" office:value-type="float" office:value="48714" calcext:value-type="float">
            <text:p>48,714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2]" office:value-type="float" office:value="174681" calcext:value-type="float">
            <text:p>174,68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+[.M12]" office:value-type="float" office:value="174681295" calcext:value-type="float">
            <text:p>174,681,295 </text:p>
          </table:table-cell>
          <table:table-cell table:style-name="ce47" office:value-type="float" office:value="211795005" calcext:value-type="float">
            <text:p>211,795,005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/>
          <table:table-cell table:style-name="ce47" office:value-type="float" office:value="32400" calcext:value-type="float">
            <text:p>32,400 </text:p>
          </table:table-cell>
          <table:table-cell table:style-name="ce54" table:formula="of:=IFERROR(ROUND([.I12]/1000;0);0)" office:value-type="float" office:value="174681" calcext:value-type="float">
            <text:p>174,681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3]" office:value-type="float" office:value="2150824" calcext:value-type="float">
            <text:p>2,150,82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2150824077" calcext:value-type="float">
            <text:p>2,150,824,077 </text:p>
          </table:table-cell>
          <table:table-cell table:style-name="ce47" office:value-type="float" office:value="6107816056" calcext:value-type="float">
            <text:p>6,107,816,056 </text:p>
          </table:table-cell>
          <table:table-cell table:style-name="ce47" office:value-type="float" office:value="3956961979" calcext:value-type="float">
            <text:p>3,956,961,979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1"/>
          <table:table-cell table:style-name="ce54" table:formula="of:=IFERROR(ROUND([.I13]/1000;0);0)" office:value-type="float" office:value="2150824" calcext:value-type="float">
            <text:p>2,150,824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4]" office:value-type="float" office:value="16769" calcext:value-type="float">
            <text:p>16,76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6769011" calcext:value-type="float">
            <text:p>16,769,011 </text:p>
          </table:table-cell>
          <table:table-cell table:style-name="ce47" office:value-type="float" office:value="16769011" calcext:value-type="float">
            <text:p>16,769,011 </text:p>
          </table:table-cell>
          <table:table-cell table:style-name="ce51" table:number-columns-repeated="3"/>
          <table:table-cell table:style-name="ce54" table:formula="of:=IFERROR(ROUND([.I14]/1000;0);0)" office:value-type="float" office:value="16769" calcext:value-type="float">
            <text:p>16,769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5]" office:value-type="float" office:value="240392" calcext:value-type="float">
            <text:p>240,39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40391573" calcext:value-type="float">
            <text:p>240,391,573 </text:p>
          </table:table-cell>
          <table:table-cell table:style-name="ce47" office:value-type="float" office:value="242646714" calcext:value-type="float">
            <text:p>242,646,714 </text:p>
          </table:table-cell>
          <table:table-cell table:style-name="ce47" office:value-type="float" office:value="2255141" calcext:value-type="float">
            <text:p>2,255,141 </text:p>
          </table:table-cell>
          <table:table-cell table:style-name="ce51" table:number-columns-repeated="2"/>
          <table:table-cell table:style-name="ce54" table:formula="of:=IFERROR(ROUND([.I15]/1000;0);0)" office:value-type="float" office:value="240392" calcext:value-type="float">
            <text:p>240,392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6]" office:value-type="float" office:value="63829" calcext:value-type="float">
            <text:p>63,82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3828835" calcext:value-type="float">
            <text:p>63,828,835 </text:p>
          </table:table-cell>
          <table:table-cell table:style-name="ce47" office:value-type="float" office:value="63828835" calcext:value-type="float">
            <text:p>63,828,835 </text:p>
          </table:table-cell>
          <table:table-cell table:style-name="ce51" table:number-columns-repeated="3"/>
          <table:table-cell table:style-name="ce54" table:formula="of:=IFERROR(ROUND([.I16]/1000;0);0)" office:value-type="float" office:value="63829" calcext:value-type="float">
            <text:p>63,829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7]" office:value-type="float" office:value="274107" calcext:value-type="float">
            <text:p>274,10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74106771" calcext:value-type="float">
            <text:p>274,106,771 </text:p>
          </table:table-cell>
          <table:table-cell table:style-name="ce47" office:value-type="float" office:value="276753334" calcext:value-type="float">
            <text:p>276,753,334 </text:p>
          </table:table-cell>
          <table:table-cell table:style-name="ce47" office:value-type="float" office:value="2646563" calcext:value-type="float">
            <text:p>2,646,563 </text:p>
          </table:table-cell>
          <table:table-cell table:style-name="ce51" table:number-columns-repeated="2"/>
          <table:table-cell table:style-name="ce54" table:formula="of:=IFERROR(ROUND([.I17]/1000;0);0)" office:value-type="float" office:value="274107" calcext:value-type="float">
            <text:p>274,107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8]" office:value-type="float" office:value="116160" calcext:value-type="float">
            <text:p>116,16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116159610" calcext:value-type="float">
            <text:p>116,159,610 </text:p>
          </table:table-cell>
          <table:table-cell table:style-name="ce47" office:value-type="float" office:value="146956804" calcext:value-type="float">
            <text:p>146,956,804 </text:p>
          </table:table-cell>
          <table:table-cell table:style-name="ce47" office:value-type="float" office:value="30750224" calcext:value-type="float">
            <text:p>30,750,224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1"/>
          <table:table-cell table:style-name="ce54" table:formula="of:=IFERROR(ROUND([.I18]/1000;0);0)" office:value-type="float" office:value="116160" calcext:value-type="float">
            <text:p>116,160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N19]" office:value-type="float" office:value="88668" calcext:value-type="float">
            <text:p>88,668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88668353" calcext:value-type="float">
            <text:p>88,668,353 </text:p>
          </table:table-cell>
          <table:table-cell table:style-name="ce47" office:value-type="float" office:value="88668353" calcext:value-type="float">
            <text:p>88,668,353 </text:p>
          </table:table-cell>
          <table:table-cell table:style-name="ce51" table:number-columns-repeated="3"/>
          <table:table-cell table:style-name="ce54" table:formula="of:=IFERROR(ROUND([.I19]/1000;0);0)" office:value-type="float" office:value="88668" calcext:value-type="float">
            <text:p>88,668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5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N20]" office:value-type="float" office:value="865353" calcext:value-type="float">
            <text:p>865,353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865352920" calcext:value-type="float">
            <text:p>865,352,920 </text:p>
          </table:table-cell>
          <table:table-cell table:style-name="ce47" office:value-type="float" office:value="10974669408" calcext:value-type="float">
            <text:p>10,974,669,408 </text:p>
          </table:table-cell>
          <table:table-cell table:style-name="ce47" office:value-type="float" office:value="10109316488" calcext:value-type="float">
            <text:p>10,109,316,488 </text:p>
          </table:table-cell>
          <table:table-cell table:style-name="ce51" table:number-columns-repeated="2"/>
          <table:table-cell table:style-name="ce54" table:formula="of:=IFERROR(ROUND([.I20]/1000;0);0)" office:value-type="float" office:value="865353" calcext:value-type="float">
            <text:p>865,35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4420876" calcext:value-type="float">
            <text:p>4,420,876</text:p>
          </table:table-cell>
          <table:table-cell table:style-name="ce28" table:formula="of:=SUM([.E5:.E20])" office:value-type="float" office:value="6258057" calcext:value-type="float">
            <text:p>6,258,057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309656" calcext:value-type="float">
            <text:p>2,309,656</text:p>
          </table:table-cell>
          <table:table-cell table:style-name="ce28" table:formula="of:=SUM([.H5:.H20])" office:value-type="float" office:value="464505" calcext:value-type="float">
            <text:p>464,505</text:p>
          </table:table-cell>
          <table:table-cell table:style-name="ce45" office:value-type="string" calcext:value-type="string">
            <text:p>D=A-B-C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48" office:value-type="string" calcext:value-type="string">
            <text:p>備抵呆帳</text:p>
          </table:table-cell>
          <table:table-cell table:style-name="ce5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2-09'.$A$1:.$P$22" table:range-usable-as="print-range"/>
          <table:named-range table:name="Excel_BuiltIn__FilterDatabase" table:base-cell-address="$'113-03'.$A$1" table:cell-range-address="$'112-09'.$A$1:.$H$22"/>
        </table:named-expressions>
      </table:table>
      <table:table table:name="112-08" table:style-name="ta8" table:print-ranges="'112-08'.A1:'112-08'.P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8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8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30" table:formula="of:=ROUND(SUM([.I5:.K5])/1000;0)" office:value-type="float" office:value="909816" calcext:value-type="float">
            <text:p>909,816</text:p>
          </table:table-cell>
          <table:table-cell table:style-name="ce31" table:formula="of:=[.N5]" office:value-type="float" office:value="20000" calcext:value-type="float">
            <text:p>20,000</text:p>
          </table:table-cell>
          <table:table-cell table:style-name="ce31" table:formula="of:=[.O5]" office:value-type="float" office:value="429773" calcext:value-type="float">
            <text:p>429,773</text:p>
          </table:table-cell>
          <table:table-cell table:style-name="ce34" table:formula="of:=[.P5]" office:value-type="float" office:value="460043" calcext:value-type="float">
            <text:p>460,043</text:p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29772921" calcext:value-type="float">
            <text:p>429,772,921</text:p>
          </table:table-cell>
          <table:table-cell table:style-name="ce42" office:value-type="float" office:value="460042630" calcext:value-type="float">
            <text:p>460,042,630</text:p>
          </table:table-cell>
          <table:table-cell table:style-name="ce52"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29773" calcext:value-type="float">
            <text:p>429,773 </text:p>
          </table:table-cell>
          <table:table-cell table:style-name="ce54" table:formula="of:=IFERROR(ROUND([.K5]/1000;0);0)" office:value-type="float" office:value="460043" calcext:value-type="float">
            <text:p>460,043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6:.K6])/1000;0)" office:value-type="float" office:value="2911543" calcext:value-type="float">
            <text:p>2,911,543</text:p>
          </table:table-cell>
          <table:table-cell table:style-name="ce26" table:formula="of:=[.N6]" office:value-type="float" office:value="2690897" calcext:value-type="float">
            <text:p>2,690,897</text:p>
          </table:table-cell>
          <table:table-cell table:style-name="ce26" table:formula="of:=[.O6]" office:value-type="float" office:value="220646" calcext:value-type="float">
            <text:p>220,646</text:p>
          </table:table-cell>
          <table:table-cell table:style-name="ce35" table:formula="of:=[.P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220645996" calcext:value-type="float">
            <text:p>220,645,996</text:p>
          </table:table-cell>
          <table:table-cell table:style-name="ce49"/>
          <table:table-cell table:style-name="ce52"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220646" calcext:value-type="float">
            <text:p>220,646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7:.K7])/1000;0)" office:value-type="float" office:value="380276" calcext:value-type="float">
            <text:p>380,276</text:p>
          </table:table-cell>
          <table:table-cell table:style-name="ce26" table:formula="of:=[.N7]" office:value-type="float" office:value="344000" calcext:value-type="float">
            <text:p>344,000</text:p>
          </table:table-cell>
          <table:table-cell table:style-name="ce26" table:formula="of:=[.O7]" office:value-type="float" office:value="36276" calcext:value-type="float">
            <text:p>36,276</text:p>
          </table:table-cell>
          <table:table-cell table:style-name="ce35" table:formula="of:=[.P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36275668" calcext:value-type="float">
            <text:p>36,275,668</text:p>
          </table:table-cell>
          <table:table-cell table:style-name="ce49"/>
          <table:table-cell table:style-name="ce52"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36276" calcext:value-type="float">
            <text:p>36,276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26" table:formula="of:=ROUND(SUM([.I8:.K8])/1000;0)" office:value-type="float" office:value="1850617" calcext:value-type="float">
            <text:p>1,850,617</text:p>
          </table:table-cell>
          <table:table-cell table:style-name="ce26" table:formula="of:=[.N8]" office:value-type="float" office:value="366000" calcext:value-type="float">
            <text:p>366,000</text:p>
          </table:table-cell>
          <table:table-cell table:style-name="ce26" table:formula="of:=[.O8]" office:value-type="float" office:value="1484617" calcext:value-type="float">
            <text:p>1,484,617</text:p>
          </table:table-cell>
          <table:table-cell table:style-name="ce35" table:formula="of:=[.P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484617315" calcext:value-type="float">
            <text:p>1,484,617,315</text:p>
          </table:table-cell>
          <table:table-cell table:style-name="ce49"/>
          <table:table-cell table:style-name="ce52"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484617" calcext:value-type="float">
            <text:p>1,484,617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28" table:formula="of:=ROUND(SUM([.I9:.K9])/1000;0)" office:value-type="float" office:value="180553" calcext:value-type="float">
            <text:p>180,553</text:p>
          </table:table-cell>
          <table:table-cell table:style-name="ce27" table:formula="of:=[.N9]" office:value-type="float" office:value="63000" calcext:value-type="float">
            <text:p>63,000</text:p>
          </table:table-cell>
          <table:table-cell table:style-name="ce27" table:formula="of:=[.O9]" office:value-type="float" office:value="113090" calcext:value-type="float">
            <text:p>113,090</text:p>
          </table:table-cell>
          <table:table-cell table:style-name="ce36" table:formula="of:=[.P9]" office:value-type="float" office:value="4462" calcext:value-type="float">
            <text:p>4,462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13090494" calcext:value-type="float">
            <text:p>113,090,494</text:p>
          </table:table-cell>
          <table:table-cell table:style-name="ce50" office:value-type="float" office:value="4462132" calcext:value-type="float">
            <text:p><text:s/>4,462,132 </text:p>
          </table:table-cell>
          <table:table-cell table:style-name="ce52" table:number-columns-repeated="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13090" calcext:value-type="float">
            <text:p>113,090 </text:p>
          </table:table-cell>
          <table:table-cell table:style-name="ce54" table:formula="of:=IFERROR(ROUND([.K9]/1000;0);0)" office:value-type="float" office:value="4462" calcext:value-type="float">
            <text:p>4,462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N10]" office:value-type="float" office:value="380883" calcext:value-type="float">
            <text:p>380,883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80883182" calcext:value-type="float">
            <text:p>380,883,182 </text:p>
          </table:table-cell>
          <table:table-cell table:style-name="ce47" office:value-type="float" office:value="380883182" calcext:value-type="float">
            <text:p>380,883,182 </text:p>
          </table:table-cell>
          <table:table-cell table:style-name="ce51" table:number-columns-repeated="3"/>
          <table:table-cell table:style-name="ce54" table:formula="of:=IFERROR(ROUND([.I10]/1000;0);0)" office:value-type="float" office:value="380883" calcext:value-type="float">
            <text:p>380,88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1]" office:value-type="float" office:value="-173943" calcext:value-type="float">
            <text:p>-173,94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173943155" calcext:value-type="float">
            <text:p>-173,943,155 </text:p>
          </table:table-cell>
          <table:table-cell table:style-name="ce47" office:value-type="float" office:value="-173943155" calcext:value-type="float">
            <text:p>-173,943,155 </text:p>
          </table:table-cell>
          <table:table-cell table:style-name="ce51" table:number-columns-repeated="3"/>
          <table:table-cell table:style-name="ce54" table:formula="of:=IFERROR(ROUND([.I11]/1000;0);0)" office:value-type="float" office:value="-173943" calcext:value-type="float">
            <text:p>-173,94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2]" office:value-type="float" office:value="183837" calcext:value-type="float">
            <text:p>183,83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+[.M12]" office:value-type="float" office:value="183837281" calcext:value-type="float">
            <text:p>183,837,281 </text:p>
          </table:table-cell>
          <table:table-cell table:style-name="ce47" office:value-type="float" office:value="220950991" calcext:value-type="float">
            <text:p>220,950,991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/>
          <table:table-cell table:style-name="ce47" office:value-type="float" office:value="32400" calcext:value-type="float">
            <text:p>32,400 </text:p>
          </table:table-cell>
          <table:table-cell table:style-name="ce54" table:formula="of:=IFERROR(ROUND([.I12]/1000;0);0)" office:value-type="float" office:value="183837" calcext:value-type="float">
            <text:p>183,837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3]" office:value-type="float" office:value="2131377" calcext:value-type="float">
            <text:p>2,131,37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2131376569" calcext:value-type="float">
            <text:p>2,131,376,569 </text:p>
          </table:table-cell>
          <table:table-cell table:style-name="ce47" office:value-type="float" office:value="6098295497" calcext:value-type="float">
            <text:p>6,098,295,497 </text:p>
          </table:table-cell>
          <table:table-cell table:style-name="ce47" office:value-type="float" office:value="3966888928" calcext:value-type="float">
            <text:p>3,966,888,928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1"/>
          <table:table-cell table:style-name="ce54" table:formula="of:=IFERROR(ROUND([.I13]/1000;0);0)" office:value-type="float" office:value="2131377" calcext:value-type="float">
            <text:p>2,131,377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4]" office:value-type="float" office:value="16784" calcext:value-type="float">
            <text:p>16,78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6784477" calcext:value-type="float">
            <text:p>16,784,477 </text:p>
          </table:table-cell>
          <table:table-cell table:style-name="ce47" office:value-type="float" office:value="16784477" calcext:value-type="float">
            <text:p>16,784,477 </text:p>
          </table:table-cell>
          <table:table-cell table:style-name="ce51" table:number-columns-repeated="3"/>
          <table:table-cell table:style-name="ce54" table:formula="of:=IFERROR(ROUND([.I14]/1000;0);0)" office:value-type="float" office:value="16784" calcext:value-type="float">
            <text:p>16,784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5]" office:value-type="float" office:value="238722" calcext:value-type="float">
            <text:p>238,72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38722054" calcext:value-type="float">
            <text:p>238,722,054 </text:p>
          </table:table-cell>
          <table:table-cell table:style-name="ce47" office:value-type="float" office:value="241018019" calcext:value-type="float">
            <text:p>241,018,019 </text:p>
          </table:table-cell>
          <table:table-cell table:style-name="ce47" office:value-type="float" office:value="2295965" calcext:value-type="float">
            <text:p>2,295,965 </text:p>
          </table:table-cell>
          <table:table-cell table:style-name="ce51" table:number-columns-repeated="2"/>
          <table:table-cell table:style-name="ce54" table:formula="of:=IFERROR(ROUND([.I15]/1000;0);0)" office:value-type="float" office:value="238722" calcext:value-type="float">
            <text:p>238,722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6]" office:value-type="float" office:value="63883" calcext:value-type="float">
            <text:p>63,88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3883435" calcext:value-type="float">
            <text:p>63,883,435 </text:p>
          </table:table-cell>
          <table:table-cell table:style-name="ce47" office:value-type="float" office:value="63883435" calcext:value-type="float">
            <text:p>63,883,435 </text:p>
          </table:table-cell>
          <table:table-cell table:style-name="ce51" table:number-columns-repeated="3"/>
          <table:table-cell table:style-name="ce54" table:formula="of:=IFERROR(ROUND([.I16]/1000;0);0)" office:value-type="float" office:value="63883" calcext:value-type="float">
            <text:p>63,883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7]" office:value-type="float" office:value="275260" calcext:value-type="float">
            <text:p>275,26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75260443" calcext:value-type="float">
            <text:p>275,260,443 </text:p>
          </table:table-cell>
          <table:table-cell table:style-name="ce47" office:value-type="float" office:value="277959057" calcext:value-type="float">
            <text:p>277,959,057 </text:p>
          </table:table-cell>
          <table:table-cell table:style-name="ce47" office:value-type="float" office:value="2698614" calcext:value-type="float">
            <text:p>2,698,614 </text:p>
          </table:table-cell>
          <table:table-cell table:style-name="ce51" table:number-columns-repeated="2"/>
          <table:table-cell table:style-name="ce54" table:formula="of:=IFERROR(ROUND([.I17]/1000;0);0)" office:value-type="float" office:value="275260" calcext:value-type="float">
            <text:p>275,260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8]" office:value-type="float" office:value="117304" calcext:value-type="float">
            <text:p>117,30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117303717" calcext:value-type="float">
            <text:p>117,303,717 </text:p>
          </table:table-cell>
          <table:table-cell table:style-name="ce47" office:value-type="float" office:value="148497403" calcext:value-type="float">
            <text:p>148,497,403 </text:p>
          </table:table-cell>
          <table:table-cell table:style-name="ce47" office:value-type="float" office:value="31146716" calcext:value-type="float">
            <text:p>31,146,716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1"/>
          <table:table-cell table:style-name="ce54" table:formula="of:=IFERROR(ROUND([.I18]/1000;0);0)" office:value-type="float" office:value="117304" calcext:value-type="float">
            <text:p>117,304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N19]" office:value-type="float" office:value="88833" calcext:value-type="float">
            <text:p>88,833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88833115" calcext:value-type="float">
            <text:p>88,833,115 </text:p>
          </table:table-cell>
          <table:table-cell table:style-name="ce47" office:value-type="float" office:value="88833115" calcext:value-type="float">
            <text:p>88,833,115 </text:p>
          </table:table-cell>
          <table:table-cell table:style-name="ce51" table:number-columns-repeated="3"/>
          <table:table-cell table:style-name="ce54" table:formula="of:=IFERROR(ROUND([.I19]/1000;0);0)" office:value-type="float" office:value="88833" calcext:value-type="float">
            <text:p>88,833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5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N20]" office:value-type="float" office:value="881188" calcext:value-type="float">
            <text:p>881,188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881188210" calcext:value-type="float">
            <text:p>881,188,210 </text:p>
          </table:table-cell>
          <table:table-cell table:style-name="ce47" office:value-type="float" office:value="10974726201" calcext:value-type="float">
            <text:p>10,974,726,201 </text:p>
          </table:table-cell>
          <table:table-cell table:style-name="ce47" office:value-type="float" office:value="10093537991" calcext:value-type="float">
            <text:p>10,093,537,991 </text:p>
          </table:table-cell>
          <table:table-cell table:style-name="ce51" table:number-columns-repeated="2"/>
          <table:table-cell table:style-name="ce54" table:formula="of:=IFERROR(ROUND([.I20]/1000;0);0)" office:value-type="float" office:value="881188" calcext:value-type="float">
            <text:p>881,188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4204128" calcext:value-type="float">
            <text:p>4,204,128</text:p>
          </table:table-cell>
          <table:table-cell table:style-name="ce28" table:formula="of:=SUM([.E5:.E20])" office:value-type="float" office:value="6232805" calcext:value-type="float">
            <text:p>6,232,805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284402" calcext:value-type="float">
            <text:p>2,284,402</text:p>
          </table:table-cell>
          <table:table-cell table:style-name="ce28" table:formula="of:=SUM([.H5:.H20])" office:value-type="float" office:value="464505" calcext:value-type="float">
            <text:p>464,505</text:p>
          </table:table-cell>
          <table:table-cell table:style-name="ce45" office:value-type="string" calcext:value-type="string">
            <text:p>D=A-B-C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48" office:value-type="string" calcext:value-type="string">
            <text:p>備抵呆帳</text:p>
          </table:table-cell>
          <table:table-cell table:style-name="ce5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2-08'.$A$1:.$P$22" table:range-usable-as="print-range"/>
          <table:named-range table:name="Excel_BuiltIn__FilterDatabase" table:base-cell-address="$'113-03'.$A$1" table:cell-range-address="$'112-08'.$A$1:.$H$22"/>
        </table:named-expressions>
      </table:table>
      <table:table table:name="112-07" table:style-name="ta9" table:print-ranges="'112-07'.A1:'112-07'.P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8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7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30" table:formula="of:=ROUND(SUM([.I5:.K5])/1000;0)" office:value-type="float" office:value="910061" calcext:value-type="float">
            <text:p>910,061</text:p>
          </table:table-cell>
          <table:table-cell table:style-name="ce31" table:formula="of:=[.N5]" office:value-type="float" office:value="20000" calcext:value-type="float">
            <text:p>20,000</text:p>
          </table:table-cell>
          <table:table-cell table:style-name="ce31" table:formula="of:=[.O5]" office:value-type="float" office:value="430018" calcext:value-type="float">
            <text:p>430,018</text:p>
          </table:table-cell>
          <table:table-cell table:style-name="ce34" table:formula="of:=[.P5]" office:value-type="float" office:value="460043" calcext:value-type="float">
            <text:p>460,043</text:p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30018034" calcext:value-type="float">
            <text:p>430,018,034</text:p>
          </table:table-cell>
          <table:table-cell table:style-name="ce42" office:value-type="float" office:value="460042630" calcext:value-type="float">
            <text:p>460,042,630</text:p>
          </table:table-cell>
          <table:table-cell table:style-name="ce52"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0018" calcext:value-type="float">
            <text:p>430,018 </text:p>
          </table:table-cell>
          <table:table-cell table:style-name="ce54" table:formula="of:=IFERROR(ROUND([.K5]/1000;0);0)" office:value-type="float" office:value="460043" calcext:value-type="float">
            <text:p>460,043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6:.K6])/1000;0)" office:value-type="float" office:value="2911753" calcext:value-type="float">
            <text:p>2,911,753</text:p>
          </table:table-cell>
          <table:table-cell table:style-name="ce26" table:formula="of:=[.N6]" office:value-type="float" office:value="2690897" calcext:value-type="float">
            <text:p>2,690,897</text:p>
          </table:table-cell>
          <table:table-cell table:style-name="ce26" table:formula="of:=[.O6]" office:value-type="float" office:value="220856" calcext:value-type="float">
            <text:p>220,856</text:p>
          </table:table-cell>
          <table:table-cell table:style-name="ce35" table:formula="of:=[.P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220855678" calcext:value-type="float">
            <text:p>220,855,678</text:p>
          </table:table-cell>
          <table:table-cell table:style-name="ce49"/>
          <table:table-cell table:style-name="ce52"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220856" calcext:value-type="float">
            <text:p>220,856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7:.K7])/1000;0)" office:value-type="float" office:value="381969" calcext:value-type="float">
            <text:p>381,969</text:p>
          </table:table-cell>
          <table:table-cell table:style-name="ce26" table:formula="of:=[.N7]" office:value-type="float" office:value="344000" calcext:value-type="float">
            <text:p>344,000</text:p>
          </table:table-cell>
          <table:table-cell table:style-name="ce26" table:formula="of:=[.O7]" office:value-type="float" office:value="37969" calcext:value-type="float">
            <text:p>37,969</text:p>
          </table:table-cell>
          <table:table-cell table:style-name="ce35" table:formula="of:=[.P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37968984" calcext:value-type="float">
            <text:p>37,968,984</text:p>
          </table:table-cell>
          <table:table-cell table:style-name="ce49"/>
          <table:table-cell table:style-name="ce52"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37969" calcext:value-type="float">
            <text:p>37,969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26" table:formula="of:=ROUND(SUM([.I8:.K8])/1000;0)" office:value-type="float" office:value="1851005" calcext:value-type="float">
            <text:p>1,851,005</text:p>
          </table:table-cell>
          <table:table-cell table:style-name="ce26" table:formula="of:=[.N8]" office:value-type="float" office:value="366000" calcext:value-type="float">
            <text:p>366,000</text:p>
          </table:table-cell>
          <table:table-cell table:style-name="ce26" table:formula="of:=[.O8]" office:value-type="float" office:value="1485005" calcext:value-type="float">
            <text:p>1,485,005</text:p>
          </table:table-cell>
          <table:table-cell table:style-name="ce35" table:formula="of:=[.P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485004707" calcext:value-type="float">
            <text:p>1,485,004,707</text:p>
          </table:table-cell>
          <table:table-cell table:style-name="ce49"/>
          <table:table-cell table:style-name="ce52"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485005" calcext:value-type="float">
            <text:p>1,485,005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28" table:formula="of:=ROUND(SUM([.I9:.K9])/1000;0)" office:value-type="float" office:value="180326" calcext:value-type="float">
            <text:p>180,326</text:p>
          </table:table-cell>
          <table:table-cell table:style-name="ce27" table:formula="of:=[.N9]" office:value-type="float" office:value="63000" calcext:value-type="float">
            <text:p>63,000</text:p>
          </table:table-cell>
          <table:table-cell table:style-name="ce27" table:formula="of:=[.O9]" office:value-type="float" office:value="112864" calcext:value-type="float">
            <text:p>112,864</text:p>
          </table:table-cell>
          <table:table-cell table:style-name="ce36" table:formula="of:=[.P9]" office:value-type="float" office:value="4462" calcext:value-type="float">
            <text:p>4,462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12863675" calcext:value-type="float">
            <text:p>112,863,675</text:p>
          </table:table-cell>
          <table:table-cell table:style-name="ce50" office:value-type="float" office:value="4462132" calcext:value-type="float">
            <text:p><text:s/>4,462,132 </text:p>
          </table:table-cell>
          <table:table-cell table:style-name="ce52" table:number-columns-repeated="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12864" calcext:value-type="float">
            <text:p>112,864 </text:p>
          </table:table-cell>
          <table:table-cell table:style-name="ce54" table:formula="of:=IFERROR(ROUND([.K9]/1000;0);0)" office:value-type="float" office:value="4462" calcext:value-type="float">
            <text:p>4,462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N10]" office:value-type="float" office:value="380883" calcext:value-type="float">
            <text:p>380,883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80883182" calcext:value-type="float">
            <text:p>380,883,182 </text:p>
          </table:table-cell>
          <table:table-cell table:style-name="ce47" office:value-type="float" office:value="380883182" calcext:value-type="float">
            <text:p>380,883,182 </text:p>
          </table:table-cell>
          <table:table-cell table:style-name="ce51" table:number-columns-repeated="3"/>
          <table:table-cell table:style-name="ce54" table:formula="of:=IFERROR(ROUND([.I10]/1000;0);0)" office:value-type="float" office:value="380883" calcext:value-type="float">
            <text:p>380,88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1]" office:value-type="float" office:value="-248124" calcext:value-type="float">
            <text:p>-248,12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248124155" calcext:value-type="float">
            <text:p>-248,124,155 </text:p>
          </table:table-cell>
          <table:table-cell table:style-name="ce47" office:value-type="float" office:value="-248124155" calcext:value-type="float">
            <text:p>-248,124,155 </text:p>
          </table:table-cell>
          <table:table-cell table:style-name="ce51" table:number-columns-repeated="3"/>
          <table:table-cell table:style-name="ce54" table:formula="of:=IFERROR(ROUND([.I11]/1000;0);0)" office:value-type="float" office:value="-248124" calcext:value-type="float">
            <text:p>-248,124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2]" office:value-type="float" office:value="186512" calcext:value-type="float">
            <text:p>186,51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+[.M12]" office:value-type="float" office:value="186512156" calcext:value-type="float">
            <text:p>186,512,156 </text:p>
          </table:table-cell>
          <table:table-cell table:style-name="ce47" office:value-type="float" office:value="223625866" calcext:value-type="float">
            <text:p>223,625,866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/>
          <table:table-cell table:style-name="ce47" office:value-type="float" office:value="32400" calcext:value-type="float">
            <text:p>32,400 </text:p>
          </table:table-cell>
          <table:table-cell table:style-name="ce54" table:formula="of:=IFERROR(ROUND([.I12]/1000;0);0)" office:value-type="float" office:value="186512" calcext:value-type="float">
            <text:p>186,512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3]" office:value-type="float" office:value="2098963" calcext:value-type="float">
            <text:p>2,098,96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2098963494" calcext:value-type="float">
            <text:p>2,098,963,494 </text:p>
          </table:table-cell>
          <table:table-cell table:style-name="ce47" office:value-type="float" office:value="6070205161" calcext:value-type="float">
            <text:p>6,070,205,161 </text:p>
          </table:table-cell>
          <table:table-cell table:style-name="ce47" office:value-type="float" office:value="3971211667" calcext:value-type="float">
            <text:p>3,971,211,667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1"/>
          <table:table-cell table:style-name="ce54" table:formula="of:=IFERROR(ROUND([.I13]/1000;0);0)" office:value-type="float" office:value="2098963" calcext:value-type="float">
            <text:p>2,098,963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4]" office:value-type="float" office:value="16747" calcext:value-type="float">
            <text:p>16,74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6747143" calcext:value-type="float">
            <text:p>16,747,143 </text:p>
          </table:table-cell>
          <table:table-cell table:style-name="ce47" office:value-type="float" office:value="16747143" calcext:value-type="float">
            <text:p>16,747,143 </text:p>
          </table:table-cell>
          <table:table-cell table:style-name="ce51" table:number-columns-repeated="3"/>
          <table:table-cell table:style-name="ce54" table:formula="of:=IFERROR(ROUND([.I14]/1000;0);0)" office:value-type="float" office:value="16747" calcext:value-type="float">
            <text:p>16,747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5]" office:value-type="float" office:value="238846" calcext:value-type="float">
            <text:p>238,84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38845866" calcext:value-type="float">
            <text:p>238,845,866 </text:p>
          </table:table-cell>
          <table:table-cell table:style-name="ce47" office:value-type="float" office:value="241182658" calcext:value-type="float">
            <text:p>241,182,658 </text:p>
          </table:table-cell>
          <table:table-cell table:style-name="ce47" office:value-type="float" office:value="2336792" calcext:value-type="float">
            <text:p>2,336,792 </text:p>
          </table:table-cell>
          <table:table-cell table:style-name="ce51" table:number-columns-repeated="2"/>
          <table:table-cell table:style-name="ce54" table:formula="of:=IFERROR(ROUND([.I15]/1000;0);0)" office:value-type="float" office:value="238846" calcext:value-type="float">
            <text:p>238,846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6]" office:value-type="float" office:value="64049" calcext:value-type="float">
            <text:p>64,04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4048559" calcext:value-type="float">
            <text:p>64,048,559 </text:p>
          </table:table-cell>
          <table:table-cell table:style-name="ce47" office:value-type="float" office:value="64048559" calcext:value-type="float">
            <text:p>64,048,559 </text:p>
          </table:table-cell>
          <table:table-cell table:style-name="ce51" table:number-columns-repeated="3"/>
          <table:table-cell table:style-name="ce54" table:formula="of:=IFERROR(ROUND([.I16]/1000;0);0)" office:value-type="float" office:value="64049" calcext:value-type="float">
            <text:p>64,049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7]" office:value-type="float" office:value="275198" calcext:value-type="float">
            <text:p>275,19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75198416" calcext:value-type="float">
            <text:p>275,198,416 </text:p>
          </table:table-cell>
          <table:table-cell table:style-name="ce47" office:value-type="float" office:value="277949605" calcext:value-type="float">
            <text:p>277,949,605 </text:p>
          </table:table-cell>
          <table:table-cell table:style-name="ce47" office:value-type="float" office:value="2751189" calcext:value-type="float">
            <text:p>2,751,189 </text:p>
          </table:table-cell>
          <table:table-cell table:style-name="ce51" table:number-columns-repeated="2"/>
          <table:table-cell table:style-name="ce54" table:formula="of:=IFERROR(ROUND([.I17]/1000;0);0)" office:value-type="float" office:value="275198" calcext:value-type="float">
            <text:p>275,198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8]" office:value-type="float" office:value="120980" calcext:value-type="float">
            <text:p>120,98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120979829" calcext:value-type="float">
            <text:p>120,979,829 </text:p>
          </table:table-cell>
          <table:table-cell table:style-name="ce47" office:value-type="float" office:value="152573204" calcext:value-type="float">
            <text:p>152,573,204 </text:p>
          </table:table-cell>
          <table:table-cell table:style-name="ce47" office:value-type="float" office:value="31546405" calcext:value-type="float">
            <text:p>31,546,405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1"/>
          <table:table-cell table:style-name="ce54" table:formula="of:=IFERROR(ROUND([.I18]/1000;0);0)" office:value-type="float" office:value="120980" calcext:value-type="float">
            <text:p>120,980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N19]" office:value-type="float" office:value="112444" calcext:value-type="float">
            <text:p>112,444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112444071" calcext:value-type="float">
            <text:p>112,444,071 </text:p>
          </table:table-cell>
          <table:table-cell table:style-name="ce47" office:value-type="float" office:value="112444071" calcext:value-type="float">
            <text:p>112,444,071 </text:p>
          </table:table-cell>
          <table:table-cell table:style-name="ce51" table:number-columns-repeated="3"/>
          <table:table-cell table:style-name="ce54" table:formula="of:=IFERROR(ROUND([.I19]/1000;0);0)" office:value-type="float" office:value="112444" calcext:value-type="float">
            <text:p>112,444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5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N20]" office:value-type="float" office:value="964716" calcext:value-type="float">
            <text:p>964,716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964716049" calcext:value-type="float">
            <text:p>964,716,049 </text:p>
          </table:table-cell>
          <table:table-cell table:style-name="ce47" office:value-type="float" office:value="10974767082" calcext:value-type="float">
            <text:p>10,974,767,082 </text:p>
          </table:table-cell>
          <table:table-cell table:style-name="ce47" office:value-type="float" office:value="10010051033" calcext:value-type="float">
            <text:p>10,010,051,033 </text:p>
          </table:table-cell>
          <table:table-cell table:style-name="ce51" table:number-columns-repeated="2"/>
          <table:table-cell table:style-name="ce54" table:formula="of:=IFERROR(ROUND([.I20]/1000;0);0)" office:value-type="float" office:value="964716" calcext:value-type="float">
            <text:p>964,716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4211214" calcext:value-type="float">
            <text:p>4,211,214</text:p>
          </table:table-cell>
          <table:table-cell table:style-name="ce28" table:formula="of:=SUM([.E5:.E20])" office:value-type="float" office:value="6235114" calcext:value-type="float">
            <text:p>6,235,114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286712" calcext:value-type="float">
            <text:p>2,286,712</text:p>
          </table:table-cell>
          <table:table-cell table:style-name="ce28" table:formula="of:=SUM([.H5:.H20])" office:value-type="float" office:value="464505" calcext:value-type="float">
            <text:p>464,505</text:p>
          </table:table-cell>
          <table:table-cell table:style-name="ce45" office:value-type="string" calcext:value-type="string">
            <text:p>D=A-B-C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48" office:value-type="string" calcext:value-type="string">
            <text:p>備抵呆帳</text:p>
          </table:table-cell>
          <table:table-cell table:style-name="ce5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2-07'.$A$1:.$P$22" table:range-usable-as="print-range"/>
          <table:named-range table:name="Excel_BuiltIn__FilterDatabase" table:base-cell-address="$'113-03'.$A$1" table:cell-range-address="$'112-07'.$A$1:.$H$22"/>
        </table:named-expressions>
      </table:table>
      <table:table table:name="112-06" table:style-name="ta10" table:print-ranges="'112-06'.A1:'112-06'.P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8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6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30" table:formula="of:=ROUND(SUM([.I5:.K5])/1000;0)" office:value-type="float" office:value="910173" calcext:value-type="float">
            <text:p>910,173</text:p>
          </table:table-cell>
          <table:table-cell table:style-name="ce31" table:formula="of:=[.N5]" office:value-type="float" office:value="20000" calcext:value-type="float">
            <text:p>20,000</text:p>
          </table:table-cell>
          <table:table-cell table:style-name="ce31" table:formula="of:=[.O5]" office:value-type="float" office:value="430131" calcext:value-type="float">
            <text:p>430,131</text:p>
          </table:table-cell>
          <table:table-cell table:style-name="ce34" table:formula="of:=[.P5]" office:value-type="float" office:value="460043" calcext:value-type="float">
            <text:p>460,043</text:p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30130808" calcext:value-type="float">
            <text:p>430,130,808</text:p>
          </table:table-cell>
          <table:table-cell table:style-name="ce42" office:value-type="float" office:value="460042630" calcext:value-type="float">
            <text:p>460,042,630</text:p>
          </table:table-cell>
          <table:table-cell table:style-name="ce52"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0131" calcext:value-type="float">
            <text:p>430,131 </text:p>
          </table:table-cell>
          <table:table-cell table:style-name="ce54" table:formula="of:=IFERROR(ROUND([.K5]/1000;0);0)" office:value-type="float" office:value="460043" calcext:value-type="float">
            <text:p>460,043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6:.K6])/1000;0)" office:value-type="float" office:value="2909889" calcext:value-type="float">
            <text:p>2,909,889</text:p>
          </table:table-cell>
          <table:table-cell table:style-name="ce26" table:formula="of:=[.N6]" office:value-type="float" office:value="2690897" calcext:value-type="float">
            <text:p>2,690,897</text:p>
          </table:table-cell>
          <table:table-cell table:style-name="ce26" table:formula="of:=[.O6]" office:value-type="float" office:value="218992" calcext:value-type="float">
            <text:p>218,992</text:p>
          </table:table-cell>
          <table:table-cell table:style-name="ce35" table:formula="of:=[.P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218992144" calcext:value-type="float">
            <text:p>218,992,144</text:p>
          </table:table-cell>
          <table:table-cell table:style-name="ce49"/>
          <table:table-cell table:style-name="ce52"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218992" calcext:value-type="float">
            <text:p>218,992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7:.K7])/1000;0)" office:value-type="float" office:value="383851" calcext:value-type="float">
            <text:p>383,851</text:p>
          </table:table-cell>
          <table:table-cell table:style-name="ce26" table:formula="of:=[.N7]" office:value-type="float" office:value="344000" calcext:value-type="float">
            <text:p>344,000</text:p>
          </table:table-cell>
          <table:table-cell table:style-name="ce26" table:formula="of:=[.O7]" office:value-type="float" office:value="39851" calcext:value-type="float">
            <text:p>39,851</text:p>
          </table:table-cell>
          <table:table-cell table:style-name="ce35" table:formula="of:=[.P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39850939" calcext:value-type="float">
            <text:p>39,850,939</text:p>
          </table:table-cell>
          <table:table-cell table:style-name="ce49"/>
          <table:table-cell table:style-name="ce52"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39851" calcext:value-type="float">
            <text:p>39,851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26" table:formula="of:=ROUND(SUM([.I8:.K8])/1000;0)" office:value-type="float" office:value="1851167" calcext:value-type="float">
            <text:p>1,851,167</text:p>
          </table:table-cell>
          <table:table-cell table:style-name="ce26" table:formula="of:=[.N8]" office:value-type="float" office:value="366000" calcext:value-type="float">
            <text:p>366,000</text:p>
          </table:table-cell>
          <table:table-cell table:style-name="ce26" table:formula="of:=[.O8]" office:value-type="float" office:value="1485167" calcext:value-type="float">
            <text:p>1,485,167</text:p>
          </table:table-cell>
          <table:table-cell table:style-name="ce35" table:formula="of:=[.P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485166624" calcext:value-type="float">
            <text:p>1,485,166,624</text:p>
          </table:table-cell>
          <table:table-cell table:style-name="ce49"/>
          <table:table-cell table:style-name="ce52"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485167" calcext:value-type="float">
            <text:p>1,485,167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28" table:formula="of:=ROUND(SUM([.I9:.K9])/1000;0)" office:value-type="float" office:value="180240" calcext:value-type="float">
            <text:p>180,240</text:p>
          </table:table-cell>
          <table:table-cell table:style-name="ce27" table:formula="of:=[.N9]" office:value-type="float" office:value="63000" calcext:value-type="float">
            <text:p>63,000</text:p>
          </table:table-cell>
          <table:table-cell table:style-name="ce27" table:formula="of:=[.O9]" office:value-type="float" office:value="112778" calcext:value-type="float">
            <text:p>112,778</text:p>
          </table:table-cell>
          <table:table-cell table:style-name="ce36" table:formula="of:=[.P9]" office:value-type="float" office:value="4462" calcext:value-type="float">
            <text:p>4,462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12777754" calcext:value-type="float">
            <text:p>112,777,754</text:p>
          </table:table-cell>
          <table:table-cell table:style-name="ce50" office:value-type="float" office:value="4462132" calcext:value-type="float">
            <text:p><text:s/>4,462,132 </text:p>
          </table:table-cell>
          <table:table-cell table:style-name="ce52" table:number-columns-repeated="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12778" calcext:value-type="float">
            <text:p>112,778 </text:p>
          </table:table-cell>
          <table:table-cell table:style-name="ce54" table:formula="of:=IFERROR(ROUND([.K9]/1000;0);0)" office:value-type="float" office:value="4462" calcext:value-type="float">
            <text:p>4,462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N10]" office:value-type="float" office:value="380883" calcext:value-type="float">
            <text:p>380,883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80883182" calcext:value-type="float">
            <text:p>380,883,182 </text:p>
          </table:table-cell>
          <table:table-cell table:style-name="ce47" office:value-type="float" office:value="380883182" calcext:value-type="float">
            <text:p>380,883,182 </text:p>
          </table:table-cell>
          <table:table-cell table:style-name="ce51" table:number-columns-repeated="3"/>
          <table:table-cell table:style-name="ce54" table:formula="of:=IFERROR(ROUND([.I10]/1000;0);0)" office:value-type="float" office:value="380883" calcext:value-type="float">
            <text:p>380,88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1]" office:value-type="float" office:value="-322712" calcext:value-type="float">
            <text:p>-322,71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322712155" calcext:value-type="float">
            <text:p>-322,712,155 </text:p>
          </table:table-cell>
          <table:table-cell table:style-name="ce47" office:value-type="float" office:value="-322712155" calcext:value-type="float">
            <text:p>-322,712,155 </text:p>
          </table:table-cell>
          <table:table-cell table:style-name="ce51" table:number-columns-repeated="3"/>
          <table:table-cell table:style-name="ce54" table:formula="of:=IFERROR(ROUND([.I11]/1000;0);0)" office:value-type="float" office:value="-322712" calcext:value-type="float">
            <text:p>-322,712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2]" office:value-type="float" office:value="190513" calcext:value-type="float">
            <text:p>190,51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+[.M12]" office:value-type="float" office:value="190513252" calcext:value-type="float">
            <text:p>190,513,252 </text:p>
          </table:table-cell>
          <table:table-cell table:style-name="ce47" office:value-type="float" office:value="227626962" calcext:value-type="float">
            <text:p>227,626,962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/>
          <table:table-cell table:style-name="ce47" office:value-type="float" office:value="32400" calcext:value-type="float">
            <text:p>32,400 </text:p>
          </table:table-cell>
          <table:table-cell table:style-name="ce54" table:formula="of:=IFERROR(ROUND([.I12]/1000;0);0)" office:value-type="float" office:value="190513" calcext:value-type="float">
            <text:p>190,51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3]" office:value-type="float" office:value="2079103" calcext:value-type="float">
            <text:p>2,079,10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2079102852" calcext:value-type="float">
            <text:p>2,079,102,852 </text:p>
          </table:table-cell>
          <table:table-cell table:style-name="ce47" office:value-type="float" office:value="6054899271" calcext:value-type="float">
            <text:p>6,054,899,271 </text:p>
          </table:table-cell>
          <table:table-cell table:style-name="ce47" office:value-type="float" office:value="3975766419" calcext:value-type="float">
            <text:p>3,975,766,419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1"/>
          <table:table-cell table:style-name="ce54" table:formula="of:=IFERROR(ROUND([.I13]/1000;0);0)" office:value-type="float" office:value="2079103" calcext:value-type="float">
            <text:p>2,079,103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4]" office:value-type="float" office:value="13366" calcext:value-type="float">
            <text:p>13,36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3365556" calcext:value-type="float">
            <text:p>13,365,556 </text:p>
          </table:table-cell>
          <table:table-cell table:style-name="ce47" office:value-type="float" office:value="13365556" calcext:value-type="float">
            <text:p>13,365,556 </text:p>
          </table:table-cell>
          <table:table-cell table:style-name="ce51" table:number-columns-repeated="3"/>
          <table:table-cell table:style-name="ce54" table:formula="of:=IFERROR(ROUND([.I14]/1000;0);0)" office:value-type="float" office:value="13366" calcext:value-type="float">
            <text:p>13,366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5]" office:value-type="float" office:value="254132" calcext:value-type="float">
            <text:p>254,13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54132201" calcext:value-type="float">
            <text:p>254,132,201 </text:p>
          </table:table-cell>
          <table:table-cell table:style-name="ce47" office:value-type="float" office:value="256509817" calcext:value-type="float">
            <text:p>256,509,817 </text:p>
          </table:table-cell>
          <table:table-cell table:style-name="ce47" office:value-type="float" office:value="2377616" calcext:value-type="float">
            <text:p>2,377,616 </text:p>
          </table:table-cell>
          <table:table-cell table:style-name="ce51" table:number-columns-repeated="2"/>
          <table:table-cell table:style-name="ce54" table:formula="of:=IFERROR(ROUND([.I15]/1000;0);0)" office:value-type="float" office:value="254132" calcext:value-type="float">
            <text:p>254,132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6]" office:value-type="float" office:value="64349" calcext:value-type="float">
            <text:p>64,34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4349377" calcext:value-type="float">
            <text:p>64,349,377 </text:p>
          </table:table-cell>
          <table:table-cell table:style-name="ce47" office:value-type="float" office:value="64349377" calcext:value-type="float">
            <text:p>64,349,377 </text:p>
          </table:table-cell>
          <table:table-cell table:style-name="ce51" table:number-columns-repeated="3"/>
          <table:table-cell table:style-name="ce54" table:formula="of:=IFERROR(ROUND([.I16]/1000;0);0)" office:value-type="float" office:value="64349" calcext:value-type="float">
            <text:p>64,349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7]" office:value-type="float" office:value="270067" calcext:value-type="float">
            <text:p>270,06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70067306" calcext:value-type="float">
            <text:p>270,067,306 </text:p>
          </table:table-cell>
          <table:table-cell table:style-name="ce47" office:value-type="float" office:value="272871066" calcext:value-type="float">
            <text:p>272,871,066 </text:p>
          </table:table-cell>
          <table:table-cell table:style-name="ce47" office:value-type="float" office:value="2803760" calcext:value-type="float">
            <text:p>2,803,760 </text:p>
          </table:table-cell>
          <table:table-cell table:style-name="ce51" table:number-columns-repeated="2"/>
          <table:table-cell table:style-name="ce54" table:formula="of:=IFERROR(ROUND([.I17]/1000;0);0)" office:value-type="float" office:value="270067" calcext:value-type="float">
            <text:p>270,067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8]" office:value-type="float" office:value="122849" calcext:value-type="float">
            <text:p>122,84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122849170" calcext:value-type="float">
            <text:p>122,849,170 </text:p>
          </table:table-cell>
          <table:table-cell table:style-name="ce47" office:value-type="float" office:value="154843332" calcext:value-type="float">
            <text:p>154,843,332 </text:p>
          </table:table-cell>
          <table:table-cell table:style-name="ce47" office:value-type="float" office:value="31947192" calcext:value-type="float">
            <text:p>31,947,192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1"/>
          <table:table-cell table:style-name="ce54" table:formula="of:=IFERROR(ROUND([.I18]/1000;0);0)" office:value-type="float" office:value="122849" calcext:value-type="float">
            <text:p>122,849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N19]" office:value-type="float" office:value="113323" calcext:value-type="float">
            <text:p>113,323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113322521" calcext:value-type="float">
            <text:p>113,322,521 </text:p>
          </table:table-cell>
          <table:table-cell table:style-name="ce47" office:value-type="float" office:value="113322521" calcext:value-type="float">
            <text:p>113,322,521 </text:p>
          </table:table-cell>
          <table:table-cell table:style-name="ce51" table:number-columns-repeated="3"/>
          <table:table-cell table:style-name="ce54" table:formula="of:=IFERROR(ROUND([.I19]/1000;0);0)" office:value-type="float" office:value="113323" calcext:value-type="float">
            <text:p>113,323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5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N20]" office:value-type="float" office:value="1051886" calcext:value-type="float">
            <text:p>1,051,886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1051885649" calcext:value-type="float">
            <text:p>1,051,885,649 </text:p>
          </table:table-cell>
          <table:table-cell table:style-name="ce47" office:value-type="float" office:value="10974800358" calcext:value-type="float">
            <text:p>10,974,800,358 </text:p>
          </table:table-cell>
          <table:table-cell table:style-name="ce47" office:value-type="float" office:value="9922914709" calcext:value-type="float">
            <text:p>9,922,914,709 </text:p>
          </table:table-cell>
          <table:table-cell table:style-name="ce51" table:number-columns-repeated="2"/>
          <table:table-cell table:style-name="ce54" table:formula="of:=IFERROR(ROUND([.I20]/1000;0);0)" office:value-type="float" office:value="1051886" calcext:value-type="float">
            <text:p>1,051,886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4217759" calcext:value-type="float">
            <text:p>4,217,759</text:p>
          </table:table-cell>
          <table:table-cell table:style-name="ce28" table:formula="of:=SUM([.E5:.E20])" office:value-type="float" office:value="6235320" calcext:value-type="float">
            <text:p>6,235,320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286919" calcext:value-type="float">
            <text:p>2,286,919</text:p>
          </table:table-cell>
          <table:table-cell table:style-name="ce28" table:formula="of:=SUM([.H5:.H20])" office:value-type="float" office:value="464505" calcext:value-type="float">
            <text:p>464,505</text:p>
          </table:table-cell>
          <table:table-cell table:style-name="ce45" office:value-type="string" calcext:value-type="string">
            <text:p>D=A-B-C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48" office:value-type="string" calcext:value-type="string">
            <text:p>備抵呆帳</text:p>
          </table:table-cell>
          <table:table-cell table:style-name="ce5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2-06'.$A$1:.$P$22" table:range-usable-as="print-range"/>
          <table:named-range table:name="Excel_BuiltIn__FilterDatabase" table:base-cell-address="$'113-03'.$A$1" table:cell-range-address="$'112-06'.$A$1:.$H$22"/>
        </table:named-expressions>
      </table:table>
      <table:table table:name="112-05" table:style-name="ta11" table:print-ranges="'112-05'.A1:'112-05'.P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8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5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30" table:formula="of:=ROUND(SUM([.I5:.K5])/1000;0)" office:value-type="float" office:value="916088" calcext:value-type="float">
            <text:p>916,088</text:p>
          </table:table-cell>
          <table:table-cell table:style-name="ce31" table:formula="of:=[.N5]" office:value-type="float" office:value="20000" calcext:value-type="float">
            <text:p>20,000</text:p>
          </table:table-cell>
          <table:table-cell table:style-name="ce31" table:formula="of:=[.O5]" office:value-type="float" office:value="436046" calcext:value-type="float">
            <text:p>436,046</text:p>
          </table:table-cell>
          <table:table-cell table:style-name="ce34" table:formula="of:=[.P5]" office:value-type="float" office:value="460043" calcext:value-type="float">
            <text:p>460,043</text:p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36045809" calcext:value-type="float">
            <text:p>436,045,809</text:p>
          </table:table-cell>
          <table:table-cell table:style-name="ce42" office:value-type="float" office:value="460042630" calcext:value-type="float">
            <text:p>460,042,630</text:p>
          </table:table-cell>
          <table:table-cell table:style-name="ce52"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6046" calcext:value-type="float">
            <text:p>436,046 </text:p>
          </table:table-cell>
          <table:table-cell table:style-name="ce54" table:formula="of:=IFERROR(ROUND([.K5]/1000;0);0)" office:value-type="float" office:value="460043" calcext:value-type="float">
            <text:p>460,043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6:.K6])/1000;0)" office:value-type="float" office:value="2905058" calcext:value-type="float">
            <text:p>2,905,058</text:p>
          </table:table-cell>
          <table:table-cell table:style-name="ce26" table:formula="of:=[.N6]" office:value-type="float" office:value="2690897" calcext:value-type="float">
            <text:p>2,690,897</text:p>
          </table:table-cell>
          <table:table-cell table:style-name="ce26" table:formula="of:=[.O6]" office:value-type="float" office:value="214161" calcext:value-type="float">
            <text:p>214,161</text:p>
          </table:table-cell>
          <table:table-cell table:style-name="ce35" table:formula="of:=[.P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214160889" calcext:value-type="float">
            <text:p>214,160,889</text:p>
          </table:table-cell>
          <table:table-cell table:style-name="ce49"/>
          <table:table-cell table:style-name="ce52"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214161" calcext:value-type="float">
            <text:p>214,161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ROUND(SUM([.I7:.K7])/1000;0)" office:value-type="float" office:value="385626" calcext:value-type="float">
            <text:p>385,626</text:p>
          </table:table-cell>
          <table:table-cell table:style-name="ce26" table:formula="of:=[.N7]" office:value-type="float" office:value="344000" calcext:value-type="float">
            <text:p>344,000</text:p>
          </table:table-cell>
          <table:table-cell table:style-name="ce26" table:formula="of:=[.O7]" office:value-type="float" office:value="41626" calcext:value-type="float">
            <text:p>41,626</text:p>
          </table:table-cell>
          <table:table-cell table:style-name="ce35" table:formula="of:=[.P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41626062" calcext:value-type="float">
            <text:p>41,626,062</text:p>
          </table:table-cell>
          <table:table-cell table:style-name="ce49"/>
          <table:table-cell table:style-name="ce52"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41626" calcext:value-type="float">
            <text:p>41,626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26" table:formula="of:=ROUND(SUM([.I8:.K8])/1000;0)" office:value-type="float" office:value="1851536" calcext:value-type="float">
            <text:p>1,851,536</text:p>
          </table:table-cell>
          <table:table-cell table:style-name="ce26" table:formula="of:=[.N8]" office:value-type="float" office:value="366000" calcext:value-type="float">
            <text:p>366,000</text:p>
          </table:table-cell>
          <table:table-cell table:style-name="ce26" table:formula="of:=[.O8]" office:value-type="float" office:value="1485536" calcext:value-type="float">
            <text:p>1,485,536</text:p>
          </table:table-cell>
          <table:table-cell table:style-name="ce35" table:formula="of:=[.P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485535511" calcext:value-type="float">
            <text:p>1,485,535,511</text:p>
          </table:table-cell>
          <table:table-cell table:style-name="ce49"/>
          <table:table-cell table:style-name="ce52"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485536" calcext:value-type="float">
            <text:p>1,485,536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28" table:formula="of:=ROUND(SUM([.I9:.K9])/1000;0)" office:value-type="float" office:value="179778" calcext:value-type="float">
            <text:p>179,778</text:p>
          </table:table-cell>
          <table:table-cell table:style-name="ce27" table:formula="of:=[.N9]" office:value-type="float" office:value="63000" calcext:value-type="float">
            <text:p>63,000</text:p>
          </table:table-cell>
          <table:table-cell table:style-name="ce27" table:formula="of:=[.O9]" office:value-type="float" office:value="112316" calcext:value-type="float">
            <text:p>112,316</text:p>
          </table:table-cell>
          <table:table-cell table:style-name="ce36" table:formula="of:=[.P9]" office:value-type="float" office:value="4462" calcext:value-type="float">
            <text:p>4,462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12316139" calcext:value-type="float">
            <text:p>112,316,139</text:p>
          </table:table-cell>
          <table:table-cell table:style-name="ce50" office:value-type="float" office:value="4462132" calcext:value-type="float">
            <text:p><text:s/>4,462,132 </text:p>
          </table:table-cell>
          <table:table-cell table:style-name="ce52" table:number-columns-repeated="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12316" calcext:value-type="float">
            <text:p>112,316 </text:p>
          </table:table-cell>
          <table:table-cell table:style-name="ce54" table:formula="of:=IFERROR(ROUND([.K9]/1000;0);0)" office:value-type="float" office:value="4462" calcext:value-type="float">
            <text:p>4,462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N10]" office:value-type="float" office:value="380598" calcext:value-type="float">
            <text:p>380,598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80597980" calcext:value-type="float">
            <text:p>380,597,980 </text:p>
          </table:table-cell>
          <table:table-cell table:style-name="ce47" office:value-type="float" office:value="380597980" calcext:value-type="float">
            <text:p>380,597,980 </text:p>
          </table:table-cell>
          <table:table-cell table:style-name="ce51" table:number-columns-repeated="3"/>
          <table:table-cell table:style-name="ce54" table:formula="of:=IFERROR(ROUND([.I10]/1000;0);0)" office:value-type="float" office:value="380598" calcext:value-type="float">
            <text:p>380,598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1]" office:value-type="float" office:value="-170022" calcext:value-type="float">
            <text:p>-170,02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170021554" calcext:value-type="float">
            <text:p>-170,021,554 </text:p>
          </table:table-cell>
          <table:table-cell table:style-name="ce47" office:value-type="float" office:value="-170021554" calcext:value-type="float">
            <text:p>-170,021,554 </text:p>
          </table:table-cell>
          <table:table-cell table:style-name="ce51" table:number-columns-repeated="3"/>
          <table:table-cell table:style-name="ce54" table:formula="of:=IFERROR(ROUND([.I11]/1000;0);0)" office:value-type="float" office:value="-170022" calcext:value-type="float">
            <text:p>-170,022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2]" office:value-type="float" office:value="192657" calcext:value-type="float">
            <text:p>192,65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+[.M12]" office:value-type="float" office:value="192656527" calcext:value-type="float">
            <text:p>192,656,527 </text:p>
          </table:table-cell>
          <table:table-cell table:style-name="ce47" office:value-type="float" office:value="229770237" calcext:value-type="float">
            <text:p>229,770,237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/>
          <table:table-cell table:style-name="ce47" office:value-type="float" office:value="32400" calcext:value-type="float">
            <text:p>32,400 </text:p>
          </table:table-cell>
          <table:table-cell table:style-name="ce54" table:formula="of:=IFERROR(ROUND([.I12]/1000;0);0)" office:value-type="float" office:value="192657" calcext:value-type="float">
            <text:p>192,657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3]" office:value-type="float" office:value="2029804" calcext:value-type="float">
            <text:p>2,029,80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2029804078" calcext:value-type="float">
            <text:p>2,029,804,078 </text:p>
          </table:table-cell>
          <table:table-cell table:style-name="ce47" office:value-type="float" office:value="6027236505" calcext:value-type="float">
            <text:p>6,027,236,505 </text:p>
          </table:table-cell>
          <table:table-cell table:style-name="ce47" office:value-type="float" office:value="3997402427" calcext:value-type="float">
            <text:p>3,997,402,427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1"/>
          <table:table-cell table:style-name="ce54" table:formula="of:=IFERROR(ROUND([.I13]/1000;0);0)" office:value-type="float" office:value="2029804" calcext:value-type="float">
            <text:p>2,029,804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4]" office:value-type="float" office:value="13389" calcext:value-type="float">
            <text:p>13,38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3389435" calcext:value-type="float">
            <text:p>13,389,435 </text:p>
          </table:table-cell>
          <table:table-cell table:style-name="ce47" office:value-type="float" office:value="13389435" calcext:value-type="float">
            <text:p>13,389,435 </text:p>
          </table:table-cell>
          <table:table-cell table:style-name="ce51" table:number-columns-repeated="3"/>
          <table:table-cell table:style-name="ce54" table:formula="of:=IFERROR(ROUND([.I14]/1000;0);0)" office:value-type="float" office:value="13389" calcext:value-type="float">
            <text:p>13,389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5]" office:value-type="float" office:value="247455" calcext:value-type="float">
            <text:p>247,45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47454653" calcext:value-type="float">
            <text:p>247,454,653 </text:p>
          </table:table-cell>
          <table:table-cell table:style-name="ce47" office:value-type="float" office:value="249873096" calcext:value-type="float">
            <text:p>249,873,096 </text:p>
          </table:table-cell>
          <table:table-cell table:style-name="ce47" office:value-type="float" office:value="2418443" calcext:value-type="float">
            <text:p>2,418,443 </text:p>
          </table:table-cell>
          <table:table-cell table:style-name="ce51" table:number-columns-repeated="2"/>
          <table:table-cell table:style-name="ce54" table:formula="of:=IFERROR(ROUND([.I15]/1000;0);0)" office:value-type="float" office:value="247455" calcext:value-type="float">
            <text:p>247,455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6]" office:value-type="float" office:value="65472" calcext:value-type="float">
            <text:p>65,47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5471510" calcext:value-type="float">
            <text:p>65,471,510 </text:p>
          </table:table-cell>
          <table:table-cell table:style-name="ce47" office:value-type="float" office:value="65471510" calcext:value-type="float">
            <text:p>65,471,510 </text:p>
          </table:table-cell>
          <table:table-cell table:style-name="ce47"/>
          <table:table-cell table:style-name="ce51" table:number-columns-repeated="2"/>
          <table:table-cell table:style-name="ce54" table:formula="of:=IFERROR(ROUND([.I16]/1000;0);0)" office:value-type="float" office:value="65472" calcext:value-type="float">
            <text:p>65,472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7]" office:value-type="float" office:value="272973" calcext:value-type="float">
            <text:p>272,97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72973063" calcext:value-type="float">
            <text:p>272,973,063 </text:p>
          </table:table-cell>
          <table:table-cell table:style-name="ce47" office:value-type="float" office:value="280324940" calcext:value-type="float">
            <text:p>280,324,940 </text:p>
          </table:table-cell>
          <table:table-cell table:style-name="ce47" office:value-type="float" office:value="7351877" calcext:value-type="float">
            <text:p>7,351,877 </text:p>
          </table:table-cell>
          <table:table-cell table:style-name="ce51" table:number-columns-repeated="2"/>
          <table:table-cell table:style-name="ce54" table:formula="of:=IFERROR(ROUND([.I17]/1000;0);0)" office:value-type="float" office:value="272973" calcext:value-type="float">
            <text:p>272,973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8]" office:value-type="float" office:value="204308" calcext:value-type="float">
            <text:p>204,30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204308015" calcext:value-type="float">
            <text:p>204,308,015 </text:p>
          </table:table-cell>
          <table:table-cell table:style-name="ce47" office:value-type="float" office:value="236702962" calcext:value-type="float">
            <text:p>236,702,962 </text:p>
          </table:table-cell>
          <table:table-cell table:style-name="ce47" office:value-type="float" office:value="32347977" calcext:value-type="float">
            <text:p>32,347,977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1"/>
          <table:table-cell table:style-name="ce54" table:formula="of:=IFERROR(ROUND([.I18]/1000;0);0)" office:value-type="float" office:value="204308" calcext:value-type="float">
            <text:p>204,308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N19]" office:value-type="float" office:value="113958" calcext:value-type="float">
            <text:p>113,958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113957975" calcext:value-type="float">
            <text:p>113,957,975 </text:p>
          </table:table-cell>
          <table:table-cell table:style-name="ce47" office:value-type="float" office:value="113957975" calcext:value-type="float">
            <text:p>113,957,975 </text:p>
          </table:table-cell>
          <table:table-cell table:style-name="ce51" table:number-columns-repeated="3"/>
          <table:table-cell table:style-name="ce54" table:formula="of:=IFERROR(ROUND([.I19]/1000;0);0)" office:value-type="float" office:value="113958" calcext:value-type="float">
            <text:p>113,958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5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N20]" office:value-type="float" office:value="989102" calcext:value-type="float">
            <text:p>989,102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989102262" calcext:value-type="float">
            <text:p>989,102,262 </text:p>
          </table:table-cell>
          <table:table-cell table:style-name="ce47" office:value-type="float" office:value="10912016971" calcext:value-type="float">
            <text:p>10,912,016,971 </text:p>
          </table:table-cell>
          <table:table-cell table:style-name="ce47" office:value-type="float" office:value="9922914709" calcext:value-type="float">
            <text:p>9,922,914,709 </text:p>
          </table:table-cell>
          <table:table-cell table:style-name="ce51" table:number-columns-repeated="2"/>
          <table:table-cell table:style-name="ce54" table:formula="of:=IFERROR(ROUND([.I20]/1000;0);0)" office:value-type="float" office:value="989102" calcext:value-type="float">
            <text:p>989,102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4339694" calcext:value-type="float">
            <text:p>4,339,694</text:p>
          </table:table-cell>
          <table:table-cell table:style-name="ce28" table:formula="of:=SUM([.E5:.E20])" office:value-type="float" office:value="6238086" calcext:value-type="float">
            <text:p>6,238,086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289685" calcext:value-type="float">
            <text:p>2,289,685</text:p>
          </table:table-cell>
          <table:table-cell table:style-name="ce28" table:formula="of:=SUM([.H5:.H20])" office:value-type="float" office:value="464505" calcext:value-type="float">
            <text:p>464,505</text:p>
          </table:table-cell>
          <table:table-cell table:style-name="ce45" office:value-type="string" calcext:value-type="string">
            <text:p>D=A-B-C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48" office:value-type="string" calcext:value-type="string">
            <text:p>備抵呆帳</text:p>
          </table:table-cell>
          <table:table-cell table:style-name="ce5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2-05'.$A$1:.$P$22" table:range-usable-as="print-range"/>
          <table:named-range table:name="Excel_BuiltIn__FilterDatabase" table:base-cell-address="$'113-03'.$A$1" table:cell-range-address="$'112-05'.$A$1:.$H$22"/>
        </table:named-expressions>
      </table:table>
      <table:table table:name="112-04" table:style-name="ta12" table:print-ranges="'112-04'.A1:'112-04'.P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8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4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63" table:formula="of:=ROUND(SUM([.I5:.K5])/1000;0)" office:value-type="float" office:value="916504" calcext:value-type="float">
            <text:p>916,504</text:p>
          </table:table-cell>
          <table:table-cell table:style-name="ce31" table:formula="of:=[.N5]" office:value-type="float" office:value="20000" calcext:value-type="float">
            <text:p>20,000</text:p>
          </table:table-cell>
          <table:table-cell table:style-name="ce31" table:formula="of:=[.O5]" office:value-type="float" office:value="436461" calcext:value-type="float">
            <text:p>436,461</text:p>
          </table:table-cell>
          <table:table-cell table:style-name="ce34" table:formula="of:=[.P5]" office:value-type="float" office:value="460043" calcext:value-type="float">
            <text:p>460,043</text:p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36461068" calcext:value-type="float">
            <text:p>436,461,068</text:p>
          </table:table-cell>
          <table:table-cell table:style-name="ce42" office:value-type="float" office:value="460042630" calcext:value-type="float">
            <text:p>460,042,630</text:p>
          </table:table-cell>
          <table:table-cell table:style-name="ce52"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6461" calcext:value-type="float">
            <text:p>436,461 </text:p>
          </table:table-cell>
          <table:table-cell table:style-name="ce54" table:formula="of:=IFERROR(ROUND([.K5]/1000;0);0)" office:value-type="float" office:value="460043" calcext:value-type="float">
            <text:p>460,043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64" table:formula="of:=ROUND(SUM([.I6:.K6])/1000;0)" office:value-type="float" office:value="2905204" calcext:value-type="float">
            <text:p>2,905,204</text:p>
          </table:table-cell>
          <table:table-cell table:style-name="ce26" table:formula="of:=[.N6]" office:value-type="float" office:value="2690897" calcext:value-type="float">
            <text:p>2,690,897</text:p>
          </table:table-cell>
          <table:table-cell table:style-name="ce26" table:formula="of:=[.O6]" office:value-type="float" office:value="214307" calcext:value-type="float">
            <text:p>214,307</text:p>
          </table:table-cell>
          <table:table-cell table:style-name="ce35" table:formula="of:=[.P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214306936" calcext:value-type="float">
            <text:p>214,306,936</text:p>
          </table:table-cell>
          <table:table-cell table:style-name="ce49"/>
          <table:table-cell table:style-name="ce52"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214307" calcext:value-type="float">
            <text:p>214,307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64" table:formula="of:=ROUND(SUM([.I7:.K7])/1000;0)" office:value-type="float" office:value="387490" calcext:value-type="float">
            <text:p>387,490</text:p>
          </table:table-cell>
          <table:table-cell table:style-name="ce26" table:formula="of:=[.N7]" office:value-type="float" office:value="344000" calcext:value-type="float">
            <text:p>344,000</text:p>
          </table:table-cell>
          <table:table-cell table:style-name="ce26" table:formula="of:=[.O7]" office:value-type="float" office:value="43490" calcext:value-type="float">
            <text:p>43,490</text:p>
          </table:table-cell>
          <table:table-cell table:style-name="ce35" table:formula="of:=[.P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43489913" calcext:value-type="float">
            <text:p>43,489,913</text:p>
          </table:table-cell>
          <table:table-cell table:style-name="ce49"/>
          <table:table-cell table:style-name="ce52"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43490" calcext:value-type="float">
            <text:p>43,490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64" table:formula="of:=ROUND(SUM([.I8:.K8])/1000;0)" office:value-type="float" office:value="1851783" calcext:value-type="float">
            <text:p>1,851,783</text:p>
          </table:table-cell>
          <table:table-cell table:style-name="ce26" table:formula="of:=[.N8]" office:value-type="float" office:value="366000" calcext:value-type="float">
            <text:p>366,000</text:p>
          </table:table-cell>
          <table:table-cell table:style-name="ce26" table:formula="of:=[.O8]" office:value-type="float" office:value="1485783" calcext:value-type="float">
            <text:p>1,485,783</text:p>
          </table:table-cell>
          <table:table-cell table:style-name="ce35" table:formula="of:=[.P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485782615" calcext:value-type="float">
            <text:p>1,485,782,615</text:p>
          </table:table-cell>
          <table:table-cell table:style-name="ce49"/>
          <table:table-cell table:style-name="ce52"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485783" calcext:value-type="float">
            <text:p>1,485,783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65" table:formula="of:=ROUND(SUM([.I9:.K9])/1000;0)" office:value-type="float" office:value="173510" calcext:value-type="float">
            <text:p>173,510</text:p>
          </table:table-cell>
          <table:table-cell table:style-name="ce27" table:formula="of:=[.N9]" office:value-type="float" office:value="63000" calcext:value-type="float">
            <text:p>63,000</text:p>
          </table:table-cell>
          <table:table-cell table:style-name="ce27" table:formula="of:=[.O9]" office:value-type="float" office:value="106047" calcext:value-type="float">
            <text:p>106,047</text:p>
          </table:table-cell>
          <table:table-cell table:style-name="ce36" table:formula="of:=[.P9]" office:value-type="float" office:value="4462" calcext:value-type="float">
            <text:p>4,462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06047454" calcext:value-type="float">
            <text:p>106,047,454</text:p>
          </table:table-cell>
          <table:table-cell table:style-name="ce50" office:value-type="float" office:value="4462132" calcext:value-type="float">
            <text:p><text:s/>4,462,132 </text:p>
          </table:table-cell>
          <table:table-cell table:style-name="ce52" table:number-columns-repeated="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06047" calcext:value-type="float">
            <text:p>106,047 </text:p>
          </table:table-cell>
          <table:table-cell table:style-name="ce54" table:formula="of:=IFERROR(ROUND([.K9]/1000;0);0)" office:value-type="float" office:value="4462" calcext:value-type="float">
            <text:p>4,462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N10]" office:value-type="float" office:value="379939" calcext:value-type="float">
            <text:p>379,939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79938934" calcext:value-type="float">
            <text:p>379,938,934 </text:p>
          </table:table-cell>
          <table:table-cell table:style-name="ce47" office:value-type="float" office:value="379938934" calcext:value-type="float">
            <text:p>379,938,934 </text:p>
          </table:table-cell>
          <table:table-cell table:style-name="ce51" table:number-columns-repeated="3"/>
          <table:table-cell table:style-name="ce54" table:formula="of:=IFERROR(ROUND([.I10]/1000;0);0)" office:value-type="float" office:value="379939" calcext:value-type="float">
            <text:p>379,939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1]" office:value-type="float" office:value="-395436" calcext:value-type="float">
            <text:p>-395,43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395435554" calcext:value-type="float">
            <text:p>-395,435,554 </text:p>
          </table:table-cell>
          <table:table-cell table:style-name="ce47" office:value-type="float" office:value="-395435554" calcext:value-type="float">
            <text:p>-395,435,554 </text:p>
          </table:table-cell>
          <table:table-cell table:style-name="ce51" table:number-columns-repeated="3"/>
          <table:table-cell table:style-name="ce54" table:formula="of:=IFERROR(ROUND([.I11]/1000;0);0)" office:value-type="float" office:value="-395436" calcext:value-type="float">
            <text:p>-395,436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2]" office:value-type="float" office:value="192989" calcext:value-type="float">
            <text:p>192,98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+[.M12]" office:value-type="float" office:value="192988761" calcext:value-type="float">
            <text:p>192,988,761 </text:p>
          </table:table-cell>
          <table:table-cell table:style-name="ce47" office:value-type="float" office:value="230102471" calcext:value-type="float">
            <text:p>230,102,471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/>
          <table:table-cell table:style-name="ce51" office:value-type="float" office:value="32400" calcext:value-type="float">
            <text:p>32,400 </text:p>
          </table:table-cell>
          <table:table-cell table:style-name="ce54" table:formula="of:=IFERROR(ROUND([.I12]/1000;0);0)" office:value-type="float" office:value="192989" calcext:value-type="float">
            <text:p>192,989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3]" office:value-type="float" office:value="2041756" calcext:value-type="float">
            <text:p>2,041,75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2041755825" calcext:value-type="float">
            <text:p>2,041,755,825 </text:p>
          </table:table-cell>
          <table:table-cell table:style-name="ce47" office:value-type="float" office:value="6034373265" calcext:value-type="float">
            <text:p>6,034,373,265 </text:p>
          </table:table-cell>
          <table:table-cell table:style-name="ce47" office:value-type="float" office:value="3992587440" calcext:value-type="float">
            <text:p>3,992,587,440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1"/>
          <table:table-cell table:style-name="ce54" table:formula="of:=IFERROR(ROUND([.I13]/1000;0);0)" office:value-type="float" office:value="2041756" calcext:value-type="float">
            <text:p>2,041,756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4]" office:value-type="float" office:value="13355" calcext:value-type="float">
            <text:p>13,35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3354893" calcext:value-type="float">
            <text:p>13,354,893 </text:p>
          </table:table-cell>
          <table:table-cell table:style-name="ce47" office:value-type="float" office:value="13354893" calcext:value-type="float">
            <text:p>13,354,893 </text:p>
          </table:table-cell>
          <table:table-cell table:style-name="ce51" table:number-columns-repeated="3"/>
          <table:table-cell table:style-name="ce54" table:formula="of:=IFERROR(ROUND([.I14]/1000;0);0)" office:value-type="float" office:value="13355" calcext:value-type="float">
            <text:p>13,355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5]" office:value-type="float" office:value="252996" calcext:value-type="float">
            <text:p>252,99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52996210" calcext:value-type="float">
            <text:p>252,996,210 </text:p>
          </table:table-cell>
          <table:table-cell table:style-name="ce47" office:value-type="float" office:value="255455477" calcext:value-type="float">
            <text:p>255,455,477 </text:p>
          </table:table-cell>
          <table:table-cell table:style-name="ce47" office:value-type="float" office:value="2459267" calcext:value-type="float">
            <text:p>2,459,267 </text:p>
          </table:table-cell>
          <table:table-cell table:style-name="ce51" table:number-columns-repeated="2"/>
          <table:table-cell table:style-name="ce54" table:formula="of:=IFERROR(ROUND([.I15]/1000;0);0)" office:value-type="float" office:value="252996" calcext:value-type="float">
            <text:p>252,996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6]" office:value-type="float" office:value="66345" calcext:value-type="float">
            <text:p>66,34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6344710" calcext:value-type="float">
            <text:p>66,344,710 </text:p>
          </table:table-cell>
          <table:table-cell table:style-name="ce47" office:value-type="float" office:value="66344710" calcext:value-type="float">
            <text:p>66,344,710 </text:p>
          </table:table-cell>
          <table:table-cell table:style-name="ce47"/>
          <table:table-cell table:style-name="ce51" table:number-columns-repeated="2"/>
          <table:table-cell table:style-name="ce54" table:formula="of:=IFERROR(ROUND([.I16]/1000;0);0)" office:value-type="float" office:value="66345" calcext:value-type="float">
            <text:p>66,345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7]" office:value-type="float" office:value="272688" calcext:value-type="float">
            <text:p>272,68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72687725" calcext:value-type="float">
            <text:p>272,687,725 </text:p>
          </table:table-cell>
          <table:table-cell table:style-name="ce47" office:value-type="float" office:value="278751156" calcext:value-type="float">
            <text:p>278,751,156 </text:p>
          </table:table-cell>
          <table:table-cell table:style-name="ce47" office:value-type="float" office:value="6063431" calcext:value-type="float">
            <text:p>6,063,431 </text:p>
          </table:table-cell>
          <table:table-cell table:style-name="ce51" table:number-columns-repeated="2"/>
          <table:table-cell table:style-name="ce54" table:formula="of:=IFERROR(ROUND([.I17]/1000;0);0)" office:value-type="float" office:value="272688" calcext:value-type="float">
            <text:p>272,688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8]" office:value-type="float" office:value="205526" calcext:value-type="float">
            <text:p>205,52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205526072" calcext:value-type="float">
            <text:p>205,526,072 </text:p>
          </table:table-cell>
          <table:table-cell table:style-name="ce47" office:value-type="float" office:value="238323189" calcext:value-type="float">
            <text:p>238,323,189 </text:p>
          </table:table-cell>
          <table:table-cell table:style-name="ce47" office:value-type="float" office:value="32750147" calcext:value-type="float">
            <text:p>32,750,147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1"/>
          <table:table-cell table:style-name="ce54" table:formula="of:=IFERROR(ROUND([.I18]/1000;0);0)" office:value-type="float" office:value="205526" calcext:value-type="float">
            <text:p>205,526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N19]" office:value-type="float" office:value="133748" calcext:value-type="float">
            <text:p>133,748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133748143" calcext:value-type="float">
            <text:p>133,748,143 </text:p>
          </table:table-cell>
          <table:table-cell table:style-name="ce47" office:value-type="float" office:value="133748143" calcext:value-type="float">
            <text:p>133,748,143 </text:p>
          </table:table-cell>
          <table:table-cell table:style-name="ce51" table:number-columns-repeated="3"/>
          <table:table-cell table:style-name="ce54" table:formula="of:=IFERROR(ROUND([.I19]/1000;0);0)" office:value-type="float" office:value="133748" calcext:value-type="float">
            <text:p>133,748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5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N20]" office:value-type="float" office:value="1027885" calcext:value-type="float">
            <text:p>1,027,885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1027884566" calcext:value-type="float">
            <text:p>1,027,884,566 </text:p>
          </table:table-cell>
          <table:table-cell table:style-name="ce47" office:value-type="float" office:value="10912072218" calcext:value-type="float">
            <text:p>10,912,072,218 </text:p>
          </table:table-cell>
          <table:table-cell table:style-name="ce47" office:value-type="float" office:value="9884187652" calcext:value-type="float">
            <text:p>9,884,187,652 </text:p>
          </table:table-cell>
          <table:table-cell table:style-name="ce51" table:number-columns-repeated="2"/>
          <table:table-cell table:style-name="ce54" table:formula="of:=IFERROR(ROUND([.I20]/1000;0);0)" office:value-type="float" office:value="1027885" calcext:value-type="float">
            <text:p>1,027,885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4191791" calcext:value-type="float">
            <text:p>4,191,791</text:p>
          </table:table-cell>
          <table:table-cell table:style-name="ce28" table:formula="of:=SUM([.E5:.E20])" office:value-type="float" office:value="6234491" calcext:value-type="float">
            <text:p>6,234,491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286088" calcext:value-type="float">
            <text:p>2,286,088</text:p>
          </table:table-cell>
          <table:table-cell table:style-name="ce28" table:formula="of:=SUM([.H5:.H20])" office:value-type="float" office:value="464505" calcext:value-type="float">
            <text:p>464,505</text:p>
          </table:table-cell>
          <table:table-cell table:style-name="ce45" office:value-type="string" calcext:value-type="string">
            <text:p>D=A-B-C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48" office:value-type="string" calcext:value-type="string">
            <text:p>備抵呆帳</text:p>
          </table:table-cell>
          <table:table-cell table:style-name="ce5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2-04'.$A$1:.$P$22" table:range-usable-as="print-range"/>
          <table:named-range table:name="Excel_BuiltIn__FilterDatabase" table:base-cell-address="$'113-03'.$A$1" table:cell-range-address="$'112-04'.$A$1:.$H$22"/>
        </table:named-expressions>
        <calcext:conditional-formats>
          <calcext:conditional-format calcext:target-range-address="'112-04'.E5:'112-04'.E9">
            <calcext:condition calcext:apply-style-name="Excel_CondFormat_12_1_1" calcext:value="formula-is([.$E$5]&lt;&gt;[.$F$5]+[.$G$5]+[.$H$5])" calcext:base-cell-address="'112-04'.E5"/>
          </calcext:conditional-format>
        </calcext:conditional-formats>
      </table:table>
      <table:table table:name="112-03" table:style-name="ta13" table:print-ranges="'112-03'.A1:'112-03'.P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8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3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66" table:formula="of:=ROUND(SUM([.I5:.K5])/1000;0)" office:value-type="float" office:value="456419" calcext:value-type="float">
            <text:p>456,419</text:p>
          </table:table-cell>
          <table:table-cell table:style-name="ce31" table:formula="of:=[.N5]" office:value-type="float" office:value="20000" calcext:value-type="float">
            <text:p>20,000</text:p>
          </table:table-cell>
          <table:table-cell table:style-name="ce31" table:formula="of:=[.O5]" office:value-type="float" office:value="436419" calcext:value-type="float">
            <text:p>436,419</text:p>
          </table:table-cell>
          <table:table-cell table:style-name="ce34" table:formula="of:=[.P5]" office:value-type="float" office:value="0" calcext:value-type="float">
            <text:p/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36419299" calcext:value-type="float">
            <text:p>436,419,299</text:p>
          </table:table-cell>
          <table:table-cell table:style-name="ce49"/>
          <table:table-cell table:style-name="ce52"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6419" calcext:value-type="float">
            <text:p>436,419 </text:p>
          </table:table-cell>
          <table:table-cell table:style-name="ce54" table:formula="of:=IFERROR(ROUND([.K5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67" table:formula="of:=ROUND(SUM([.I6:.K6])/1000;0)" office:value-type="float" office:value="2890886" calcext:value-type="float">
            <text:p>2,890,886</text:p>
          </table:table-cell>
          <table:table-cell table:style-name="ce26" table:formula="of:=[.N6]" office:value-type="float" office:value="2690897" calcext:value-type="float">
            <text:p>2,690,897</text:p>
          </table:table-cell>
          <table:table-cell table:style-name="ce26" table:formula="of:=[.O6]" office:value-type="float" office:value="199989" calcext:value-type="float">
            <text:p>199,989</text:p>
          </table:table-cell>
          <table:table-cell table:style-name="ce35" table:formula="of:=[.P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199988927" calcext:value-type="float">
            <text:p>199,988,927</text:p>
          </table:table-cell>
          <table:table-cell table:style-name="ce49"/>
          <table:table-cell table:style-name="ce52"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199989" calcext:value-type="float">
            <text:p>199,989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67" table:formula="of:=ROUND(SUM([.I7:.K7])/1000;0)" office:value-type="float" office:value="388973" calcext:value-type="float">
            <text:p>388,973</text:p>
          </table:table-cell>
          <table:table-cell table:style-name="ce26" table:formula="of:=[.N7]" office:value-type="float" office:value="344000" calcext:value-type="float">
            <text:p>344,000</text:p>
          </table:table-cell>
          <table:table-cell table:style-name="ce26" table:formula="of:=[.O7]" office:value-type="float" office:value="44973" calcext:value-type="float">
            <text:p>44,973</text:p>
          </table:table-cell>
          <table:table-cell table:style-name="ce35" table:formula="of:=[.P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44973352" calcext:value-type="float">
            <text:p>44,973,352</text:p>
          </table:table-cell>
          <table:table-cell table:style-name="ce49"/>
          <table:table-cell table:style-name="ce52"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44973" calcext:value-type="float">
            <text:p>44,973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67" table:formula="of:=ROUND(SUM([.I8:.K8])/1000;0)" office:value-type="float" office:value="1851731" calcext:value-type="float">
            <text:p>1,851,731</text:p>
          </table:table-cell>
          <table:table-cell table:style-name="ce26" table:formula="of:=[.N8]" office:value-type="float" office:value="366000" calcext:value-type="float">
            <text:p>366,000</text:p>
          </table:table-cell>
          <table:table-cell table:style-name="ce26" table:formula="of:=[.O8]" office:value-type="float" office:value="1485731" calcext:value-type="float">
            <text:p>1,485,731</text:p>
          </table:table-cell>
          <table:table-cell table:style-name="ce35" table:formula="of:=[.P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485730732" calcext:value-type="float">
            <text:p>1,485,730,732</text:p>
          </table:table-cell>
          <table:table-cell table:style-name="ce49"/>
          <table:table-cell table:style-name="ce52"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485731" calcext:value-type="float">
            <text:p>1,485,731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68" table:formula="of:=ROUND(SUM([.I9:.K9])/1000;0)" office:value-type="float" office:value="173384" calcext:value-type="float">
            <text:p>173,384</text:p>
          </table:table-cell>
          <table:table-cell table:style-name="ce27" table:formula="of:=[.N9]" office:value-type="float" office:value="63000" calcext:value-type="float">
            <text:p>63,000</text:p>
          </table:table-cell>
          <table:table-cell table:style-name="ce27" table:formula="of:=[.O9]" office:value-type="float" office:value="105922" calcext:value-type="float">
            <text:p>105,922</text:p>
          </table:table-cell>
          <table:table-cell table:style-name="ce36" table:formula="of:=[.P9]" office:value-type="float" office:value="4462" calcext:value-type="float">
            <text:p>4,462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05922184" calcext:value-type="float">
            <text:p>105,922,184</text:p>
          </table:table-cell>
          <table:table-cell table:style-name="ce69" office:value-type="float" office:value="4462132" calcext:value-type="float">
            <text:p>4462132</text:p>
          </table:table-cell>
          <table:table-cell table:style-name="ce52" table:number-columns-repeated="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05922" calcext:value-type="float">
            <text:p>105,922 </text:p>
          </table:table-cell>
          <table:table-cell table:style-name="ce54" table:formula="of:=IFERROR(ROUND([.K9]/1000;0);0)" office:value-type="float" office:value="4462" calcext:value-type="float">
            <text:p>4,462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N10]" office:value-type="float" office:value="379624" calcext:value-type="float">
            <text:p>379,624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79624030" calcext:value-type="float">
            <text:p>379,624,030 </text:p>
          </table:table-cell>
          <table:table-cell table:style-name="ce47" office:value-type="float" office:value="379624030" calcext:value-type="float">
            <text:p>379,624,030 </text:p>
          </table:table-cell>
          <table:table-cell table:style-name="ce51" table:number-columns-repeated="3"/>
          <table:table-cell table:style-name="ce54" table:formula="of:=IFERROR(ROUND([.I10]/1000;0);0)" office:value-type="float" office:value="379624" calcext:value-type="float">
            <text:p>379,624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1]" office:value-type="float" office:value="-321039" calcext:value-type="float">
            <text:p>-321,03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321038554" calcext:value-type="float">
            <text:p>-321,038,554 </text:p>
          </table:table-cell>
          <table:table-cell table:style-name="ce47" office:value-type="float" office:value="-321038554" calcext:value-type="float">
            <text:p>-321,038,554 </text:p>
          </table:table-cell>
          <table:table-cell table:style-name="ce51" table:number-columns-repeated="3"/>
          <table:table-cell table:style-name="ce54" table:formula="of:=IFERROR(ROUND([.I11]/1000;0);0)" office:value-type="float" office:value="-321039" calcext:value-type="float">
            <text:p>-321,039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2]" office:value-type="float" office:value="194404" calcext:value-type="float">
            <text:p>194,40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+[.M12]" office:value-type="float" office:value="194403691" calcext:value-type="float">
            <text:p>194,403,691 </text:p>
          </table:table-cell>
          <table:table-cell table:style-name="ce47" office:value-type="float" office:value="231517401" calcext:value-type="float">
            <text:p>231,517,401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/>
          <table:table-cell table:style-name="ce51" office:value-type="float" office:value="32400" calcext:value-type="float">
            <text:p>32,400 </text:p>
          </table:table-cell>
          <table:table-cell table:style-name="ce54" table:formula="of:=IFERROR(ROUND([.I12]/1000;0);0)" office:value-type="float" office:value="194404" calcext:value-type="float">
            <text:p>194,404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3]" office:value-type="float" office:value="2063340" calcext:value-type="float">
            <text:p>2,063,34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2063340441" calcext:value-type="float">
            <text:p>2,063,340,441 </text:p>
          </table:table-cell>
          <table:table-cell table:style-name="ce47" office:value-type="float" office:value="6080001294" calcext:value-type="float">
            <text:p>6,080,001,294 </text:p>
          </table:table-cell>
          <table:table-cell table:style-name="ce47" office:value-type="float" office:value="4016630853" calcext:value-type="float">
            <text:p>4,016,630,853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1"/>
          <table:table-cell table:style-name="ce54" table:formula="of:=IFERROR(ROUND([.I13]/1000;0);0)" office:value-type="float" office:value="2063340" calcext:value-type="float">
            <text:p>2,063,340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4]" office:value-type="float" office:value="13344" calcext:value-type="float">
            <text:p>13,34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3343959" calcext:value-type="float">
            <text:p>13,343,959 </text:p>
          </table:table-cell>
          <table:table-cell table:style-name="ce47" office:value-type="float" office:value="13343959" calcext:value-type="float">
            <text:p>13,343,959 </text:p>
          </table:table-cell>
          <table:table-cell table:style-name="ce51" table:number-columns-repeated="3"/>
          <table:table-cell table:style-name="ce54" table:formula="of:=IFERROR(ROUND([.I14]/1000;0);0)" office:value-type="float" office:value="13344" calcext:value-type="float">
            <text:p>13,344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5]" office:value-type="float" office:value="252597" calcext:value-type="float">
            <text:p>252,59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52597229" calcext:value-type="float">
            <text:p>252,597,229 </text:p>
          </table:table-cell>
          <table:table-cell table:style-name="ce47" office:value-type="float" office:value="256680179" calcext:value-type="float">
            <text:p>256,680,179 </text:p>
          </table:table-cell>
          <table:table-cell table:style-name="ce47" office:value-type="float" office:value="4082950" calcext:value-type="float">
            <text:p>4,082,950 </text:p>
          </table:table-cell>
          <table:table-cell table:style-name="ce51" table:number-columns-repeated="2"/>
          <table:table-cell table:style-name="ce54" table:formula="of:=IFERROR(ROUND([.I15]/1000;0);0)" office:value-type="float" office:value="252597" calcext:value-type="float">
            <text:p>252,597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6]" office:value-type="float" office:value="66593" calcext:value-type="float">
            <text:p>66,59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6592710" calcext:value-type="float">
            <text:p>66,592,710 </text:p>
          </table:table-cell>
          <table:table-cell table:style-name="ce47" office:value-type="float" office:value="66592710" calcext:value-type="float">
            <text:p>66,592,710 </text:p>
          </table:table-cell>
          <table:table-cell table:style-name="ce47"/>
          <table:table-cell table:style-name="ce51" table:number-columns-repeated="2"/>
          <table:table-cell table:style-name="ce54" table:formula="of:=IFERROR(ROUND([.I16]/1000;0);0)" office:value-type="float" office:value="66593" calcext:value-type="float">
            <text:p>66,593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7]" office:value-type="float" office:value="268073" calcext:value-type="float">
            <text:p>268,07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68073259" calcext:value-type="float">
            <text:p>268,073,259 </text:p>
          </table:table-cell>
          <table:table-cell table:style-name="ce47" office:value-type="float" office:value="274161948" calcext:value-type="float">
            <text:p>274,161,948 </text:p>
          </table:table-cell>
          <table:table-cell table:style-name="ce47" office:value-type="float" office:value="6088689" calcext:value-type="float">
            <text:p>6,088,689 </text:p>
          </table:table-cell>
          <table:table-cell table:style-name="ce51" table:number-columns-repeated="2"/>
          <table:table-cell table:style-name="ce54" table:formula="of:=IFERROR(ROUND([.I17]/1000;0);0)" office:value-type="float" office:value="268073" calcext:value-type="float">
            <text:p>268,073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8]" office:value-type="float" office:value="66729" calcext:value-type="float">
            <text:p>66,72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66729190" calcext:value-type="float">
            <text:p>66,729,190 </text:p>
          </table:table-cell>
          <table:table-cell table:style-name="ce47" office:value-type="float" office:value="99928482" calcext:value-type="float">
            <text:p>99,928,482 </text:p>
          </table:table-cell>
          <table:table-cell table:style-name="ce47" office:value-type="float" office:value="33152322" calcext:value-type="float">
            <text:p>33,152,322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1"/>
          <table:table-cell table:style-name="ce54" table:formula="of:=IFERROR(ROUND([.I18]/1000;0);0)" office:value-type="float" office:value="66729" calcext:value-type="float">
            <text:p>66,729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N19]" office:value-type="float" office:value="134266" calcext:value-type="float">
            <text:p>134,266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134266159" calcext:value-type="float">
            <text:p>134,266,159 </text:p>
          </table:table-cell>
          <table:table-cell table:style-name="ce47" office:value-type="float" office:value="134266159" calcext:value-type="float">
            <text:p>134,266,159 </text:p>
          </table:table-cell>
          <table:table-cell table:style-name="ce51" table:number-columns-repeated="3"/>
          <table:table-cell table:style-name="ce54" table:formula="of:=IFERROR(ROUND([.I19]/1000;0);0)" office:value-type="float" office:value="134266" calcext:value-type="float">
            <text:p>134,266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5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N20]" office:value-type="float" office:value="1074910" calcext:value-type="float">
            <text:p>1,074,910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1074910007" calcext:value-type="float">
            <text:p>1,074,910,007 </text:p>
          </table:table-cell>
          <table:table-cell table:style-name="ce47" office:value-type="float" office:value="10912014760" calcext:value-type="float">
            <text:p>10,912,014,760 </text:p>
          </table:table-cell>
          <table:table-cell table:style-name="ce47" office:value-type="float" office:value="9837104753" calcext:value-type="float">
            <text:p>9,837,104,753 </text:p>
          </table:table-cell>
          <table:table-cell table:style-name="ce51" table:number-columns-repeated="2"/>
          <table:table-cell table:style-name="ce54" table:formula="of:=IFERROR(ROUND([.I20]/1000;0);0)" office:value-type="float" office:value="1074910" calcext:value-type="float">
            <text:p>1,074,910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4192841" calcext:value-type="float">
            <text:p>4,192,841</text:p>
          </table:table-cell>
          <table:table-cell table:style-name="ce28" table:formula="of:=SUM([.E5:.E20])" office:value-type="float" office:value="5761393" calcext:value-type="float">
            <text:p>5,761,393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273034" calcext:value-type="float">
            <text:p>2,273,034</text:p>
          </table:table-cell>
          <table:table-cell table:style-name="ce28" table:formula="of:=SUM([.H5:.H20])" office:value-type="float" office:value="4462" calcext:value-type="float">
            <text:p>4,462</text:p>
          </table:table-cell>
          <table:table-cell table:style-name="ce45" office:value-type="string" calcext:value-type="string">
            <text:p>D=A-B-C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48" office:value-type="string" calcext:value-type="string">
            <text:p>備抵呆帳</text:p>
          </table:table-cell>
          <table:table-cell table:style-name="ce5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2-03'.$A$1:.$P$22" table:range-usable-as="print-range"/>
          <table:named-range table:name="Excel_BuiltIn__FilterDatabase" table:base-cell-address="$'113-03'.$A$1" table:cell-range-address="$'112-03'.$A$1:.$H$22"/>
        </table:named-expressions>
        <calcext:conditional-formats>
          <calcext:conditional-format calcext:target-range-address="'112-03'.E5:'112-03'.E9">
            <calcext:condition calcext:apply-style-name="Excel_CondFormat_13_1_1" calcext:value="formula-is([.$E$5]&lt;&gt;[.$F$5]+[.$G$5]+[.$H$5])" calcext:base-cell-address="'112-03'.E5"/>
          </calcext:conditional-format>
        </calcext:conditional-formats>
      </table:table>
      <table:table table:name="112-02" table:style-name="ta14" table:print-ranges="'112-02'.A1:'112-02'.P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8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2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70" table:formula="of:=ROUND(SUM([.I5:.K5])/1000;0)" office:value-type="float" office:value="456806" calcext:value-type="float">
            <text:p>456,806</text:p>
          </table:table-cell>
          <table:table-cell table:style-name="ce31" table:formula="of:=[.N5]" office:value-type="float" office:value="20000" calcext:value-type="float">
            <text:p>20,000</text:p>
          </table:table-cell>
          <table:table-cell table:style-name="ce31" table:formula="of:=[.O5]" office:value-type="float" office:value="436806" calcext:value-type="float">
            <text:p>436,806</text:p>
          </table:table-cell>
          <table:table-cell table:style-name="ce34" table:formula="of:=[.P5]" office:value-type="float" office:value="0" calcext:value-type="float">
            <text:p/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36805549" calcext:value-type="float">
            <text:p>436,805,549</text:p>
          </table:table-cell>
          <table:table-cell table:style-name="ce49"/>
          <table:table-cell table:style-name="ce52"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6806" calcext:value-type="float">
            <text:p>436,806 </text:p>
          </table:table-cell>
          <table:table-cell table:style-name="ce54" table:formula="of:=IFERROR(ROUND([.K5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71" table:formula="of:=ROUND(SUM([.I6:.K6])/1000;0)" office:value-type="float" office:value="2891170" calcext:value-type="float">
            <text:p>2,891,170</text:p>
          </table:table-cell>
          <table:table-cell table:style-name="ce26" table:formula="of:=[.N6]" office:value-type="float" office:value="2690897" calcext:value-type="float">
            <text:p>2,690,897</text:p>
          </table:table-cell>
          <table:table-cell table:style-name="ce26" table:formula="of:=[.O6]" office:value-type="float" office:value="200273" calcext:value-type="float">
            <text:p>200,273</text:p>
          </table:table-cell>
          <table:table-cell table:style-name="ce35" table:formula="of:=[.P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200272869" calcext:value-type="float">
            <text:p>200,272,869</text:p>
          </table:table-cell>
          <table:table-cell table:style-name="ce49"/>
          <table:table-cell table:style-name="ce52"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200273" calcext:value-type="float">
            <text:p>200,273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71" table:formula="of:=ROUND(SUM([.I7:.K7])/1000;0)" office:value-type="float" office:value="390686" calcext:value-type="float">
            <text:p>390,686</text:p>
          </table:table-cell>
          <table:table-cell table:style-name="ce26" table:formula="of:=[.N7]" office:value-type="float" office:value="344000" calcext:value-type="float">
            <text:p>344,000</text:p>
          </table:table-cell>
          <table:table-cell table:style-name="ce26" table:formula="of:=[.O7]" office:value-type="float" office:value="46686" calcext:value-type="float">
            <text:p>46,686</text:p>
          </table:table-cell>
          <table:table-cell table:style-name="ce35" table:formula="of:=[.P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46685718" calcext:value-type="float">
            <text:p>46,685,718</text:p>
          </table:table-cell>
          <table:table-cell table:style-name="ce49"/>
          <table:table-cell table:style-name="ce52"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46686" calcext:value-type="float">
            <text:p>46,686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71" table:formula="of:=ROUND(SUM([.I8:.K8])/1000;0)" office:value-type="float" office:value="1851424" calcext:value-type="float">
            <text:p>1,851,424</text:p>
          </table:table-cell>
          <table:table-cell table:style-name="ce26" table:formula="of:=[.N8]" office:value-type="float" office:value="366000" calcext:value-type="float">
            <text:p>366,000</text:p>
          </table:table-cell>
          <table:table-cell table:style-name="ce26" table:formula="of:=[.O8]" office:value-type="float" office:value="1485424" calcext:value-type="float">
            <text:p>1,485,424</text:p>
          </table:table-cell>
          <table:table-cell table:style-name="ce35" table:formula="of:=[.P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485423690" calcext:value-type="float">
            <text:p>1,485,423,690</text:p>
          </table:table-cell>
          <table:table-cell table:style-name="ce49"/>
          <table:table-cell table:style-name="ce52"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485424" calcext:value-type="float">
            <text:p>1,485,424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72" table:formula="of:=ROUND(SUM([.I9:.K9])/1000;0)" office:value-type="float" office:value="173176" calcext:value-type="float">
            <text:p>173,176</text:p>
          </table:table-cell>
          <table:table-cell table:style-name="ce27" table:formula="of:=[.N9]" office:value-type="float" office:value="63000" calcext:value-type="float">
            <text:p>63,000</text:p>
          </table:table-cell>
          <table:table-cell table:style-name="ce27" table:formula="of:=[.O9]" office:value-type="float" office:value="105714" calcext:value-type="float">
            <text:p>105,714</text:p>
          </table:table-cell>
          <table:table-cell table:style-name="ce36" table:formula="of:=[.P9]" office:value-type="float" office:value="4462" calcext:value-type="float">
            <text:p>4,462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05714352" calcext:value-type="float">
            <text:p>105,714,352</text:p>
          </table:table-cell>
          <table:table-cell table:style-name="ce69" office:value-type="float" office:value="4462132" calcext:value-type="float">
            <text:p>4462132</text:p>
          </table:table-cell>
          <table:table-cell table:style-name="ce52" table:number-columns-repeated="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05714" calcext:value-type="float">
            <text:p>105,714 </text:p>
          </table:table-cell>
          <table:table-cell table:style-name="ce54" table:formula="of:=IFERROR(ROUND([.K9]/1000;0);0)" office:value-type="float" office:value="4462" calcext:value-type="float">
            <text:p>4,462 </text:p>
          </table:table-cell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N10]" office:value-type="float" office:value="379624" calcext:value-type="float">
            <text:p>379,624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79624030" calcext:value-type="float">
            <text:p>379,624,030 </text:p>
          </table:table-cell>
          <table:table-cell table:style-name="ce47" office:value-type="float" office:value="379624030" calcext:value-type="float">
            <text:p>379,624,030 </text:p>
          </table:table-cell>
          <table:table-cell table:style-name="ce51" table:number-columns-repeated="3"/>
          <table:table-cell table:style-name="ce54" table:formula="of:=IFERROR(ROUND([.I10]/1000;0);0)" office:value-type="float" office:value="379624" calcext:value-type="float">
            <text:p>379,624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1]" office:value-type="float" office:value="-246908" calcext:value-type="float">
            <text:p>-246,90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246907554" calcext:value-type="float">
            <text:p>-246,907,554 </text:p>
          </table:table-cell>
          <table:table-cell table:style-name="ce47" office:value-type="float" office:value="-246907554" calcext:value-type="float">
            <text:p>-246,907,554 </text:p>
          </table:table-cell>
          <table:table-cell table:style-name="ce51" table:number-columns-repeated="3"/>
          <table:table-cell table:style-name="ce54" table:formula="of:=IFERROR(ROUND([.I11]/1000;0);0)" office:value-type="float" office:value="-246908" calcext:value-type="float">
            <text:p>-246,908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2]" office:value-type="float" office:value="195413" calcext:value-type="float">
            <text:p>195,41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+[.M12]" office:value-type="float" office:value="195412875" calcext:value-type="float">
            <text:p>195,412,875 </text:p>
          </table:table-cell>
          <table:table-cell table:style-name="ce47" office:value-type="float" office:value="232526585" calcext:value-type="float">
            <text:p>232,526,585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/>
          <table:table-cell table:style-name="ce51" office:value-type="float" office:value="32400" calcext:value-type="float">
            <text:p>32,400 </text:p>
          </table:table-cell>
          <table:table-cell table:style-name="ce54" table:formula="of:=IFERROR(ROUND([.I12]/1000;0);0)" office:value-type="float" office:value="195413" calcext:value-type="float">
            <text:p>195,41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3]" office:value-type="float" office:value="2051606" calcext:value-type="float">
            <text:p>2,051,60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2051605598" calcext:value-type="float">
            <text:p>2,051,605,598 </text:p>
          </table:table-cell>
          <table:table-cell table:style-name="ce47" office:value-type="float" office:value="6072475671" calcext:value-type="float">
            <text:p>6,072,475,671 </text:p>
          </table:table-cell>
          <table:table-cell table:style-name="ce47" office:value-type="float" office:value="4020840073" calcext:value-type="float">
            <text:p>4,020,840,073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1"/>
          <table:table-cell table:style-name="ce54" table:formula="of:=IFERROR(ROUND([.I13]/1000;0);0)" office:value-type="float" office:value="2051606" calcext:value-type="float">
            <text:p>2,051,606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4]" office:value-type="float" office:value="13309" calcext:value-type="float">
            <text:p>13,30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3308925" calcext:value-type="float">
            <text:p>13,308,925 </text:p>
          </table:table-cell>
          <table:table-cell table:style-name="ce47" office:value-type="float" office:value="13308925" calcext:value-type="float">
            <text:p>13,308,925 </text:p>
          </table:table-cell>
          <table:table-cell table:style-name="ce51" table:number-columns-repeated="3"/>
          <table:table-cell table:style-name="ce54" table:formula="of:=IFERROR(ROUND([.I14]/1000;0);0)" office:value-type="float" office:value="13309" calcext:value-type="float">
            <text:p>13,309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N15]" office:value-type="float" office:value="253773" calcext:value-type="float">
            <text:p>253,77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53773249" calcext:value-type="float">
            <text:p>253,773,249 </text:p>
          </table:table-cell>
          <table:table-cell table:style-name="ce47" office:value-type="float" office:value="257519699" calcext:value-type="float">
            <text:p>257,519,699 </text:p>
          </table:table-cell>
          <table:table-cell table:style-name="ce47" office:value-type="float" office:value="3746450" calcext:value-type="float">
            <text:p>3,746,450 </text:p>
          </table:table-cell>
          <table:table-cell table:style-name="ce51" table:number-columns-repeated="2"/>
          <table:table-cell table:style-name="ce54" table:formula="of:=IFERROR(ROUND([.I15]/1000;0);0)" office:value-type="float" office:value="253773" calcext:value-type="float">
            <text:p>253,773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6]" office:value-type="float" office:value="66185" calcext:value-type="float">
            <text:p>66,18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6185429" calcext:value-type="float">
            <text:p>66,185,429 </text:p>
          </table:table-cell>
          <table:table-cell table:style-name="ce47" office:value-type="float" office:value="66185429" calcext:value-type="float">
            <text:p>66,185,429 </text:p>
          </table:table-cell>
          <table:table-cell table:style-name="ce47"/>
          <table:table-cell table:style-name="ce51" table:number-columns-repeated="2"/>
          <table:table-cell table:style-name="ce54" table:formula="of:=IFERROR(ROUND([.I16]/1000;0);0)" office:value-type="float" office:value="66185" calcext:value-type="float">
            <text:p>66,185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7]" office:value-type="float" office:value="267376" calcext:value-type="float">
            <text:p>267,37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67376393" calcext:value-type="float">
            <text:p>267,376,393 </text:p>
          </table:table-cell>
          <table:table-cell table:style-name="ce47" office:value-type="float" office:value="273490334" calcext:value-type="float">
            <text:p>273,490,334 </text:p>
          </table:table-cell>
          <table:table-cell table:style-name="ce47" office:value-type="float" office:value="6113941" calcext:value-type="float">
            <text:p>6,113,941 </text:p>
          </table:table-cell>
          <table:table-cell table:style-name="ce51" table:number-columns-repeated="2"/>
          <table:table-cell table:style-name="ce54" table:formula="of:=IFERROR(ROUND([.I17]/1000;0);0)" office:value-type="float" office:value="267376" calcext:value-type="float">
            <text:p>267,376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5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N18]" office:value-type="float" office:value="70320" calcext:value-type="float">
            <text:p>70,32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70320061" calcext:value-type="float">
            <text:p>70,320,061 </text:p>
          </table:table-cell>
          <table:table-cell table:style-name="ce47" office:value-type="float" office:value="103921523" calcext:value-type="float">
            <text:p>103,921,523 </text:p>
          </table:table-cell>
          <table:table-cell table:style-name="ce47" office:value-type="float" office:value="33554492" calcext:value-type="float">
            <text:p>33,554,492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1"/>
          <table:table-cell table:style-name="ce54" table:formula="of:=IFERROR(ROUND([.I18]/1000;0);0)" office:value-type="float" office:value="70320" calcext:value-type="float">
            <text:p>70,320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N19]" office:value-type="float" office:value="135278" calcext:value-type="float">
            <text:p>135,278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135277781" calcext:value-type="float">
            <text:p>135,277,781 </text:p>
          </table:table-cell>
          <table:table-cell table:style-name="ce47" office:value-type="float" office:value="135277781" calcext:value-type="float">
            <text:p>135,277,781 </text:p>
          </table:table-cell>
          <table:table-cell table:style-name="ce51" table:number-columns-repeated="3"/>
          <table:table-cell table:style-name="ce54" table:formula="of:=IFERROR(ROUND([.I19]/1000;0);0)" office:value-type="float" office:value="135278" calcext:value-type="float">
            <text:p>135,278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5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N20]" office:value-type="float" office:value="1137691" calcext:value-type="float">
            <text:p>1,137,691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1137690543" calcext:value-type="float">
            <text:p>1,137,690,543 </text:p>
          </table:table-cell>
          <table:table-cell table:style-name="ce47" office:value-type="float" office:value="10912155256" calcext:value-type="float">
            <text:p>10,912,155,256 </text:p>
          </table:table-cell>
          <table:table-cell table:style-name="ce47" office:value-type="float" office:value="9774464713" calcext:value-type="float">
            <text:p>9,774,464,713 </text:p>
          </table:table-cell>
          <table:table-cell table:style-name="ce51" table:number-columns-repeated="2"/>
          <table:table-cell table:style-name="ce54" table:formula="of:=IFERROR(ROUND([.I20]/1000;0);0)" office:value-type="float" office:value="1137691" calcext:value-type="float">
            <text:p>1,137,691 </text:p>
          </table:table-cell>
          <table:table-cell table:style-name="ce54" table:number-columns-repeated="2"/>
          <table:table-cell table:number-columns-repeated="2"/>
          <table:table-cell table:style-name="ce56" table:number-columns-repeated="100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4323667" calcext:value-type="float">
            <text:p>4,323,667</text:p>
          </table:table-cell>
          <table:table-cell table:style-name="ce28" table:formula="of:=SUM([.E5:.E20])" office:value-type="float" office:value="5763262" calcext:value-type="float">
            <text:p>5,763,262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274903" calcext:value-type="float">
            <text:p>2,274,903</text:p>
          </table:table-cell>
          <table:table-cell table:style-name="ce28" table:formula="of:=SUM([.H5:.H20])" office:value-type="float" office:value="4462" calcext:value-type="float">
            <text:p>4,462</text:p>
          </table:table-cell>
          <table:table-cell table:style-name="ce45" office:value-type="string" calcext:value-type="string">
            <text:p>D=A-B-C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48" office:value-type="string" calcext:value-type="string">
            <text:p>備抵呆帳</text:p>
          </table:table-cell>
          <table:table-cell table:style-name="ce54" table:number-columns-repeated="3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2-02'.$A$1:.$P$22" table:range-usable-as="print-range"/>
          <table:named-range table:name="Excel_BuiltIn__FilterDatabase" table:base-cell-address="$'113-03'.$A$1" table:cell-range-address="$'112-02'.$A$1:.$H$22"/>
        </table:named-expressions>
        <calcext:conditional-formats>
          <calcext:conditional-format calcext:target-range-address="'112-02'.E5:'112-02'.E9">
            <calcext:condition calcext:apply-style-name="Excel_CondFormat_14_1_1" calcext:value="formula-is([.$E$5]&lt;&gt;[.$F$5]+[.$G$5]+[.$H$5])" calcext:base-cell-address="'112-02'.E5"/>
          </calcext:conditional-format>
        </calcext:conditional-formats>
      </table:table>
      <table:table table:name="112-01" table:style-name="ta15" table:print-ranges="'112-01'.A1:'112-01'.O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9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2年1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73" table:formula="of:=ROUND(SUM([.I5:.K5])/1000;0)" office:value-type="float" office:value="457180" calcext:value-type="float">
            <text:p>457,180</text:p>
          </table:table-cell>
          <table:table-cell table:style-name="ce31" table:formula="of:=[.M5]" office:value-type="float" office:value="20000" calcext:value-type="float">
            <text:p>20,000</text:p>
          </table:table-cell>
          <table:table-cell table:style-name="ce31" table:formula="of:=[.N5]" office:value-type="float" office:value="437180" calcext:value-type="float">
            <text:p>437,180</text:p>
          </table:table-cell>
          <table:table-cell table:style-name="ce34" table:formula="of:=[.O5]" office:value-type="float" office:value="0" calcext:value-type="float">
            <text:p/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37180359" calcext:value-type="float">
            <text:p>437,180,359</text:p>
          </table:table-cell>
          <table:table-cell table:style-name="ce49"/>
          <table:table-cell table:style-name="ce5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7180" calcext:value-type="float">
            <text:p>437,180 </text:p>
          </table:table-cell>
          <table:table-cell table:style-name="ce54" table:formula="of:=IFERROR(ROUND([.K5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74" table:formula="of:=ROUND(SUM([.I6:.K6])/1000;0)" office:value-type="float" office:value="2885860" calcext:value-type="float">
            <text:p>2,885,860</text:p>
          </table:table-cell>
          <table:table-cell table:style-name="ce26" table:formula="of:=[.M6]" office:value-type="float" office:value="2690897" calcext:value-type="float">
            <text:p>2,690,897</text:p>
          </table:table-cell>
          <table:table-cell table:style-name="ce26" table:formula="of:=[.N6]" office:value-type="float" office:value="194963" calcext:value-type="float">
            <text:p>194,963</text:p>
          </table:table-cell>
          <table:table-cell table:style-name="ce35" table:formula="of:=[.O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194962852" calcext:value-type="float">
            <text:p>194,962,852</text:p>
          </table:table-cell>
          <table:table-cell table:style-name="ce49"/>
          <table:table-cell table:style-name="ce5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194963" calcext:value-type="float">
            <text:p>194,963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74" table:formula="of:=ROUND(SUM([.I7:.K7])/1000;0)" office:value-type="float" office:value="392300" calcext:value-type="float">
            <text:p>392,300</text:p>
          </table:table-cell>
          <table:table-cell table:style-name="ce26" table:formula="of:=[.M7]" office:value-type="float" office:value="344000" calcext:value-type="float">
            <text:p>344,000</text:p>
          </table:table-cell>
          <table:table-cell table:style-name="ce26" table:formula="of:=[.N7]" office:value-type="float" office:value="48300" calcext:value-type="float">
            <text:p>48,300</text:p>
          </table:table-cell>
          <table:table-cell table:style-name="ce35" table:formula="of:=[.O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48299578" calcext:value-type="float">
            <text:p>48,299,578</text:p>
          </table:table-cell>
          <table:table-cell table:style-name="ce49"/>
          <table:table-cell table:style-name="ce5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48300" calcext:value-type="float">
            <text:p>48,300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74" table:formula="of:=ROUND(SUM([.I8:.K8])/1000;0)" office:value-type="float" office:value="1851685" calcext:value-type="float">
            <text:p>1,851,685</text:p>
          </table:table-cell>
          <table:table-cell table:style-name="ce26" table:formula="of:=[.M8]" office:value-type="float" office:value="366000" calcext:value-type="float">
            <text:p>366,000</text:p>
          </table:table-cell>
          <table:table-cell table:style-name="ce26" table:formula="of:=[.N8]" office:value-type="float" office:value="1485685" calcext:value-type="float">
            <text:p>1,485,685</text:p>
          </table:table-cell>
          <table:table-cell table:style-name="ce35" table:formula="of:=[.O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485684924" calcext:value-type="float">
            <text:p>1,485,684,924</text:p>
          </table:table-cell>
          <table:table-cell table:style-name="ce49"/>
          <table:table-cell table:style-name="ce5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485685" calcext:value-type="float">
            <text:p>1,485,685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75" table:formula="of:=ROUND(SUM([.I9:.K9])/1000;0)" office:value-type="float" office:value="173269" calcext:value-type="float">
            <text:p>173,269</text:p>
          </table:table-cell>
          <table:table-cell table:style-name="ce27" table:formula="of:=[.M9]" office:value-type="float" office:value="63000" calcext:value-type="float">
            <text:p>63,000</text:p>
          </table:table-cell>
          <table:table-cell table:style-name="ce27" table:formula="of:=[.N9]" office:value-type="float" office:value="106016" calcext:value-type="float">
            <text:p>106,016</text:p>
          </table:table-cell>
          <table:table-cell table:style-name="ce36" table:formula="of:=[.O9]" office:value-type="float" office:value="4253" calcext:value-type="float">
            <text:p>4,253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06016270" calcext:value-type="float">
            <text:p>106,016,270</text:p>
          </table:table-cell>
          <table:table-cell table:style-name="ce69" office:value-type="float" office:value="4252953" calcext:value-type="float">
            <text:p>4252953</text:p>
          </table:table-cell>
          <table:table-cell table:style-name="ce5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06016" calcext:value-type="float">
            <text:p>106,016 </text:p>
          </table:table-cell>
          <table:table-cell table:style-name="ce54" table:formula="of:=IFERROR(ROUND([.K9]/1000;0);0)" office:value-type="float" office:value="4253" calcext:value-type="float">
            <text:p>4,253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M10]" office:value-type="float" office:value="379630" calcext:value-type="float">
            <text:p>379,630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79630050" calcext:value-type="float">
            <text:p>379,630,050 </text:p>
          </table:table-cell>
          <table:table-cell table:style-name="ce47" office:value-type="float" office:value="379630050" calcext:value-type="float">
            <text:p>379,630,050 </text:p>
          </table:table-cell>
          <table:table-cell table:style-name="ce51" table:number-columns-repeated="2"/>
          <table:table-cell table:style-name="ce54" table:formula="of:=IFERROR(ROUND([.I10]/1000;0);0)" office:value-type="float" office:value="379630" calcext:value-type="float">
            <text:p>379,630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1]" office:value-type="float" office:value="-322977" calcext:value-type="float">
            <text:p>-322,97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322976554" calcext:value-type="float">
            <text:p>-322,976,554 </text:p>
          </table:table-cell>
          <table:table-cell table:style-name="ce47" office:value-type="float" office:value="-322976554" calcext:value-type="float">
            <text:p>-322,976,554 </text:p>
          </table:table-cell>
          <table:table-cell table:style-name="ce51" table:number-columns-repeated="2"/>
          <table:table-cell table:style-name="ce54" table:formula="of:=IFERROR(ROUND([.I11]/1000;0);0)" office:value-type="float" office:value="-322977" calcext:value-type="float">
            <text:p>-322,977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2]" office:value-type="float" office:value="196637" calcext:value-type="float">
            <text:p>196,63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" office:value-type="float" office:value="196637429" calcext:value-type="float">
            <text:p>196,637,429 </text:p>
          </table:table-cell>
          <table:table-cell table:style-name="ce47" office:value-type="float" office:value="233751139" calcext:value-type="float">
            <text:p>233,751,139 </text:p>
          </table:table-cell>
          <table:table-cell table:style-name="ce47" office:value-type="float" office:value="37113710" calcext:value-type="float">
            <text:p>37,113,710 </text:p>
          </table:table-cell>
          <table:table-cell table:style-name="ce51"/>
          <table:table-cell table:style-name="ce54" table:formula="of:=IFERROR(ROUND([.I12]/1000;0);0)" office:value-type="float" office:value="196637" calcext:value-type="float">
            <text:p>196,637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3]" office:value-type="float" office:value="1955294" calcext:value-type="float">
            <text:p>1,955,29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1955293986" calcext:value-type="float">
            <text:p>1,955,293,986 </text:p>
          </table:table-cell>
          <table:table-cell table:style-name="ce47" office:value-type="float" office:value="5989705383" calcext:value-type="float">
            <text:p>5,989,705,383 </text:p>
          </table:table-cell>
          <table:table-cell table:style-name="ce47" office:value-type="float" office:value="4034381397" calcext:value-type="float">
            <text:p>4,034,381,397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4" table:formula="of:=IFERROR(ROUND([.I13]/1000;0);0)" office:value-type="float" office:value="1955294" calcext:value-type="float">
            <text:p>1,955,294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4]" office:value-type="float" office:value="13344" calcext:value-type="float">
            <text:p>13,34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3343742" calcext:value-type="float">
            <text:p>13,343,742 </text:p>
          </table:table-cell>
          <table:table-cell table:style-name="ce47" office:value-type="float" office:value="13343742" calcext:value-type="float">
            <text:p>13,343,742 </text:p>
          </table:table-cell>
          <table:table-cell table:style-name="ce51" table:number-columns-repeated="2"/>
          <table:table-cell table:style-name="ce54" table:formula="of:=IFERROR(ROUND([.I14]/1000;0);0)" office:value-type="float" office:value="13344" calcext:value-type="float">
            <text:p>13,344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5]" office:value-type="float" office:value="247715" calcext:value-type="float">
            <text:p>247,71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47714912" calcext:value-type="float">
            <text:p>247,714,912 </text:p>
          </table:table-cell>
          <table:table-cell table:style-name="ce47" office:value-type="float" office:value="251461362" calcext:value-type="float">
            <text:p>251,461,362 </text:p>
          </table:table-cell>
          <table:table-cell table:style-name="ce47" office:value-type="float" office:value="3746450" calcext:value-type="float">
            <text:p>3,746,450 </text:p>
          </table:table-cell>
          <table:table-cell table:style-name="ce51"/>
          <table:table-cell table:style-name="ce54" table:formula="of:=IFERROR(ROUND([.I15]/1000;0);0)" office:value-type="float" office:value="247715" calcext:value-type="float">
            <text:p>247,715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6]" office:value-type="float" office:value="66200" calcext:value-type="float">
            <text:p>66,20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6200005" calcext:value-type="float">
            <text:p>66,200,005 </text:p>
          </table:table-cell>
          <table:table-cell table:style-name="ce47" office:value-type="float" office:value="66200005" calcext:value-type="float">
            <text:p>66,200,005 </text:p>
          </table:table-cell>
          <table:table-cell table:style-name="ce47"/>
          <table:table-cell table:style-name="ce51"/>
          <table:table-cell table:style-name="ce54" table:formula="of:=IFERROR(ROUND([.I16]/1000;0);0)" office:value-type="float" office:value="66200" calcext:value-type="float">
            <text:p>66,200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7]" office:value-type="float" office:value="265568" calcext:value-type="float">
            <text:p>265,56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65567950" calcext:value-type="float">
            <text:p>265,567,950 </text:p>
          </table:table-cell>
          <table:table-cell table:style-name="ce47" office:value-type="float" office:value="268092198" calcext:value-type="float">
            <text:p>268,092,198 </text:p>
          </table:table-cell>
          <table:table-cell table:style-name="ce47" office:value-type="float" office:value="2524248" calcext:value-type="float">
            <text:p>2,524,248 </text:p>
          </table:table-cell>
          <table:table-cell table:style-name="ce51"/>
          <table:table-cell table:style-name="ce54" table:formula="of:=IFERROR(ROUND([.I17]/1000;0);0)" office:value-type="float" office:value="265568" calcext:value-type="float">
            <text:p>265,568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8]" office:value-type="float" office:value="71136" calcext:value-type="float">
            <text:p>71,13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71136417" calcext:value-type="float">
            <text:p>71,136,417 </text:p>
          </table:table-cell>
          <table:table-cell table:style-name="ce47" office:value-type="float" office:value="105140054" calcext:value-type="float">
            <text:p>105,140,054 </text:p>
          </table:table-cell>
          <table:table-cell table:style-name="ce47" office:value-type="float" office:value="33956667" calcext:value-type="float">
            <text:p>33,956,667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4" table:formula="of:=IFERROR(ROUND([.I18]/1000;0);0)" office:value-type="float" office:value="71136" calcext:value-type="float">
            <text:p>71,136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M19]" office:value-type="float" office:value="105882" calcext:value-type="float">
            <text:p>105,882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105882110" calcext:value-type="float">
            <text:p>105,882,110 </text:p>
          </table:table-cell>
          <table:table-cell table:style-name="ce47" office:value-type="float" office:value="105882110" calcext:value-type="float">
            <text:p>105,882,110 </text:p>
          </table:table-cell>
          <table:table-cell table:style-name="ce51" table:number-columns-repeated="2"/>
          <table:table-cell table:style-name="ce54" table:formula="of:=IFERROR(ROUND([.I19]/1000;0);0)" office:value-type="float" office:value="105882" calcext:value-type="float">
            <text:p>105,882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M20]" office:value-type="float" office:value="1161052" calcext:value-type="float">
            <text:p>1,161,052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1161051855" calcext:value-type="float">
            <text:p>1,161,051,855 </text:p>
          </table:table-cell>
          <table:table-cell table:style-name="ce47" office:value-type="float" office:value="10912160256" calcext:value-type="float">
            <text:p>10,912,160,256 </text:p>
          </table:table-cell>
          <table:table-cell table:style-name="ce47" office:value-type="float" office:value="9751108401" calcext:value-type="float">
            <text:p>9,751,108,401 </text:p>
          </table:table-cell>
          <table:table-cell table:style-name="ce51"/>
          <table:table-cell table:style-name="ce54" table:formula="of:=IFERROR(ROUND([.I20]/1000;0);0)" office:value-type="float" office:value="1161052" calcext:value-type="float">
            <text:p>1,161,052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4139481" calcext:value-type="float">
            <text:p>4,139,481</text:p>
          </table:table-cell>
          <table:table-cell table:style-name="ce28" table:formula="of:=SUM([.E5:.E20])" office:value-type="float" office:value="5760294" calcext:value-type="float">
            <text:p>5,760,294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272144" calcext:value-type="float">
            <text:p>2,272,144</text:p>
          </table:table-cell>
          <table:table-cell table:style-name="ce28" table:formula="of:=SUM([.H5:.H20])" office:value-type="float" office:value="4253" calcext:value-type="float">
            <text:p>4,253</text:p>
          </table:table-cell>
          <table:table-cell table:style-name="ce45" office:value-type="string" calcext:value-type="string">
            <text:p>D=A-B-C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54" table:number-columns-repeated="3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2-01'.$A$1:.$O$22" table:range-usable-as="print-range"/>
          <table:named-range table:name="Excel_BuiltIn__FilterDatabase" table:base-cell-address="$'113-03'.$A$1" table:cell-range-address="$'112-01'.$A$1:.$H$22"/>
        </table:named-expressions>
        <calcext:conditional-formats>
          <calcext:conditional-format calcext:target-range-address="'112-01'.E5:'112-01'.E9">
            <calcext:condition calcext:apply-style-name="Excel_CondFormat_15_1_1" calcext:value="formula-is([.$E$5]&lt;&gt;[.$F$5]+[.$G$5]+[.$H$5])" calcext:base-cell-address="'112-01'.E5"/>
          </calcext:conditional-format>
        </calcext:conditional-formats>
      </table:table>
      <table:table table:name="111-12" table:style-name="ta16" table:print-ranges="'111-12'.A1:'111-12'.O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9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12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76" table:formula="of:=ROUND(SUM([.I5:.K5])/1000;0)" office:value-type="float" office:value="457493" calcext:value-type="float">
            <text:p>457,493</text:p>
          </table:table-cell>
          <table:table-cell table:style-name="ce31" table:formula="of:=[.M5]" office:value-type="float" office:value="20000" calcext:value-type="float">
            <text:p>20,000</text:p>
          </table:table-cell>
          <table:table-cell table:style-name="ce31" table:formula="of:=[.N5]" office:value-type="float" office:value="437493" calcext:value-type="float">
            <text:p>437,493</text:p>
          </table:table-cell>
          <table:table-cell table:style-name="ce34" table:formula="of:=[.O5]" office:value-type="float" office:value="0" calcext:value-type="float">
            <text:p/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37493399" calcext:value-type="float">
            <text:p>437,493,399</text:p>
          </table:table-cell>
          <table:table-cell table:style-name="ce49"/>
          <table:table-cell table:style-name="ce5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7493" calcext:value-type="float">
            <text:p>437,493 </text:p>
          </table:table-cell>
          <table:table-cell table:style-name="ce54" table:formula="of:=IFERROR(ROUND([.K5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77" table:formula="of:=ROUND(SUM([.I6:.K6])/1000;0)" office:value-type="float" office:value="2886581" calcext:value-type="float">
            <text:p>2,886,581</text:p>
          </table:table-cell>
          <table:table-cell table:style-name="ce26" table:formula="of:=[.M6]" office:value-type="float" office:value="2690897" calcext:value-type="float">
            <text:p>2,690,897</text:p>
          </table:table-cell>
          <table:table-cell table:style-name="ce26" table:formula="of:=[.N6]" office:value-type="float" office:value="195684" calcext:value-type="float">
            <text:p>195,684</text:p>
          </table:table-cell>
          <table:table-cell table:style-name="ce35" table:formula="of:=[.O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195684336" calcext:value-type="float">
            <text:p>195,684,336</text:p>
          </table:table-cell>
          <table:table-cell table:style-name="ce49"/>
          <table:table-cell table:style-name="ce5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195684" calcext:value-type="float">
            <text:p>195,684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77" table:formula="of:=ROUND(SUM([.I7:.K7])/1000;0)" office:value-type="float" office:value="392497" calcext:value-type="float">
            <text:p>392,497</text:p>
          </table:table-cell>
          <table:table-cell table:style-name="ce26" table:formula="of:=[.M7]" office:value-type="float" office:value="344000" calcext:value-type="float">
            <text:p>344,000</text:p>
          </table:table-cell>
          <table:table-cell table:style-name="ce26" table:formula="of:=[.N7]" office:value-type="float" office:value="48497" calcext:value-type="float">
            <text:p>48,497</text:p>
          </table:table-cell>
          <table:table-cell table:style-name="ce35" table:formula="of:=[.O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48497385" calcext:value-type="float">
            <text:p>48,497,385</text:p>
          </table:table-cell>
          <table:table-cell table:style-name="ce49"/>
          <table:table-cell table:style-name="ce5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48497" calcext:value-type="float">
            <text:p>48,497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77" table:formula="of:=ROUND(SUM([.I8:.K8])/1000;0)" office:value-type="float" office:value="1852322" calcext:value-type="float">
            <text:p>1,852,322</text:p>
          </table:table-cell>
          <table:table-cell table:style-name="ce26" table:formula="of:=[.M8]" office:value-type="float" office:value="366000" calcext:value-type="float">
            <text:p>366,000</text:p>
          </table:table-cell>
          <table:table-cell table:style-name="ce26" table:formula="of:=[.N8]" office:value-type="float" office:value="1486322" calcext:value-type="float">
            <text:p>1,486,322</text:p>
          </table:table-cell>
          <table:table-cell table:style-name="ce35" table:formula="of:=[.O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486321963" calcext:value-type="float">
            <text:p>1,486,321,963</text:p>
          </table:table-cell>
          <table:table-cell table:style-name="ce49"/>
          <table:table-cell table:style-name="ce5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486322" calcext:value-type="float">
            <text:p>1,486,322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78" table:formula="of:=ROUND(SUM([.I9:.K9])/1000;0)" office:value-type="float" office:value="173341" calcext:value-type="float">
            <text:p>173,341</text:p>
          </table:table-cell>
          <table:table-cell table:style-name="ce27" table:formula="of:=[.M9]" office:value-type="float" office:value="63000" calcext:value-type="float">
            <text:p>63,000</text:p>
          </table:table-cell>
          <table:table-cell table:style-name="ce27" table:formula="of:=[.N9]" office:value-type="float" office:value="106088" calcext:value-type="float">
            <text:p>106,088</text:p>
          </table:table-cell>
          <table:table-cell table:style-name="ce36" table:formula="of:=[.O9]" office:value-type="float" office:value="4253" calcext:value-type="float">
            <text:p>4,253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06088048" calcext:value-type="float">
            <text:p>106,088,048</text:p>
          </table:table-cell>
          <table:table-cell table:style-name="ce69" office:value-type="float" office:value="4252953" calcext:value-type="float">
            <text:p>4252953</text:p>
          </table:table-cell>
          <table:table-cell table:style-name="ce5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06088" calcext:value-type="float">
            <text:p>106,088 </text:p>
          </table:table-cell>
          <table:table-cell table:style-name="ce54" table:formula="of:=IFERROR(ROUND([.K9]/1000;0);0)" office:value-type="float" office:value="4253" calcext:value-type="float">
            <text:p>4,253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M10]" office:value-type="float" office:value="379630" calcext:value-type="float">
            <text:p>379,630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79630050" calcext:value-type="float">
            <text:p>379,630,050 </text:p>
          </table:table-cell>
          <table:table-cell table:style-name="ce47" office:value-type="float" office:value="379630050" calcext:value-type="float">
            <text:p>379,630,050 </text:p>
          </table:table-cell>
          <table:table-cell table:style-name="ce51" table:number-columns-repeated="2"/>
          <table:table-cell table:style-name="ce54" table:formula="of:=IFERROR(ROUND([.I10]/1000;0);0)" office:value-type="float" office:value="379630" calcext:value-type="float">
            <text:p>379,630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1]" office:value-type="float" office:value="31985" calcext:value-type="float">
            <text:p>31,98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31985446" calcext:value-type="float">
            <text:p>31,985,446 </text:p>
          </table:table-cell>
          <table:table-cell table:style-name="ce47" office:value-type="float" office:value="31985446" calcext:value-type="float">
            <text:p>31,985,446 </text:p>
          </table:table-cell>
          <table:table-cell table:style-name="ce51" table:number-columns-repeated="2"/>
          <table:table-cell table:style-name="ce54" table:formula="of:=IFERROR(ROUND([.I11]/1000;0);0)" office:value-type="float" office:value="31985" calcext:value-type="float">
            <text:p>31,985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2]" office:value-type="float" office:value="46703" calcext:value-type="float">
            <text:p>46,70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" office:value-type="float" office:value="46703029" calcext:value-type="float">
            <text:p>46,703,029 </text:p>
          </table:table-cell>
          <table:table-cell table:style-name="ce47" office:value-type="float" office:value="83849139" calcext:value-type="float">
            <text:p>83,849,139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/>
          <table:table-cell table:style-name="ce54" table:formula="of:=IFERROR(ROUND([.I12]/1000;0);0)" office:value-type="float" office:value="46703" calcext:value-type="float">
            <text:p>46,70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3]" office:value-type="float" office:value="1759013" calcext:value-type="float">
            <text:p>1,759,01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1759013155" calcext:value-type="float">
            <text:p>1,759,013,155 </text:p>
          </table:table-cell>
          <table:table-cell table:style-name="ce47" office:value-type="float" office:value="5813245304" calcext:value-type="float">
            <text:p>5,813,245,304 </text:p>
          </table:table-cell>
          <table:table-cell table:style-name="ce47" office:value-type="float" office:value="4054202149" calcext:value-type="float">
            <text:p>4,054,202,149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4" table:formula="of:=IFERROR(ROUND([.I13]/1000;0);0)" office:value-type="float" office:value="1759013" calcext:value-type="float">
            <text:p>1,759,013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4]" office:value-type="float" office:value="13431" calcext:value-type="float">
            <text:p>13,43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3430785" calcext:value-type="float">
            <text:p>13,430,785 </text:p>
          </table:table-cell>
          <table:table-cell table:style-name="ce47" office:value-type="float" office:value="13430785" calcext:value-type="float">
            <text:p>13,430,785 </text:p>
          </table:table-cell>
          <table:table-cell table:style-name="ce51" table:number-columns-repeated="2"/>
          <table:table-cell table:style-name="ce54" table:formula="of:=IFERROR(ROUND([.I14]/1000;0);0)" office:value-type="float" office:value="13431" calcext:value-type="float">
            <text:p>13,431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5]" office:value-type="float" office:value="235102" calcext:value-type="float">
            <text:p>235,10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35101632" calcext:value-type="float">
            <text:p>235,101,632 </text:p>
          </table:table-cell>
          <table:table-cell table:style-name="ce47" office:value-type="float" office:value="238848082" calcext:value-type="float">
            <text:p>238,848,082 </text:p>
          </table:table-cell>
          <table:table-cell table:style-name="ce47" office:value-type="float" office:value="3746450" calcext:value-type="float">
            <text:p>3,746,450 </text:p>
          </table:table-cell>
          <table:table-cell table:style-name="ce51"/>
          <table:table-cell table:style-name="ce54" table:formula="of:=IFERROR(ROUND([.I15]/1000;0);0)" office:value-type="float" office:value="235102" calcext:value-type="float">
            <text:p>235,102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6]" office:value-type="float" office:value="66368" calcext:value-type="float">
            <text:p>66,36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6368005" calcext:value-type="float">
            <text:p>66,368,005 </text:p>
          </table:table-cell>
          <table:table-cell table:style-name="ce47" office:value-type="float" office:value="66368005" calcext:value-type="float">
            <text:p>66,368,005 </text:p>
          </table:table-cell>
          <table:table-cell table:style-name="ce47"/>
          <table:table-cell table:style-name="ce51"/>
          <table:table-cell table:style-name="ce54" table:formula="of:=IFERROR(ROUND([.I16]/1000;0);0)" office:value-type="float" office:value="66368" calcext:value-type="float">
            <text:p>66,368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7]" office:value-type="float" office:value="264132" calcext:value-type="float">
            <text:p>264,13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64132478" calcext:value-type="float">
            <text:p>264,132,478 </text:p>
          </table:table-cell>
          <table:table-cell table:style-name="ce47" office:value-type="float" office:value="266681978" calcext:value-type="float">
            <text:p>266,681,978 </text:p>
          </table:table-cell>
          <table:table-cell table:style-name="ce47" office:value-type="float" office:value="2549500" calcext:value-type="float">
            <text:p>2,549,500 </text:p>
          </table:table-cell>
          <table:table-cell table:style-name="ce51"/>
          <table:table-cell table:style-name="ce54" table:formula="of:=IFERROR(ROUND([.I17]/1000;0);0)" office:value-type="float" office:value="264132" calcext:value-type="float">
            <text:p>264,132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8]" office:value-type="float" office:value="73788" calcext:value-type="float">
            <text:p>73,78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73787697" calcext:value-type="float">
            <text:p>73,787,697 </text:p>
          </table:table-cell>
          <table:table-cell table:style-name="ce47" office:value-type="float" office:value="108193504" calcext:value-type="float">
            <text:p>108,193,504 </text:p>
          </table:table-cell>
          <table:table-cell table:style-name="ce47" office:value-type="float" office:value="34358837" calcext:value-type="float">
            <text:p>34,358,837 </text:p>
          </table:table-cell>
          <table:table-cell table:style-name="ce47" office:value-type="float" office:value="46970" calcext:value-type="float">
            <text:p>46,970 </text:p>
          </table:table-cell>
          <table:table-cell table:style-name="ce54" table:formula="of:=IFERROR(ROUND([.I18]/1000;0);0)" office:value-type="float" office:value="73788" calcext:value-type="float">
            <text:p>73,788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M19]" office:value-type="float" office:value="106703" calcext:value-type="float">
            <text:p>106,703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106702528" calcext:value-type="float">
            <text:p>106,702,528 </text:p>
          </table:table-cell>
          <table:table-cell table:style-name="ce47" office:value-type="float" office:value="106702528" calcext:value-type="float">
            <text:p>106,702,528 </text:p>
          </table:table-cell>
          <table:table-cell table:style-name="ce51" table:number-columns-repeated="2"/>
          <table:table-cell table:style-name="ce54" table:formula="of:=IFERROR(ROUND([.I19]/1000;0);0)" office:value-type="float" office:value="106703" calcext:value-type="float">
            <text:p>106,703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M20]" office:value-type="float" office:value="1161213" calcext:value-type="float">
            <text:p>1,161,213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1161213163" calcext:value-type="float">
            <text:p>1,161,213,163 </text:p>
          </table:table-cell>
          <table:table-cell table:style-name="ce47" office:value-type="float" office:value="10912321564" calcext:value-type="float">
            <text:p>10,912,321,564 </text:p>
          </table:table-cell>
          <table:table-cell table:style-name="ce47" office:value-type="float" office:value="9751108401" calcext:value-type="float">
            <text:p>9,751,108,401 </text:p>
          </table:table-cell>
          <table:table-cell table:style-name="ce51"/>
          <table:table-cell table:style-name="ce54" table:formula="of:=IFERROR(ROUND([.I20]/1000;0);0)" office:value-type="float" office:value="1161213" calcext:value-type="float">
            <text:p>1,161,21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4138068" calcext:value-type="float">
            <text:p>4,138,068</text:p>
          </table:table-cell>
          <table:table-cell table:style-name="ce28" table:formula="of:=SUM([.E5:.E20])" office:value-type="float" office:value="5762234" calcext:value-type="float">
            <text:p>5,762,234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274084" calcext:value-type="float">
            <text:p>2,274,084</text:p>
          </table:table-cell>
          <table:table-cell table:style-name="ce28" table:formula="of:=SUM([.H5:.H20])" office:value-type="float" office:value="4253" calcext:value-type="float">
            <text:p>4,253</text:p>
          </table:table-cell>
          <table:table-cell table:style-name="ce45" office:value-type="string" calcext:value-type="string">
            <text:p>D=A-B-C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54" table:number-columns-repeated="3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1-12'.$A$1:.$O$22" table:range-usable-as="print-range"/>
          <table:named-range table:name="Excel_BuiltIn__FilterDatabase" table:base-cell-address="$'113-03'.$A$1" table:cell-range-address="$'111-12'.$A$1:.$H$22"/>
        </table:named-expressions>
        <calcext:conditional-formats>
          <calcext:conditional-format calcext:target-range-address="'111-12'.E5:'111-12'.E9">
            <calcext:condition calcext:apply-style-name="Excel_CondFormat_16_1_1" calcext:value="formula-is([.$E$5]&lt;&gt;[.$F$5]+[.$G$5]+[.$H$5])" calcext:base-cell-address="'111-12'.E5"/>
          </calcext:conditional-format>
        </calcext:conditional-formats>
      </table:table>
      <table:table table:name="111-09" table:style-name="ta17" table:print-ranges="'111-09'.A1:'111-09'.O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9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09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79" table:formula="of:=ROUND(SUM([.I5:.K5])/1000;0)" office:value-type="float" office:value="456798" calcext:value-type="float">
            <text:p>456,798</text:p>
          </table:table-cell>
          <table:table-cell table:style-name="ce31" table:formula="of:=[.M5]" office:value-type="float" office:value="20000" calcext:value-type="float">
            <text:p>20,000</text:p>
          </table:table-cell>
          <table:table-cell table:style-name="ce31" table:formula="of:=[.N5]" office:value-type="float" office:value="436798" calcext:value-type="float">
            <text:p>436,798</text:p>
          </table:table-cell>
          <table:table-cell table:style-name="ce34" table:formula="of:=[.O5]" office:value-type="float" office:value="0" calcext:value-type="float">
            <text:p/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36797572" calcext:value-type="float">
            <text:p>436,797,572</text:p>
          </table:table-cell>
          <table:table-cell table:style-name="ce49"/>
          <table:table-cell table:style-name="ce5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6798" calcext:value-type="float">
            <text:p>436,798 </text:p>
          </table:table-cell>
          <table:table-cell table:style-name="ce54" table:formula="of:=IFERROR(ROUND([.K5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80" table:formula="of:=ROUND(SUM([.I6:.K6])/1000;0)" office:value-type="float" office:value="2869527" calcext:value-type="float">
            <text:p>2,869,527</text:p>
          </table:table-cell>
          <table:table-cell table:style-name="ce26" table:formula="of:=[.M6]" office:value-type="float" office:value="2690897" calcext:value-type="float">
            <text:p>2,690,897</text:p>
          </table:table-cell>
          <table:table-cell table:style-name="ce26" table:formula="of:=[.N6]" office:value-type="float" office:value="178630" calcext:value-type="float">
            <text:p>178,630</text:p>
          </table:table-cell>
          <table:table-cell table:style-name="ce35" table:formula="of:=[.O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178630289" calcext:value-type="float">
            <text:p>178,630,289</text:p>
          </table:table-cell>
          <table:table-cell table:style-name="ce49"/>
          <table:table-cell table:style-name="ce5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178630" calcext:value-type="float">
            <text:p>178,630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80" table:formula="of:=ROUND(SUM([.I7:.K7])/1000;0)" office:value-type="float" office:value="399764" calcext:value-type="float">
            <text:p>399,764</text:p>
          </table:table-cell>
          <table:table-cell table:style-name="ce26" table:formula="of:=[.M7]" office:value-type="float" office:value="344000" calcext:value-type="float">
            <text:p>344,000</text:p>
          </table:table-cell>
          <table:table-cell table:style-name="ce26" table:formula="of:=[.N7]" office:value-type="float" office:value="55764" calcext:value-type="float">
            <text:p>55,764</text:p>
          </table:table-cell>
          <table:table-cell table:style-name="ce35" table:formula="of:=[.O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55763608" calcext:value-type="float">
            <text:p>55,763,608</text:p>
          </table:table-cell>
          <table:table-cell table:style-name="ce49"/>
          <table:table-cell table:style-name="ce5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55764" calcext:value-type="float">
            <text:p>55,764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80" table:formula="of:=ROUND(SUM([.I8:.K8])/1000;0)" office:value-type="float" office:value="1850167" calcext:value-type="float">
            <text:p>1,850,167</text:p>
          </table:table-cell>
          <table:table-cell table:style-name="ce26" table:formula="of:=[.M8]" office:value-type="float" office:value="366000" calcext:value-type="float">
            <text:p>366,000</text:p>
          </table:table-cell>
          <table:table-cell table:style-name="ce26" table:formula="of:=[.N8]" office:value-type="float" office:value="1484167" calcext:value-type="float">
            <text:p>1,484,167</text:p>
          </table:table-cell>
          <table:table-cell table:style-name="ce35" table:formula="of:=[.O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484167202" calcext:value-type="float">
            <text:p>1,484,167,202</text:p>
          </table:table-cell>
          <table:table-cell table:style-name="ce49"/>
          <table:table-cell table:style-name="ce5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484167" calcext:value-type="float">
            <text:p>1,484,167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81" table:formula="of:=ROUND(SUM([.I9:.K9])/1000;0)" office:value-type="float" office:value="171640" calcext:value-type="float">
            <text:p>171,640</text:p>
          </table:table-cell>
          <table:table-cell table:style-name="ce27" table:formula="of:=[.M9]" office:value-type="float" office:value="63000" calcext:value-type="float">
            <text:p>63,000</text:p>
          </table:table-cell>
          <table:table-cell table:style-name="ce27" table:formula="of:=[.N9]" office:value-type="float" office:value="104387" calcext:value-type="float">
            <text:p>104,387</text:p>
          </table:table-cell>
          <table:table-cell table:style-name="ce36" table:formula="of:=[.O9]" office:value-type="float" office:value="4253" calcext:value-type="float">
            <text:p>4,253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04386558" calcext:value-type="float">
            <text:p>104,386,558</text:p>
          </table:table-cell>
          <table:table-cell table:style-name="ce69" office:value-type="float" office:value="4252953" calcext:value-type="float">
            <text:p>4252953</text:p>
          </table:table-cell>
          <table:table-cell table:style-name="ce5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04387" calcext:value-type="float">
            <text:p>104,387 </text:p>
          </table:table-cell>
          <table:table-cell table:style-name="ce54" table:formula="of:=IFERROR(ROUND([.K9]/1000;0);0)" office:value-type="float" office:value="4253" calcext:value-type="float">
            <text:p>4,253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M10]" office:value-type="float" office:value="378337" calcext:value-type="float">
            <text:p>378,337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78336561" calcext:value-type="float">
            <text:p>378,336,561 </text:p>
          </table:table-cell>
          <table:table-cell table:style-name="ce47" office:value-type="float" office:value="378336561" calcext:value-type="float">
            <text:p>378,336,561 </text:p>
          </table:table-cell>
          <table:table-cell table:style-name="ce51" table:number-columns-repeated="2"/>
          <table:table-cell table:style-name="ce54" table:formula="of:=IFERROR(ROUND([.I10]/1000;0);0)" office:value-type="float" office:value="378337" calcext:value-type="float">
            <text:p>378,337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1]" office:value-type="float" office:value="-251188" calcext:value-type="float">
            <text:p>-251,18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251188225" calcext:value-type="float">
            <text:p>-251,188,225 </text:p>
          </table:table-cell>
          <table:table-cell table:style-name="ce47" office:value-type="float" office:value="-251188225" calcext:value-type="float">
            <text:p>-251,188,225 </text:p>
          </table:table-cell>
          <table:table-cell table:style-name="ce51" table:number-columns-repeated="2"/>
          <table:table-cell table:style-name="ce54" table:formula="of:=IFERROR(ROUND([.I11]/1000;0);0)" office:value-type="float" office:value="-251188" calcext:value-type="float">
            <text:p>-251,188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2]" office:value-type="float" office:value="176613" calcext:value-type="float">
            <text:p>176,61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" office:value-type="float" office:value="176612897" calcext:value-type="float">
            <text:p>176,612,897 </text:p>
          </table:table-cell>
          <table:table-cell table:style-name="ce47" office:value-type="float" office:value="213759007" calcext:value-type="float">
            <text:p>213,759,007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/>
          <table:table-cell table:style-name="ce54" table:formula="of:=IFERROR(ROUND([.I12]/1000;0);0)" office:value-type="float" office:value="176613" calcext:value-type="float">
            <text:p>176,61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3]" office:value-type="float" office:value="2198005" calcext:value-type="float">
            <text:p>2,198,00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2198004739" calcext:value-type="float">
            <text:p>2,198,004,739 </text:p>
          </table:table-cell>
          <table:table-cell table:style-name="ce47" office:value-type="float" office:value="6161459641" calcext:value-type="float">
            <text:p>6,161,459,641 </text:p>
          </table:table-cell>
          <table:table-cell table:style-name="ce47" office:value-type="float" office:value="3963424902" calcext:value-type="float">
            <text:p>3,963,424,902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4" table:formula="of:=IFERROR(ROUND([.I13]/1000;0);0)" office:value-type="float" office:value="2198005" calcext:value-type="float">
            <text:p>2,198,005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4]" office:value-type="float" office:value="13525" calcext:value-type="float">
            <text:p>13,52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3524893" calcext:value-type="float">
            <text:p>13,524,893 </text:p>
          </table:table-cell>
          <table:table-cell table:style-name="ce47" office:value-type="float" office:value="13524893" calcext:value-type="float">
            <text:p>13,524,893 </text:p>
          </table:table-cell>
          <table:table-cell table:style-name="ce51" table:number-columns-repeated="2"/>
          <table:table-cell table:style-name="ce54" table:formula="of:=IFERROR(ROUND([.I14]/1000;0);0)" office:value-type="float" office:value="13525" calcext:value-type="float">
            <text:p>13,525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5]" office:value-type="float" office:value="224612" calcext:value-type="float">
            <text:p>224,61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24612459" calcext:value-type="float">
            <text:p>224,612,459 </text:p>
          </table:table-cell>
          <table:table-cell table:style-name="ce47" office:value-type="float" office:value="326263812" calcext:value-type="float">
            <text:p>326,263,812 </text:p>
          </table:table-cell>
          <table:table-cell table:style-name="ce47" office:value-type="float" office:value="101651353" calcext:value-type="float">
            <text:p>101,651,353 </text:p>
          </table:table-cell>
          <table:table-cell table:style-name="ce51"/>
          <table:table-cell table:style-name="ce54" table:formula="of:=IFERROR(ROUND([.I15]/1000;0);0)" office:value-type="float" office:value="224612" calcext:value-type="float">
            <text:p>224,612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6]" office:value-type="float" office:value="68872" calcext:value-type="float">
            <text:p>68,87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68872402" calcext:value-type="float">
            <text:p>68,872,402 </text:p>
          </table:table-cell>
          <table:table-cell table:style-name="ce47" office:value-type="float" office:value="68997747" calcext:value-type="float">
            <text:p>68,997,747 </text:p>
          </table:table-cell>
          <table:table-cell table:style-name="ce47" office:value-type="float" office:value="125345" calcext:value-type="float">
            <text:p>125,345 </text:p>
          </table:table-cell>
          <table:table-cell table:style-name="ce51"/>
          <table:table-cell table:style-name="ce54" table:formula="of:=IFERROR(ROUND([.I16]/1000;0);0)" office:value-type="float" office:value="68872" calcext:value-type="float">
            <text:p>68,872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7]" office:value-type="float" office:value="281344" calcext:value-type="float">
            <text:p>281,34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81344257" calcext:value-type="float">
            <text:p>281,344,257 </text:p>
          </table:table-cell>
          <table:table-cell table:style-name="ce47" office:value-type="float" office:value="282705057" calcext:value-type="float">
            <text:p>282,705,057 </text:p>
          </table:table-cell>
          <table:table-cell table:style-name="ce47" office:value-type="float" office:value="1360800" calcext:value-type="float">
            <text:p>1,360,800 </text:p>
          </table:table-cell>
          <table:table-cell table:style-name="ce51"/>
          <table:table-cell table:style-name="ce54" table:formula="of:=IFERROR(ROUND([.I17]/1000;0);0)" office:value-type="float" office:value="281344" calcext:value-type="float">
            <text:p>281,344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8]" office:value-type="float" office:value="113376" calcext:value-type="float">
            <text:p>113,37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113375807" calcext:value-type="float">
            <text:p>113,375,807 </text:p>
          </table:table-cell>
          <table:table-cell table:style-name="ce47" office:value-type="float" office:value="156562159" calcext:value-type="float">
            <text:p>156,562,159 </text:p>
          </table:table-cell>
          <table:table-cell table:style-name="ce47" office:value-type="float" office:value="35565352" calcext:value-type="float">
            <text:p>35,565,352 </text:p>
          </table:table-cell>
          <table:table-cell table:style-name="ce47" office:value-type="float" office:value="7621000" calcext:value-type="float">
            <text:p>7,621,000 </text:p>
          </table:table-cell>
          <table:table-cell table:style-name="ce54" table:formula="of:=IFERROR(ROUND([.I18]/1000;0);0)" office:value-type="float" office:value="113376" calcext:value-type="float">
            <text:p>113,376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6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M19]" office:value-type="float" office:value="156823" calcext:value-type="float">
            <text:p>156,823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156822851" calcext:value-type="float">
            <text:p>156,822,851 </text:p>
          </table:table-cell>
          <table:table-cell table:style-name="ce47" office:value-type="float" office:value="156822851" calcext:value-type="float">
            <text:p>156,822,851 </text:p>
          </table:table-cell>
          <table:table-cell table:style-name="ce51" table:number-columns-repeated="2"/>
          <table:table-cell table:style-name="ce54" table:formula="of:=IFERROR(ROUND([.I19]/1000;0);0)" office:value-type="float" office:value="156823" calcext:value-type="float">
            <text:p>156,823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M20]" office:value-type="float" office:value="1388472" calcext:value-type="float">
            <text:p>1,388,472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1388471911" calcext:value-type="float">
            <text:p>1,388,471,911 </text:p>
          </table:table-cell>
          <table:table-cell table:style-name="ce47" office:value-type="float" office:value="10684255965" calcext:value-type="float">
            <text:p>10,684,255,965 </text:p>
          </table:table-cell>
          <table:table-cell table:style-name="ce47" office:value-type="float" office:value="9295784054" calcext:value-type="float">
            <text:p>9,295,784,054 </text:p>
          </table:table-cell>
          <table:table-cell table:style-name="ce51"/>
          <table:table-cell table:style-name="ce54" table:formula="of:=IFERROR(ROUND([.I20]/1000;0);0)" office:value-type="float" office:value="1388472" calcext:value-type="float">
            <text:p>1,388,472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4748791" calcext:value-type="float">
            <text:p>4,748,791</text:p>
          </table:table-cell>
          <table:table-cell table:style-name="ce28" table:formula="of:=SUM([.E5:.E20])" office:value-type="float" office:value="5747896" calcext:value-type="float">
            <text:p>5,747,896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259746" calcext:value-type="float">
            <text:p>2,259,746</text:p>
          </table:table-cell>
          <table:table-cell table:style-name="ce28" table:formula="of:=SUM([.H5:.H20])" office:value-type="float" office:value="4253" calcext:value-type="float">
            <text:p>4,253</text:p>
          </table:table-cell>
          <table:table-cell table:style-name="ce45" office:value-type="string" calcext:value-type="string">
            <text:p>D=A-B-C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54" table:number-columns-repeated="3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1-09'.$A$1:.$O$22" table:range-usable-as="print-range"/>
          <table:named-range table:name="Excel_BuiltIn__FilterDatabase" table:base-cell-address="$'113-03'.$A$1" table:cell-range-address="$'111-09'.$A$1:.$H$22"/>
        </table:named-expressions>
        <calcext:conditional-formats>
          <calcext:conditional-format calcext:target-range-address="'111-09'.E5:'111-09'.E9">
            <calcext:condition calcext:apply-style-name="Excel_CondFormat_17_1_1" calcext:value="formula-is([.$E$5]&lt;&gt;[.$F$5]+[.$G$5]+[.$H$5])" calcext:base-cell-address="'111-09'.E5"/>
          </calcext:conditional-format>
        </calcext:conditional-formats>
      </table:table>
      <table:table table:name="111-06" table:style-name="ta18" table:print-ranges="'111-06'.A1:'111-06'.O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9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06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82" table:formula="of:=ROUND(SUM([.I5:.K5])/1000;0)" office:value-type="float" office:value="457303" calcext:value-type="float">
            <text:p>457,303</text:p>
          </table:table-cell>
          <table:table-cell table:style-name="ce31" table:formula="of:=[.M5]" office:value-type="float" office:value="20000" calcext:value-type="float">
            <text:p>20,000</text:p>
          </table:table-cell>
          <table:table-cell table:style-name="ce31" table:formula="of:=[.N5]" office:value-type="float" office:value="437303" calcext:value-type="float">
            <text:p>437,303</text:p>
          </table:table-cell>
          <table:table-cell table:style-name="ce34" table:formula="of:=[.O5]" office:value-type="float" office:value="0" calcext:value-type="float">
            <text:p/>
          </table:table-cell>
          <table:table-cell table:style-name="ce42" office:value-type="float" office:value="20000000" calcext:value-type="float">
            <text:p>20,000,000</text:p>
          </table:table-cell>
          <table:table-cell table:style-name="ce42" office:value-type="float" office:value="437303133" calcext:value-type="float">
            <text:p>437,303,133</text:p>
          </table:table-cell>
          <table:table-cell table:style-name="ce49"/>
          <table:table-cell table:style-name="ce5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7303" calcext:value-type="float">
            <text:p>437,303 </text:p>
          </table:table-cell>
          <table:table-cell table:style-name="ce54" table:formula="of:=IFERROR(ROUND([.K5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83" table:formula="of:=ROUND(SUM([.I6:.K6])/1000;0)" office:value-type="float" office:value="2869041" calcext:value-type="float">
            <text:p>2,869,041</text:p>
          </table:table-cell>
          <table:table-cell table:style-name="ce26" table:formula="of:=[.M6]" office:value-type="float" office:value="2690897" calcext:value-type="float">
            <text:p>2,690,897</text:p>
          </table:table-cell>
          <table:table-cell table:style-name="ce26" table:formula="of:=[.N6]" office:value-type="float" office:value="178143" calcext:value-type="float">
            <text:p>178,143</text:p>
          </table:table-cell>
          <table:table-cell table:style-name="ce35" table:formula="of:=[.O6]" office:value-type="float" office:value="0" calcext:value-type="float">
            <text:p/>
          </table:table-cell>
          <table:table-cell table:style-name="ce42" office:value-type="float" office:value="2690897151" calcext:value-type="float">
            <text:p>2,690,897,151</text:p>
          </table:table-cell>
          <table:table-cell table:style-name="ce42" office:value-type="float" office:value="178143417" calcext:value-type="float">
            <text:p>178,143,417</text:p>
          </table:table-cell>
          <table:table-cell table:style-name="ce49"/>
          <table:table-cell table:style-name="ce5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178143" calcext:value-type="float">
            <text:p>178,143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83" table:formula="of:=ROUND(SUM([.I7:.K7])/1000;0)" office:value-type="float" office:value="408425" calcext:value-type="float">
            <text:p>408,425</text:p>
          </table:table-cell>
          <table:table-cell table:style-name="ce26" table:formula="of:=[.M7]" office:value-type="float" office:value="344000" calcext:value-type="float">
            <text:p>344,000</text:p>
          </table:table-cell>
          <table:table-cell table:style-name="ce26" table:formula="of:=[.N7]" office:value-type="float" office:value="64425" calcext:value-type="float">
            <text:p>64,425</text:p>
          </table:table-cell>
          <table:table-cell table:style-name="ce35" table:formula="of:=[.O7]" office:value-type="float" office:value="0" calcext:value-type="float">
            <text:p/>
          </table:table-cell>
          <table:table-cell table:style-name="ce42" office:value-type="float" office:value="344000000" calcext:value-type="float">
            <text:p>344,000,000</text:p>
          </table:table-cell>
          <table:table-cell table:style-name="ce42" office:value-type="float" office:value="64424774" calcext:value-type="float">
            <text:p>64,424,774</text:p>
          </table:table-cell>
          <table:table-cell table:style-name="ce49"/>
          <table:table-cell table:style-name="ce5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64425" calcext:value-type="float">
            <text:p>64,425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83" table:formula="of:=ROUND(SUM([.I8:.K8])/1000;0)" office:value-type="float" office:value="1852170" calcext:value-type="float">
            <text:p>1,852,170</text:p>
          </table:table-cell>
          <table:table-cell table:style-name="ce26" table:formula="of:=[.M8]" office:value-type="float" office:value="366000" calcext:value-type="float">
            <text:p>366,000</text:p>
          </table:table-cell>
          <table:table-cell table:style-name="ce26" table:formula="of:=[.N8]" office:value-type="float" office:value="1486170" calcext:value-type="float">
            <text:p>1,486,170</text:p>
          </table:table-cell>
          <table:table-cell table:style-name="ce35" table:formula="of:=[.O8]" office:value-type="float" office:value="0" calcext:value-type="float">
            <text:p/>
          </table:table-cell>
          <table:table-cell table:style-name="ce43" office:value-type="float" office:value="366000000" calcext:value-type="float">
            <text:p>366,000,000</text:p>
          </table:table-cell>
          <table:table-cell table:style-name="ce42" office:value-type="float" office:value="1486170406" calcext:value-type="float">
            <text:p>1,486,170,406</text:p>
          </table:table-cell>
          <table:table-cell table:style-name="ce49"/>
          <table:table-cell table:style-name="ce5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486170" calcext:value-type="float">
            <text:p>1,486,170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84" table:formula="of:=ROUND(SUM([.I9:.K9])/1000;0)" office:value-type="float" office:value="171124" calcext:value-type="float">
            <text:p>171,124</text:p>
          </table:table-cell>
          <table:table-cell table:style-name="ce27" table:formula="of:=[.M9]" office:value-type="float" office:value="63000" calcext:value-type="float">
            <text:p>63,000</text:p>
          </table:table-cell>
          <table:table-cell table:style-name="ce27" table:formula="of:=[.N9]" office:value-type="float" office:value="103871" calcext:value-type="float">
            <text:p>103,871</text:p>
          </table:table-cell>
          <table:table-cell table:style-name="ce36" table:formula="of:=[.O9]" office:value-type="float" office:value="4253" calcext:value-type="float">
            <text:p>4,253</text:p>
          </table:table-cell>
          <table:table-cell table:style-name="ce43" office:value-type="float" office:value="63000000" calcext:value-type="float">
            <text:p>63,000,000</text:p>
          </table:table-cell>
          <table:table-cell table:style-name="ce42" office:value-type="float" office:value="103871272" calcext:value-type="float">
            <text:p>103,871,272</text:p>
          </table:table-cell>
          <table:table-cell table:style-name="ce69" office:value-type="float" office:value="4252953" calcext:value-type="float">
            <text:p>4252953</text:p>
          </table:table-cell>
          <table:table-cell table:style-name="ce5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103871" calcext:value-type="float">
            <text:p>103,871 </text:p>
          </table:table-cell>
          <table:table-cell table:style-name="ce54" table:formula="of:=IFERROR(ROUND([.K9]/1000;0);0)" office:value-type="float" office:value="4253" calcext:value-type="float">
            <text:p>4,253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M10]" office:value-type="float" office:value="377918" calcext:value-type="float">
            <text:p>377,918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77917633" calcext:value-type="float">
            <text:p>377,917,633 </text:p>
          </table:table-cell>
          <table:table-cell table:style-name="ce47" office:value-type="float" office:value="377917633" calcext:value-type="float">
            <text:p>377,917,633 </text:p>
          </table:table-cell>
          <table:table-cell table:style-name="ce51" table:number-columns-repeated="2"/>
          <table:table-cell table:style-name="ce54" table:formula="of:=IFERROR(ROUND([.I10]/1000;0);0)" office:value-type="float" office:value="377918" calcext:value-type="float">
            <text:p>377,918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1]" office:value-type="float" office:value="-352158" calcext:value-type="float">
            <text:p>-352,15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352158225" calcext:value-type="float">
            <text:p>-352,158,225 </text:p>
          </table:table-cell>
          <table:table-cell table:style-name="ce47" office:value-type="float" office:value="-352158225" calcext:value-type="float">
            <text:p>-352,158,225 </text:p>
          </table:table-cell>
          <table:table-cell table:style-name="ce51" table:number-columns-repeated="2"/>
          <table:table-cell table:style-name="ce54" table:formula="of:=IFERROR(ROUND([.I11]/1000;0);0)" office:value-type="float" office:value="-352158" calcext:value-type="float">
            <text:p>-352,158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2]" office:value-type="float" office:value="161007" calcext:value-type="float">
            <text:p>161,00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" office:value-type="float" office:value="161006723" calcext:value-type="float">
            <text:p>161,006,723 </text:p>
          </table:table-cell>
          <table:table-cell table:style-name="ce47" office:value-type="float" office:value="198152833" calcext:value-type="float">
            <text:p>198,152,833 </text:p>
          </table:table-cell>
          <table:table-cell table:style-name="ce47" office:value-type="float" office:value="37146110" calcext:value-type="float">
            <text:p>37,146,110 </text:p>
          </table:table-cell>
          <table:table-cell table:style-name="ce51"/>
          <table:table-cell table:style-name="ce54" table:formula="of:=IFERROR(ROUND([.I12]/1000;0);0)" office:value-type="float" office:value="161007" calcext:value-type="float">
            <text:p>161,007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3]" office:value-type="float" office:value="2063434" calcext:value-type="float">
            <text:p>2,063,43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2063433698" calcext:value-type="float">
            <text:p>2,063,433,698 </text:p>
          </table:table-cell>
          <table:table-cell table:style-name="ce47" office:value-type="float" office:value="5935422625" calcext:value-type="float">
            <text:p>5,935,422,625 </text:p>
          </table:table-cell>
          <table:table-cell table:style-name="ce47" office:value-type="float" office:value="3871958927" calcext:value-type="float">
            <text:p>3,871,958,927 </text:p>
          </table:table-cell>
          <table:table-cell table:style-name="ce47" office:value-type="float" office:value="30000" calcext:value-type="float">
            <text:p>30,000 </text:p>
          </table:table-cell>
          <table:table-cell table:style-name="ce54" table:formula="of:=IFERROR(ROUND([.I13]/1000;0);0)" office:value-type="float" office:value="2063434" calcext:value-type="float">
            <text:p>2,063,434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4]" office:value-type="float" office:value="13585" calcext:value-type="float">
            <text:p>13,58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3584700" calcext:value-type="float">
            <text:p>13,584,700 </text:p>
          </table:table-cell>
          <table:table-cell table:style-name="ce47" office:value-type="float" office:value="13584700" calcext:value-type="float">
            <text:p>13,584,700 </text:p>
          </table:table-cell>
          <table:table-cell table:style-name="ce51" table:number-columns-repeated="2"/>
          <table:table-cell table:style-name="ce54" table:formula="of:=IFERROR(ROUND([.I14]/1000;0);0)" office:value-type="float" office:value="13585" calcext:value-type="float">
            <text:p>13,585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5]" office:value-type="float" office:value="233220" calcext:value-type="float">
            <text:p>233,22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33219694" calcext:value-type="float">
            <text:p>233,219,694 </text:p>
          </table:table-cell>
          <table:table-cell table:style-name="ce47" office:value-type="float" office:value="334871047" calcext:value-type="float">
            <text:p>334,871,047 </text:p>
          </table:table-cell>
          <table:table-cell table:style-name="ce47" office:value-type="float" office:value="101651353" calcext:value-type="float">
            <text:p>101,651,353 </text:p>
          </table:table-cell>
          <table:table-cell table:style-name="ce51"/>
          <table:table-cell table:style-name="ce54" table:formula="of:=IFERROR(ROUND([.I15]/1000;0);0)" office:value-type="float" office:value="233220" calcext:value-type="float">
            <text:p>233,220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6]" office:value-type="float" office:value="70058" calcext:value-type="float">
            <text:p>70,05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70058364" calcext:value-type="float">
            <text:p>70,058,364 </text:p>
          </table:table-cell>
          <table:table-cell table:style-name="ce47" office:value-type="float" office:value="70417844" calcext:value-type="float">
            <text:p>70,417,844 </text:p>
          </table:table-cell>
          <table:table-cell table:style-name="ce47" office:value-type="float" office:value="359480" calcext:value-type="float">
            <text:p>359,480 </text:p>
          </table:table-cell>
          <table:table-cell table:style-name="ce51"/>
          <table:table-cell table:style-name="ce54" table:formula="of:=IFERROR(ROUND([.I16]/1000;0);0)" office:value-type="float" office:value="70058" calcext:value-type="float">
            <text:p>70,058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7]" office:value-type="float" office:value="274441" calcext:value-type="float">
            <text:p>274,44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74441004" calcext:value-type="float">
            <text:p>274,441,004 </text:p>
          </table:table-cell>
          <table:table-cell table:style-name="ce47" office:value-type="float" office:value="275892344" calcext:value-type="float">
            <text:p>275,892,344 </text:p>
          </table:table-cell>
          <table:table-cell table:style-name="ce47" office:value-type="float" office:value="1451340" calcext:value-type="float">
            <text:p>1,451,340 </text:p>
          </table:table-cell>
          <table:table-cell table:style-name="ce51"/>
          <table:table-cell table:style-name="ce54" table:formula="of:=IFERROR(ROUND([.I17]/1000;0);0)" office:value-type="float" office:value="274441" calcext:value-type="float">
            <text:p>274,441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8]" office:value-type="float" office:value="246803" calcext:value-type="float">
            <text:p>246,80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246803394" calcext:value-type="float">
            <text:p>246,803,394 </text:p>
          </table:table-cell>
          <table:table-cell table:style-name="ce47" office:value-type="float" office:value="291227001" calcext:value-type="float">
            <text:p>291,227,001 </text:p>
          </table:table-cell>
          <table:table-cell table:style-name="ce47" office:value-type="float" office:value="36802607" calcext:value-type="float">
            <text:p>36,802,607 </text:p>
          </table:table-cell>
          <table:table-cell table:style-name="ce47" office:value-type="float" office:value="7621000" calcext:value-type="float">
            <text:p>7,621,000 </text:p>
          </table:table-cell>
          <table:table-cell table:style-name="ce54" table:formula="of:=IFERROR(ROUND([.I18]/1000;0);0)" office:value-type="float" office:value="246803" calcext:value-type="float">
            <text:p>246,803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M19]" office:value-type="float" office:value="183034" calcext:value-type="float">
            <text:p>183,034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183034302" calcext:value-type="float">
            <text:p>183,034,302 </text:p>
          </table:table-cell>
          <table:table-cell table:style-name="ce47" office:value-type="float" office:value="183034302" calcext:value-type="float">
            <text:p>183,034,302 </text:p>
          </table:table-cell>
          <table:table-cell table:style-name="ce51" table:number-columns-repeated="2"/>
          <table:table-cell table:style-name="ce54" table:formula="of:=IFERROR(ROUND([.I19]/1000;0);0)" office:value-type="float" office:value="183034" calcext:value-type="float">
            <text:p>183,034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M20]" office:value-type="float" office:value="1580226" calcext:value-type="float">
            <text:p>1,580,226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1580225932" calcext:value-type="float">
            <text:p>1,580,225,932 </text:p>
          </table:table-cell>
          <table:table-cell table:style-name="ce47" office:value-type="float" office:value="10683994024" calcext:value-type="float">
            <text:p>10,683,994,024 </text:p>
          </table:table-cell>
          <table:table-cell table:style-name="ce47" office:value-type="float" office:value="9103768092" calcext:value-type="float">
            <text:p>9,103,768,092 </text:p>
          </table:table-cell>
          <table:table-cell table:style-name="ce51"/>
          <table:table-cell table:style-name="ce54" table:formula="of:=IFERROR(ROUND([.I20]/1000;0);0)" office:value-type="float" office:value="1580226" calcext:value-type="float">
            <text:p>1,580,226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4851568" calcext:value-type="float">
            <text:p>4,851,568</text:p>
          </table:table-cell>
          <table:table-cell table:style-name="ce28" table:formula="of:=SUM([.E5:.E20])" office:value-type="float" office:value="5758063" calcext:value-type="float">
            <text:p>5,758,063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269912" calcext:value-type="float">
            <text:p>2,269,912</text:p>
          </table:table-cell>
          <table:table-cell table:style-name="ce28" table:formula="of:=SUM([.H5:.H20])" office:value-type="float" office:value="4253" calcext:value-type="float">
            <text:p>4,253</text:p>
          </table:table-cell>
          <table:table-cell table:style-name="ce45" office:value-type="string" calcext:value-type="string">
            <text:p>D=A-B-C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54" table:number-columns-repeated="3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1-06'.$A$1:.$O$22" table:range-usable-as="print-range"/>
          <table:named-range table:name="Excel_BuiltIn__FilterDatabase" table:base-cell-address="$'113-03'.$A$1" table:cell-range-address="$'111-06'.$A$1:.$H$22"/>
        </table:named-expressions>
        <calcext:conditional-formats>
          <calcext:conditional-format calcext:target-range-address="'111-06'.E5:'111-06'.E9">
            <calcext:condition calcext:apply-style-name="Excel_CondFormat_18_1_1" calcext:value="formula-is([.$E$5]&lt;&gt;[.$F$5]+[.$G$5]+[.$H$5])" calcext:base-cell-address="'111-06'.E5"/>
          </calcext:conditional-format>
        </calcext:conditional-formats>
      </table:table>
      <table:table table:name="111-03" table:style-name="ta19" table:print-ranges="'111-03'.A1:'111-03'.O2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visibility="collapse" table:default-cell-style-name="ce40"/>
        <table:table-column table:style-name="co9" table:visibility="collapse" table:default-cell-style-name="ce40"/>
        <table:table-column table:style-name="co10" table:visibility="collapse" table:default-cell-style-name="ce40"/>
        <table:table-column table:style-name="co11" table:visibility="collapse" table:default-cell-style-name="ce40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9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03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85" table:formula="of:=ROUND(SUM([.I5:.K5])/1000;0)" office:value-type="float" office:value="458052" calcext:value-type="float">
            <text:p>458,052</text:p>
          </table:table-cell>
          <table:table-cell table:style-name="ce31" table:formula="of:=[.M5]" office:value-type="float" office:value="20000" calcext:value-type="float">
            <text:p>20,000</text:p>
          </table:table-cell>
          <table:table-cell table:style-name="ce31" table:formula="of:=[.N5]" office:value-type="float" office:value="438052" calcext:value-type="float">
            <text:p>438,052</text:p>
          </table:table-cell>
          <table:table-cell table:style-name="ce34" table:formula="of:=[.O5]" office:value-type="float" office:value="0" calcext:value-type="float">
            <text:p/>
          </table:table-cell>
          <table:table-cell table:style-name="ce88" office:value-type="float" office:value="20000000" calcext:value-type="float">
            <text:p>20,000,000</text:p>
          </table:table-cell>
          <table:table-cell table:style-name="ce88" office:value-type="float" office:value="438051720" calcext:value-type="float">
            <text:p>438,051,720</text:p>
          </table:table-cell>
          <table:table-cell table:style-name="ce49"/>
          <table:table-cell table:style-name="ce5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8052" calcext:value-type="float">
            <text:p>438,052 </text:p>
          </table:table-cell>
          <table:table-cell table:style-name="ce54" table:formula="of:=IFERROR(ROUND([.K5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86" table:formula="of:=ROUND(SUM([.I6:.K6])/1000;0)" office:value-type="float" office:value="2816096" calcext:value-type="float">
            <text:p>2,816,096</text:p>
          </table:table-cell>
          <table:table-cell table:style-name="ce26" table:formula="of:=[.M6]" office:value-type="float" office:value="2690897" calcext:value-type="float">
            <text:p>2,690,897</text:p>
          </table:table-cell>
          <table:table-cell table:style-name="ce26" table:formula="of:=[.N6]" office:value-type="float" office:value="125199" calcext:value-type="float">
            <text:p>125,199</text:p>
          </table:table-cell>
          <table:table-cell table:style-name="ce35" table:formula="of:=[.O6]" office:value-type="float" office:value="0" calcext:value-type="float">
            <text:p/>
          </table:table-cell>
          <table:table-cell table:style-name="ce88" office:value-type="float" office:value="2690897151" calcext:value-type="float">
            <text:p>2,690,897,151</text:p>
          </table:table-cell>
          <table:table-cell table:style-name="ce88" office:value-type="float" office:value="125198517" calcext:value-type="float">
            <text:p>125,198,517</text:p>
          </table:table-cell>
          <table:table-cell table:style-name="ce49"/>
          <table:table-cell table:style-name="ce5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125199" calcext:value-type="float">
            <text:p>125,199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86" table:formula="of:=ROUND(SUM([.I7:.K7])/1000;0)" office:value-type="float" office:value="403951" calcext:value-type="float">
            <text:p>403,951</text:p>
          </table:table-cell>
          <table:table-cell table:style-name="ce26" table:formula="of:=[.M7]" office:value-type="float" office:value="344000" calcext:value-type="float">
            <text:p>344,000</text:p>
          </table:table-cell>
          <table:table-cell table:style-name="ce26" table:formula="of:=[.N7]" office:value-type="float" office:value="59951" calcext:value-type="float">
            <text:p>59,951</text:p>
          </table:table-cell>
          <table:table-cell table:style-name="ce35" table:formula="of:=[.O7]" office:value-type="float" office:value="0" calcext:value-type="float">
            <text:p/>
          </table:table-cell>
          <table:table-cell table:style-name="ce88" office:value-type="float" office:value="344000000" calcext:value-type="float">
            <text:p>344,000,000</text:p>
          </table:table-cell>
          <table:table-cell table:style-name="ce88" office:value-type="float" office:value="59951221" calcext:value-type="float">
            <text:p>59,951,221</text:p>
          </table:table-cell>
          <table:table-cell table:style-name="ce49"/>
          <table:table-cell table:style-name="ce5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59951" calcext:value-type="float">
            <text:p>59,951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86" table:formula="of:=ROUND(SUM([.I8:.K8])/1000;0)" office:value-type="float" office:value="1853431" calcext:value-type="float">
            <text:p>1,853,431</text:p>
          </table:table-cell>
          <table:table-cell table:style-name="ce26" table:formula="of:=[.M8]" office:value-type="float" office:value="366000" calcext:value-type="float">
            <text:p>366,000</text:p>
          </table:table-cell>
          <table:table-cell table:style-name="ce26" table:formula="of:=[.N8]" office:value-type="float" office:value="1487431" calcext:value-type="float">
            <text:p>1,487,431</text:p>
          </table:table-cell>
          <table:table-cell table:style-name="ce35" table:formula="of:=[.O8]" office:value-type="float" office:value="0" calcext:value-type="float">
            <text:p/>
          </table:table-cell>
          <table:table-cell table:style-name="ce89" office:value-type="float" office:value="366000000" calcext:value-type="float">
            <text:p>366,000,000</text:p>
          </table:table-cell>
          <table:table-cell table:style-name="ce88" office:value-type="float" office:value="1487431008" calcext:value-type="float">
            <text:p>1,487,431,008</text:p>
          </table:table-cell>
          <table:table-cell table:style-name="ce49"/>
          <table:table-cell table:style-name="ce5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487431" calcext:value-type="float">
            <text:p>1,487,431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87" table:formula="of:=ROUND(SUM([.I9:.K9])/1000;0)" office:value-type="float" office:value="165493" calcext:value-type="float">
            <text:p>165,493</text:p>
          </table:table-cell>
          <table:table-cell table:style-name="ce27" table:formula="of:=[.M9]" office:value-type="float" office:value="63000" calcext:value-type="float">
            <text:p>63,000</text:p>
          </table:table-cell>
          <table:table-cell table:style-name="ce27" table:formula="of:=[.N9]" office:value-type="float" office:value="98913" calcext:value-type="float">
            <text:p>98,913</text:p>
          </table:table-cell>
          <table:table-cell table:style-name="ce36" table:formula="of:=[.O9]" office:value-type="float" office:value="3580" calcext:value-type="float">
            <text:p>3,580</text:p>
          </table:table-cell>
          <table:table-cell table:style-name="ce89" office:value-type="float" office:value="63000000" calcext:value-type="float">
            <text:p>63,000,000</text:p>
          </table:table-cell>
          <table:table-cell table:style-name="ce88" office:value-type="float" office:value="98913494" calcext:value-type="float">
            <text:p>98,913,494</text:p>
          </table:table-cell>
          <table:table-cell table:style-name="ce90" office:value-type="float" office:value="3579738" calcext:value-type="float">
            <text:p>3579738</text:p>
          </table:table-cell>
          <table:table-cell table:style-name="ce5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98913" calcext:value-type="float">
            <text:p>98,913 </text:p>
          </table:table-cell>
          <table:table-cell table:style-name="ce54" table:formula="of:=IFERROR(ROUND([.K9]/1000;0);0)" office:value-type="float" office:value="3580" calcext:value-type="float">
            <text:p>3,58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M10]" office:value-type="float" office:value="377642" calcext:value-type="float">
            <text:p>377,642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77642404" calcext:value-type="float">
            <text:p>377,642,404 </text:p>
          </table:table-cell>
          <table:table-cell table:style-name="ce51" office:value-type="float" office:value="377642404" calcext:value-type="float">
            <text:p>377,642,404 </text:p>
          </table:table-cell>
          <table:table-cell table:style-name="ce51" table:number-columns-repeated="2"/>
          <table:table-cell table:style-name="ce54" table:formula="of:=IFERROR(ROUND([.I10]/1000;0);0)" office:value-type="float" office:value="377642" calcext:value-type="float">
            <text:p>377,642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1]" office:value-type="float" office:value="-466223" calcext:value-type="float">
            <text:p>-466,22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466223156" calcext:value-type="float">
            <text:p>-466,223,156 </text:p>
          </table:table-cell>
          <table:table-cell table:style-name="ce51" office:value-type="float" office:value="-466223156" calcext:value-type="float">
            <text:p>-466,223,156 </text:p>
          </table:table-cell>
          <table:table-cell table:style-name="ce51" table:number-columns-repeated="2"/>
          <table:table-cell table:style-name="ce54" table:formula="of:=IFERROR(ROUND([.I11]/1000;0);0)" office:value-type="float" office:value="-466223" calcext:value-type="float">
            <text:p>-466,22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2]" office:value-type="float" office:value="21703" calcext:value-type="float">
            <text:p>21,70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" office:value-type="float" office:value="21702617" calcext:value-type="float">
            <text:p>21,702,617 </text:p>
          </table:table-cell>
          <table:table-cell table:style-name="ce51" office:value-type="float" office:value="58848727" calcext:value-type="float">
            <text:p>58,848,727 </text:p>
          </table:table-cell>
          <table:table-cell table:style-name="ce51" office:value-type="float" office:value="37146110" calcext:value-type="float">
            <text:p>37,146,110 </text:p>
          </table:table-cell>
          <table:table-cell table:style-name="ce51"/>
          <table:table-cell table:style-name="ce54" table:formula="of:=IFERROR(ROUND([.I12]/1000;0);0)" office:value-type="float" office:value="21703" calcext:value-type="float">
            <text:p>21,70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3]" office:value-type="float" office:value="1971421" calcext:value-type="float">
            <text:p>1,971,42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1971420971" calcext:value-type="float">
            <text:p>1,971,420,971 </text:p>
          </table:table-cell>
          <table:table-cell table:style-name="ce51" office:value-type="float" office:value="5845605773" calcext:value-type="float">
            <text:p>5,845,605,773 </text:p>
          </table:table-cell>
          <table:table-cell table:style-name="ce51" office:value-type="float" office:value="3874154802" calcext:value-type="float">
            <text:p>3,874,154,802 </text:p>
          </table:table-cell>
          <table:table-cell table:style-name="ce51" office:value-type="float" office:value="30000" calcext:value-type="float">
            <text:p>30,000 </text:p>
          </table:table-cell>
          <table:table-cell table:style-name="ce54" table:formula="of:=IFERROR(ROUND([.I13]/1000;0);0)" office:value-type="float" office:value="1971421" calcext:value-type="float">
            <text:p>1,971,421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4]" office:value-type="float" office:value="11221" calcext:value-type="float">
            <text:p>11,22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1220972" calcext:value-type="float">
            <text:p>11,220,972 </text:p>
          </table:table-cell>
          <table:table-cell table:style-name="ce51" office:value-type="float" office:value="11220972" calcext:value-type="float">
            <text:p>11,220,972 </text:p>
          </table:table-cell>
          <table:table-cell table:style-name="ce51" table:number-columns-repeated="2"/>
          <table:table-cell table:style-name="ce54" table:formula="of:=IFERROR(ROUND([.I14]/1000;0);0)" office:value-type="float" office:value="11221" calcext:value-type="float">
            <text:p>11,221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5]" office:value-type="float" office:value="228371" calcext:value-type="float">
            <text:p>228,37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228370791" calcext:value-type="float">
            <text:p>228,370,791 </text:p>
          </table:table-cell>
          <table:table-cell table:style-name="ce51" office:value-type="float" office:value="330022144" calcext:value-type="float">
            <text:p>330,022,144 </text:p>
          </table:table-cell>
          <table:table-cell table:style-name="ce51" office:value-type="float" office:value="101651353" calcext:value-type="float">
            <text:p>101,651,353 </text:p>
          </table:table-cell>
          <table:table-cell table:style-name="ce51"/>
          <table:table-cell table:style-name="ce54" table:formula="of:=IFERROR(ROUND([.I15]/1000;0);0)" office:value-type="float" office:value="228371" calcext:value-type="float">
            <text:p>228,371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6]" office:value-type="float" office:value="71152" calcext:value-type="float">
            <text:p>71,15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71152109" calcext:value-type="float">
            <text:p>71,152,109 </text:p>
          </table:table-cell>
          <table:table-cell table:style-name="ce51" office:value-type="float" office:value="71745724" calcext:value-type="float">
            <text:p>71,745,724 </text:p>
          </table:table-cell>
          <table:table-cell table:style-name="ce51" office:value-type="float" office:value="593615" calcext:value-type="float">
            <text:p>593,615 </text:p>
          </table:table-cell>
          <table:table-cell table:style-name="ce51"/>
          <table:table-cell table:style-name="ce54" table:formula="of:=IFERROR(ROUND([.I16]/1000;0);0)" office:value-type="float" office:value="71152" calcext:value-type="float">
            <text:p>71,152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7]" office:value-type="float" office:value="270662" calcext:value-type="float">
            <text:p>270,66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270662206" calcext:value-type="float">
            <text:p>270,662,206 </text:p>
          </table:table-cell>
          <table:table-cell table:style-name="ce51" office:value-type="float" office:value="287569884" calcext:value-type="float">
            <text:p>287,569,884 </text:p>
          </table:table-cell>
          <table:table-cell table:style-name="ce51" office:value-type="float" office:value="16907678" calcext:value-type="float">
            <text:p>16,907,678 </text:p>
          </table:table-cell>
          <table:table-cell table:style-name="ce51"/>
          <table:table-cell table:style-name="ce54" table:formula="of:=IFERROR(ROUND([.I17]/1000;0);0)" office:value-type="float" office:value="270662" calcext:value-type="float">
            <text:p>270,662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8]" office:value-type="float" office:value="250882" calcext:value-type="float">
            <text:p>250,88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250881844" calcext:value-type="float">
            <text:p>250,881,844 </text:p>
          </table:table-cell>
          <table:table-cell table:style-name="ce51" office:value-type="float" office:value="368488966" calcext:value-type="float">
            <text:p>368,488,966 </text:p>
          </table:table-cell>
          <table:table-cell table:style-name="ce51" office:value-type="float" office:value="102365122" calcext:value-type="float">
            <text:p>102,365,122 </text:p>
          </table:table-cell>
          <table:table-cell table:style-name="ce51" office:value-type="float" office:value="15242000" calcext:value-type="float">
            <text:p>15,242,000 </text:p>
          </table:table-cell>
          <table:table-cell table:style-name="ce54" table:formula="of:=IFERROR(ROUND([.I18]/1000;0);0)" office:value-type="float" office:value="250882" calcext:value-type="float">
            <text:p>250,882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M19]" office:value-type="float" office:value="204587" calcext:value-type="float">
            <text:p>204,587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19]-[.K19]-[.L19]" office:value-type="float" office:value="204586770" calcext:value-type="float">
            <text:p>204,586,770 </text:p>
          </table:table-cell>
          <table:table-cell table:style-name="ce51" office:value-type="float" office:value="204586770" calcext:value-type="float">
            <text:p>204,586,770 </text:p>
          </table:table-cell>
          <table:table-cell table:style-name="ce51" table:number-columns-repeated="2"/>
          <table:table-cell table:style-name="ce54" table:formula="of:=IFERROR(ROUND([.I19]/1000;0);0)" office:value-type="float" office:value="204587" calcext:value-type="float">
            <text:p>204,587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M20]" office:value-type="float" office:value="1651530" calcext:value-type="float">
            <text:p>1,651,530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0]-[.K20]-[.L20]" office:value-type="float" office:value="1651529537" calcext:value-type="float">
            <text:p>1,651,529,537 </text:p>
          </table:table-cell>
          <table:table-cell table:style-name="ce51" office:value-type="float" office:value="10683289419" calcext:value-type="float">
            <text:p>10,683,289,419 </text:p>
          </table:table-cell>
          <table:table-cell table:style-name="ce51" office:value-type="float" office:value="9031759882" calcext:value-type="float">
            <text:p>9,031,759,882 </text:p>
          </table:table-cell>
          <table:table-cell table:style-name="ce51"/>
          <table:table-cell table:style-name="ce54" table:formula="of:=IFERROR(ROUND([.I20]/1000;0);0)" office:value-type="float" office:value="1651530" calcext:value-type="float">
            <text:p>1,651,530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0])" office:value-type="float" office:value="4592948" calcext:value-type="float">
            <text:p>4,592,948</text:p>
          </table:table-cell>
          <table:table-cell table:style-name="ce28" table:formula="of:=SUM([.E5:.E20])" office:value-type="float" office:value="5697023" calcext:value-type="float">
            <text:p>5,697,023</text:p>
          </table:table-cell>
          <table:table-cell table:style-name="ce28" table:formula="of:=SUM([.F5:.F20])" office:value-type="float" office:value="3483897" calcext:value-type="float">
            <text:p>3,483,897</text:p>
          </table:table-cell>
          <table:table-cell table:style-name="ce28" table:formula="of:=SUM([.G5:.G20])" office:value-type="float" office:value="2209546" calcext:value-type="float">
            <text:p>2,209,546</text:p>
          </table:table-cell>
          <table:table-cell table:style-name="ce28" table:formula="of:=SUM([.H5:.H20])" office:value-type="float" office:value="3580" calcext:value-type="float">
            <text:p>3,580</text:p>
          </table:table-cell>
          <table:table-cell table:style-name="ce45" office:value-type="string" calcext:value-type="string">
            <text:p>D=A-B-C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54" table:number-columns-repeated="3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/>
          <table:table-cell table:number-columns-repeated="1015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1-03'.$A$1:.$O$22" table:range-usable-as="print-range"/>
          <table:named-range table:name="Excel_BuiltIn__FilterDatabase" table:base-cell-address="$'113-03'.$A$1" table:cell-range-address="$'111-03'.$A$1:.$H$22"/>
        </table:named-expressions>
        <calcext:conditional-formats>
          <calcext:conditional-format calcext:target-range-address="'111-03'.E5:'111-03'.E9">
            <calcext:condition calcext:apply-style-name="Excel_CondFormat_19_1_1" calcext:value="formula-is([.$E$5]&lt;&gt;[.$F$5]+[.$G$5]+[.$H$5])" calcext:base-cell-address="'111-03'.E5"/>
          </calcext:conditional-format>
        </calcext:conditional-formats>
      </table:table>
      <table:table table:name="110-12" table:style-name="ta20" table:print-ranges="'110-12'.A1:'110-12'.O2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3" table:visibility="collapse" table:default-cell-style-name="ce53"/>
        <table:table-column table:style-name="co16" table:visibility="collapse" table:default-cell-style-name="ce53"/>
        <table:table-column table:style-name="co17" table:visibility="collapse" table:default-cell-style-name="ce53"/>
        <table:table-column table:style-name="co18" table:visibility="collapse" table:default-cell-style-name="ce53"/>
        <table:table-column table:style-name="co12" table:visibility="collapse" table:number-columns-repeated="2" table:default-cell-style-name="ce53"/>
        <table:table-column table:style-name="co1" table:visibility="collapse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10"/>
        <table:table-column table:style-name="co1" table:number-columns-repeated="239" table:default-cell-style-name="ce10"/>
        <table:table-column table:style-name="co1" table:number-columns-repeated="767" table:default-cell-style-name="Default"/>
        <table:table-row table:style-name="ro1">
          <table:table-cell table:style-name="ce91" office:value-type="string" calcext:value-type="string" table:number-columns-spanned="8" table:number-rows-spanned="1">
            <text:p>金門縣110年12月各基金餘額或淨值概況<text:span text:style-name="T3">　</text:span></text:p>
          </table:table-cell>
          <table:covered-table-cell table:number-columns-repeated="7" table:style-name="ce91"/>
          <table:table-cell table:number-columns-repeated="1016"/>
        </table:table-row>
        <table:table-row table:style-name="ro1">
          <table:table-cell table:style-name="ce92" office:value-type="string" calcext:value-type="string" table:number-columns-spanned="8" table:number-rows-spanned="1">
            <text:p>單位：千元</text:p>
          </table:table-cell>
          <table:covered-table-cell table:number-columns-repeated="7" table:style-name="ce92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　編號</text:p>
          </table:table-cell>
          <table:table-cell table:style-name="ce93" office:value-type="string" calcext:value-type="string" table:number-columns-spanned="1" table:number-rows-spanned="2">
            <text:p>基金名稱</text:p>
          </table:table-cell>
          <table:table-cell table:style-name="ce93" office:value-type="string" calcext:value-type="string" table:number-columns-spanned="1" table:number-rows-spanned="2">
            <text:p>基金類別　</text:p>
          </table:table-cell>
          <table:table-cell table:style-name="ce9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17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17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style-name="ce41" office:value-type="string" calcext:value-type="string">
            <text:p>基金</text:p>
          </table:table-cell>
          <table:table-cell table:style-name="ce41" office:value-type="string" calcext:value-type="string">
            <text:p>累積餘絀</text:p>
          </table:table-cell>
          <table:table-cell table:style-name="ce41" office:value-type="string" calcext:value-type="string">
            <text:p>公積</text:p>
          </table:table-cell>
          <table:table-cell table:number-columns-repeated="1013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94" table:formula="of:=ROUND(SUM([.I5:.K5])/1000;0)" office:value-type="float" office:value="458826" calcext:value-type="float">
            <text:p>458,826</text:p>
          </table:table-cell>
          <table:table-cell table:style-name="ce31" table:formula="of:=[.M5]" office:value-type="float" office:value="20000" calcext:value-type="float">
            <text:p>20,000</text:p>
          </table:table-cell>
          <table:table-cell table:style-name="ce31" table:formula="of:=[.N5]" office:value-type="float" office:value="438826" calcext:value-type="float">
            <text:p>438,826</text:p>
          </table:table-cell>
          <table:table-cell table:style-name="ce34" table:formula="of:=[.O5]" office:value-type="float" office:value="0" calcext:value-type="float">
            <text:p/>
          </table:table-cell>
          <table:table-cell table:style-name="ce88" office:value-type="float" office:value="20000000" calcext:value-type="float">
            <text:p>20,000,000</text:p>
          </table:table-cell>
          <table:table-cell table:style-name="ce88" office:value-type="float" office:value="438825823" calcext:value-type="float">
            <text:p>438,825,823</text:p>
          </table:table-cell>
          <table:table-cell table:style-name="ce98"/>
          <table:table-cell table:style-name="ce5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438826" calcext:value-type="float">
            <text:p>438,826 </text:p>
          </table:table-cell>
          <table:table-cell table:style-name="ce54" table:formula="of:=IFERROR(ROUND([.K5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95" table:formula="of:=ROUND(SUM([.I6:.K6])/1000;0)" office:value-type="float" office:value="2812498" calcext:value-type="float">
            <text:p>2,812,498</text:p>
          </table:table-cell>
          <table:table-cell table:style-name="ce26" table:formula="of:=[.M6]" office:value-type="float" office:value="2690897" calcext:value-type="float">
            <text:p>2,690,897</text:p>
          </table:table-cell>
          <table:table-cell table:style-name="ce26" table:formula="of:=[.N6]" office:value-type="float" office:value="121601" calcext:value-type="float">
            <text:p>121,601</text:p>
          </table:table-cell>
          <table:table-cell table:style-name="ce35" table:formula="of:=[.O6]" office:value-type="float" office:value="0" calcext:value-type="float">
            <text:p/>
          </table:table-cell>
          <table:table-cell table:style-name="ce88" office:value-type="float" office:value="2690897151" calcext:value-type="float">
            <text:p>2,690,897,151</text:p>
          </table:table-cell>
          <table:table-cell table:style-name="ce88" office:value-type="float" office:value="121601044" calcext:value-type="float">
            <text:p>121,601,044</text:p>
          </table:table-cell>
          <table:table-cell table:style-name="ce98"/>
          <table:table-cell table:style-name="ce5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121601" calcext:value-type="float">
            <text:p>121,601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95" table:formula="of:=ROUND(SUM([.I7:.K7])/1000;0)" office:value-type="float" office:value="411473" calcext:value-type="float">
            <text:p>411,473</text:p>
          </table:table-cell>
          <table:table-cell table:style-name="ce26" table:formula="of:=[.M7]" office:value-type="float" office:value="344000" calcext:value-type="float">
            <text:p>344,000</text:p>
          </table:table-cell>
          <table:table-cell table:style-name="ce26" table:formula="of:=[.N7]" office:value-type="float" office:value="67473" calcext:value-type="float">
            <text:p>67,473</text:p>
          </table:table-cell>
          <table:table-cell table:style-name="ce35" table:formula="of:=[.O7]" office:value-type="float" office:value="0" calcext:value-type="float">
            <text:p/>
          </table:table-cell>
          <table:table-cell table:style-name="ce88" office:value-type="float" office:value="344000000" calcext:value-type="float">
            <text:p>344,000,000</text:p>
          </table:table-cell>
          <table:table-cell table:style-name="ce88" office:value-type="float" office:value="67473211" calcext:value-type="float">
            <text:p>67,473,211</text:p>
          </table:table-cell>
          <table:table-cell table:style-name="ce98"/>
          <table:table-cell table:style-name="ce5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67473" calcext:value-type="float">
            <text:p>67,473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95" table:formula="of:=ROUND(SUM([.I8:.K8])/1000;0)" office:value-type="float" office:value="1663826" calcext:value-type="float">
            <text:p>1,663,826</text:p>
          </table:table-cell>
          <table:table-cell table:style-name="ce26" table:formula="of:=[.M8]" office:value-type="float" office:value="366000" calcext:value-type="float">
            <text:p>366,000</text:p>
          </table:table-cell>
          <table:table-cell table:style-name="ce26" table:formula="of:=[.N8]" office:value-type="float" office:value="1297826" calcext:value-type="float">
            <text:p>1,297,826</text:p>
          </table:table-cell>
          <table:table-cell table:style-name="ce35" table:formula="of:=[.O8]" office:value-type="float" office:value="0" calcext:value-type="float">
            <text:p/>
          </table:table-cell>
          <table:table-cell table:style-name="ce89" office:value-type="float" office:value="366000000" calcext:value-type="float">
            <text:p>366,000,000</text:p>
          </table:table-cell>
          <table:table-cell table:style-name="ce88" office:value-type="float" office:value="1297826477" calcext:value-type="float">
            <text:p>1,297,826,477</text:p>
          </table:table-cell>
          <table:table-cell table:style-name="ce98"/>
          <table:table-cell table:style-name="ce5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297826" calcext:value-type="float">
            <text:p>1,297,826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96" table:formula="of:=ROUND(SUM([.I9:.K9])/1000;0)" office:value-type="float" office:value="165050" calcext:value-type="float">
            <text:p>165,050</text:p>
          </table:table-cell>
          <table:table-cell table:style-name="ce27" table:formula="of:=[.M9]" office:value-type="float" office:value="63000" calcext:value-type="float">
            <text:p>63,000</text:p>
          </table:table-cell>
          <table:table-cell table:style-name="ce27" table:formula="of:=[.N9]" office:value-type="float" office:value="98893" calcext:value-type="float">
            <text:p>98,893</text:p>
          </table:table-cell>
          <table:table-cell table:style-name="ce36" table:formula="of:=[.O9]" office:value-type="float" office:value="3156" calcext:value-type="float">
            <text:p>3,156</text:p>
          </table:table-cell>
          <table:table-cell table:style-name="ce89" office:value-type="float" office:value="63000000" calcext:value-type="float">
            <text:p>63,000,000</text:p>
          </table:table-cell>
          <table:table-cell table:style-name="ce88" office:value-type="float" office:value="98893376" calcext:value-type="float">
            <text:p>98,893,376</text:p>
          </table:table-cell>
          <table:table-cell table:style-name="ce90" office:value-type="float" office:value="3156308" calcext:value-type="float">
            <text:p>3156308</text:p>
          </table:table-cell>
          <table:table-cell table:style-name="ce5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98893" calcext:value-type="float">
            <text:p>98,893 </text:p>
          </table:table-cell>
          <table:table-cell table:style-name="ce54" table:formula="of:=IFERROR(ROUND([.K9]/1000;0);0)" office:value-type="float" office:value="3156" calcext:value-type="float">
            <text:p>3,156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M10]" office:value-type="float" office:value="377532" calcext:value-type="float">
            <text:p>377,532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44" table:formula="of:=[.J10]-[.K10]-[.L10]" office:value-type="float" office:value="377531718" calcext:value-type="float">
            <text:p>377,531,718 </text:p>
          </table:table-cell>
          <table:table-cell table:style-name="ce51" office:value-type="float" office:value="377531718" calcext:value-type="float">
            <text:p>377,531,718 </text:p>
          </table:table-cell>
          <table:table-cell table:style-name="ce51" table:number-columns-repeated="2"/>
          <table:table-cell table:style-name="ce54" table:formula="of:=IFERROR(ROUND([.I10]/1000;0);0)" office:value-type="float" office:value="377532" calcext:value-type="float">
            <text:p>377,532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1]" office:value-type="float" office:value="-3738" calcext:value-type="float">
            <text:p>-3,73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1]-[.K11]-[.L11]" office:value-type="float" office:value="-3738156" calcext:value-type="float">
            <text:p>-3,738,156 </text:p>
          </table:table-cell>
          <table:table-cell table:style-name="ce51" office:value-type="float" office:value="-3738156" calcext:value-type="float">
            <text:p>-3,738,156 </text:p>
          </table:table-cell>
          <table:table-cell table:style-name="ce51" table:number-columns-repeated="2"/>
          <table:table-cell table:style-name="ce54" table:formula="of:=IFERROR(ROUND([.I11]/1000;0);0)" office:value-type="float" office:value="-3738" calcext:value-type="float">
            <text:p>-3,738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2]" office:value-type="float" office:value="31804" calcext:value-type="float">
            <text:p>31,80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2]-[.K12]-[.L12]" office:value-type="float" office:value="31803852" calcext:value-type="float">
            <text:p>31,803,852 </text:p>
          </table:table-cell>
          <table:table-cell table:style-name="ce51" office:value-type="float" office:value="68949962" calcext:value-type="float">
            <text:p>68,949,962 </text:p>
          </table:table-cell>
          <table:table-cell table:style-name="ce51" office:value-type="float" office:value="37146110" calcext:value-type="float">
            <text:p>37,146,110 </text:p>
          </table:table-cell>
          <table:table-cell table:style-name="ce51"/>
          <table:table-cell table:style-name="ce54" table:formula="of:=IFERROR(ROUND([.I12]/1000;0);0)" office:value-type="float" office:value="31804" calcext:value-type="float">
            <text:p>31,804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城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3]" office:value-type="float" office:value="115591" calcext:value-type="float">
            <text:p>115,59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3]-[.K13]-[.L13]" office:value-type="float" office:value="115590596" calcext:value-type="float">
            <text:p>115,590,596 </text:p>
          </table:table-cell>
          <table:table-cell table:style-name="ce51" office:value-type="float" office:value="147378601" calcext:value-type="float">
            <text:p>147,378,601 </text:p>
          </table:table-cell>
          <table:table-cell table:style-name="ce51" office:value-type="float" office:value="31788005" calcext:value-type="float">
            <text:p>31,788,005 </text:p>
          </table:table-cell>
          <table:table-cell table:style-name="ce51"/>
          <table:table-cell table:style-name="ce54" table:formula="of:=IFERROR(ROUND([.I13]/1000;0);0)" office:value-type="float" office:value="115591" calcext:value-type="float">
            <text:p>115,591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4]" office:value-type="float" office:value="1765091" calcext:value-type="float">
            <text:p>1,765,09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4]-[.K14]-[.L14]" office:value-type="float" office:value="1765090831" calcext:value-type="float">
            <text:p>1,765,090,831 </text:p>
          </table:table-cell>
          <table:table-cell table:style-name="ce51" office:value-type="float" office:value="5670928746" calcext:value-type="float">
            <text:p>5,670,928,746 </text:p>
          </table:table-cell>
          <table:table-cell table:style-name="ce51" office:value-type="float" office:value="3905807915" calcext:value-type="float">
            <text:p>3,905,807,915 </text:p>
          </table:table-cell>
          <table:table-cell table:style-name="ce51" office:value-type="float" office:value="30000" calcext:value-type="float">
            <text:p>30,000 </text:p>
          </table:table-cell>
          <table:table-cell table:style-name="ce54" table:formula="of:=IFERROR(ROUND([.I14]/1000;0);0)" office:value-type="float" office:value="1765091" calcext:value-type="float">
            <text:p>1,765,091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5]" office:value-type="float" office:value="11383" calcext:value-type="float">
            <text:p>11,38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5]-[.K15]-[.L15]" office:value-type="float" office:value="11382912" calcext:value-type="float">
            <text:p>11,382,912 </text:p>
          </table:table-cell>
          <table:table-cell table:style-name="ce51" office:value-type="float" office:value="11382912" calcext:value-type="float">
            <text:p>11,382,912 </text:p>
          </table:table-cell>
          <table:table-cell table:style-name="ce51" table:number-columns-repeated="2"/>
          <table:table-cell table:style-name="ce54" table:formula="of:=IFERROR(ROUND([.I15]/1000;0);0)" office:value-type="float" office:value="11383" calcext:value-type="float">
            <text:p>11,383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6]" office:value-type="float" office:value="193460" calcext:value-type="float">
            <text:p>193,46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6]-[.K16]-[.L16]" office:value-type="float" office:value="193460348" calcext:value-type="float">
            <text:p>193,460,348 </text:p>
          </table:table-cell>
          <table:table-cell table:style-name="ce51" office:value-type="float" office:value="295111701" calcext:value-type="float">
            <text:p>295,111,701 </text:p>
          </table:table-cell>
          <table:table-cell table:style-name="ce51" office:value-type="float" office:value="101651353" calcext:value-type="float">
            <text:p>101,651,353 </text:p>
          </table:table-cell>
          <table:table-cell table:style-name="ce51"/>
          <table:table-cell table:style-name="ce54" table:formula="of:=IFERROR(ROUND([.I16]/1000;0);0)" office:value-type="float" office:value="193460" calcext:value-type="float">
            <text:p>193,460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7]" office:value-type="float" office:value="71835" calcext:value-type="float">
            <text:p>71,83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7]-[.K17]-[.L17]" office:value-type="float" office:value="71834725" calcext:value-type="float">
            <text:p>71,834,725 </text:p>
          </table:table-cell>
          <table:table-cell table:style-name="ce51" office:value-type="float" office:value="72662475" calcext:value-type="float">
            <text:p>72,662,475 </text:p>
          </table:table-cell>
          <table:table-cell table:style-name="ce51" office:value-type="float" office:value="827750" calcext:value-type="float">
            <text:p>827,750 </text:p>
          </table:table-cell>
          <table:table-cell table:style-name="ce51"/>
          <table:table-cell table:style-name="ce54" table:formula="of:=IFERROR(ROUND([.I17]/1000;0);0)" office:value-type="float" office:value="71835" calcext:value-type="float">
            <text:p>71,835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8]" office:value-type="float" office:value="268207" calcext:value-type="float">
            <text:p>268,207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8]-[.K18]-[.L18]" office:value-type="float" office:value="268206714" calcext:value-type="float">
            <text:p>268,206,714 </text:p>
          </table:table-cell>
          <table:table-cell table:style-name="ce51" office:value-type="float" office:value="285205037" calcext:value-type="float">
            <text:p>285,205,037 </text:p>
          </table:table-cell>
          <table:table-cell table:style-name="ce51" office:value-type="float" office:value="16998323" calcext:value-type="float">
            <text:p>16,998,323 </text:p>
          </table:table-cell>
          <table:table-cell table:style-name="ce51"/>
          <table:table-cell table:style-name="ce54" table:formula="of:=IFERROR(ROUND([.I18]/1000;0);0)" office:value-type="float" office:value="268207" calcext:value-type="float">
            <text:p>268,207 </text:p>
          </table:table-cell>
          <table:table-cell table:style-name="ce54" table:number-columns-repeated="3"/>
          <table:table-cell table:style-name="ce46"/>
          <table:table-cell table:style-name="ce55"/>
          <table:table-cell table:style-name="ce56" table:number-columns-repeated="100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5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9]" office:value-type="float" office:value="98778" calcext:value-type="float">
            <text:p>98,778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44" table:formula="of:=[.J19]-[.K19]-[.L19]" office:value-type="float" office:value="98778382" calcext:value-type="float">
            <text:p>98,778,382 </text:p>
          </table:table-cell>
          <table:table-cell table:style-name="ce51" office:value-type="float" office:value="157581943" calcext:value-type="float">
            <text:p>157,581,943 </text:p>
          </table:table-cell>
          <table:table-cell table:style-name="ce51" office:value-type="float" office:value="51182561" calcext:value-type="float">
            <text:p>51,182,561 </text:p>
          </table:table-cell>
          <table:table-cell table:style-name="ce51" office:value-type="float" office:value="7621000" calcext:value-type="float">
            <text:p>7,621,000 </text:p>
          </table:table-cell>
          <table:table-cell table:style-name="ce54" table:formula="of:=IFERROR(ROUND([.I19]/1000;0);0)" office:value-type="float" office:value="98778" calcext:value-type="float">
            <text:p>98,778 </text:p>
          </table:table-cell>
          <table:table-cell table:style-name="ce54" table:number-columns-repeated="2"/>
          <table:table-cell table:style-name="ce46" table:number-columns-repeated="2"/>
          <table:table-cell table:style-name="ce55"/>
          <table:table-cell table:style-name="ce56" table:number-columns-repeated="100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M20]" office:value-type="float" office:value="204072" calcext:value-type="float">
            <text:p>204,072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44" table:formula="of:=[.J20]-[.K20]-[.L20]" office:value-type="float" office:value="204072042" calcext:value-type="float">
            <text:p>204,072,042 </text:p>
          </table:table-cell>
          <table:table-cell table:style-name="ce51" office:value-type="float" office:value="204072042" calcext:value-type="float">
            <text:p>204,072,042 </text:p>
          </table:table-cell>
          <table:table-cell table:style-name="ce51" table:number-columns-repeated="2"/>
          <table:table-cell table:style-name="ce54" table:formula="of:=IFERROR(ROUND([.I20]/1000;0);0)" office:value-type="float" office:value="204072" calcext:value-type="float">
            <text:p>204,072 </text:p>
          </table:table-cell>
          <table:table-cell table:style-name="ce54" table:number-columns-repeated="2"/>
          <table:table-cell table:style-name="ce55" table:number-columns-repeated="3"/>
          <table:table-cell table:style-name="ce56" table:number-columns-repeated="100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M21]" office:value-type="float" office:value="1728370" calcext:value-type="float">
            <text:p>1,728,370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44" table:formula="of:=[.J21]-[.K21]-[.L21]" office:value-type="float" office:value="1728369737" calcext:value-type="float">
            <text:p>1,728,369,737 </text:p>
          </table:table-cell>
          <table:table-cell table:style-name="ce51" office:value-type="float" office:value="10683294990" calcext:value-type="float">
            <text:p>10,683,294,990 </text:p>
          </table:table-cell>
          <table:table-cell table:style-name="ce51" office:value-type="float" office:value="8954925253" calcext:value-type="float">
            <text:p>8,954,925,253 </text:p>
          </table:table-cell>
          <table:table-cell table:style-name="ce51"/>
          <table:table-cell table:style-name="ce54" table:formula="of:=IFERROR(ROUND([.I21]/1000;0);0)" office:value-type="float" office:value="1728370" calcext:value-type="float">
            <text:p>1,728,370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1])" office:value-type="float" office:value="4862385" calcext:value-type="float">
            <text:p>4,862,385</text:p>
          </table:table-cell>
          <table:table-cell table:style-name="ce28" table:formula="of:=SUM([.E5:.E21])" office:value-type="float" office:value="5511673" calcext:value-type="float">
            <text:p>5,511,673</text:p>
          </table:table-cell>
          <table:table-cell table:style-name="ce28" table:formula="of:=SUM([.F5:.F21])" office:value-type="float" office:value="3483897" calcext:value-type="float">
            <text:p>3,483,897</text:p>
          </table:table-cell>
          <table:table-cell table:style-name="ce28" table:formula="of:=SUM([.G5:.G21])" office:value-type="float" office:value="2024619" calcext:value-type="float">
            <text:p>2,024,619</text:p>
          </table:table-cell>
          <table:table-cell table:style-name="ce28" table:formula="of:=SUM([.H5:.H21])" office:value-type="float" office:value="3156" calcext:value-type="float">
            <text:p>3,156</text:p>
          </table:table-cell>
          <table:table-cell table:style-name="ce97" office:value-type="string" calcext:value-type="string">
            <text:p>D=A-B-C</text:p>
          </table:table-cell>
          <table:table-cell table:style-name="ce48" office:value-type="string" calcext:value-type="string">
            <text:p>A淨資產</text:p>
          </table:table-cell>
          <table:table-cell table:style-name="ce48" office:value-type="string" calcext:value-type="string">
            <text:p>B固定資產</text:p>
          </table:table-cell>
          <table:table-cell table:style-name="ce48" office:value-type="string" calcext:value-type="string">
            <text:p>C無形資產</text:p>
          </table:table-cell>
          <table:table-cell table:style-name="ce54" table:number-columns-repeated="3"/>
          <table:table-cell table:number-columns-repeated="1009"/>
        </table:table-row>
        <table:table-row table:style-name="ro7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地方建設開發基金投資金酒5億元。</text:p>
            <text:p>5.108年中和五眷村改建基金繳庫7億元。</text:p>
            <text:p>6.109年地方建設開發基金於107年投資金酒5億元股份依程序繳回金門縣政府。</text:p>
            <text:p>7.110年中和五眷村改建基金繳庫4億元，地方建設開發基金繳庫5億元，實施平均地權基金繳庫3億元(以上為振興券所需)。</text:p>
          </table:table-cell>
          <table:covered-table-cell table:number-columns-repeated="7" table:style-name="ce9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6" table:formula="of:=[.J8]+[.J9]+[.I17]+[.I18]+[.I19]+[.I20]" office:value-type="float" office:value="2039611716" calcext:value-type="float">
            <text:p>2,039,611,716</text:p>
          </table:table-cell>
          <table:table-cell table:number-columns-repeated="1015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0-12'.$A$1:.$O$23" table:range-usable-as="print-range"/>
          <table:named-range table:name="Excel_BuiltIn__FilterDatabase" table:base-cell-address="$'113-03'.$A$1" table:cell-range-address="$'110-12'.$A$1:.$H$23"/>
        </table:named-expressions>
        <calcext:conditional-formats>
          <calcext:conditional-format calcext:target-range-address="'110-12'.E5:'110-12'.E9">
            <calcext:condition calcext:apply-style-name="Excel_CondFormat_20_1_1" calcext:value="formula-is([.$E$5]&lt;&gt;[.$F$5]+[.$G$5]+[.$H$5])" calcext:base-cell-address="'110-12'.E5"/>
          </calcext:conditional-format>
        </calcext:conditional-formats>
      </table:table>
      <table:table table:name="110-09" table:style-name="ta2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3" table:visibility="collapse" table:default-cell-style-name="ce53"/>
        <table:table-column table:style-name="co19" table:visibility="collapse" table:default-cell-style-name="ce53"/>
        <table:table-column table:style-name="co17" table:visibility="collapse" table:default-cell-style-name="ce53"/>
        <table:table-column table:style-name="co1" table:visibility="collapse" table:number-columns-repeated="4" table:default-cell-style-name="ce53"/>
        <table:table-column table:style-name="co13" table:visibility="collapse" table:default-cell-style-name="ce53"/>
        <table:table-column table:style-name="co14" table:visibility="collapse" table:default-cell-style-name="ce53"/>
        <table:table-column table:style-name="co15" table:visibility="collapse" table:default-cell-style-name="ce10"/>
        <table:table-column table:style-name="co1" table:number-columns-repeated="239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09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99" table:formula="of:=ROUND(SUM([.I5:.K5])/1000;0)" office:value-type="float" office:value="772007" calcext:value-type="float">
            <text:p>772,007</text:p>
          </table:table-cell>
          <table:table-cell table:style-name="ce31" table:formula="of:=[.M5]" office:value-type="float" office:value="20000" calcext:value-type="float">
            <text:p>20,000</text:p>
          </table:table-cell>
          <table:table-cell table:style-name="ce31" table:formula="of:=[.N5]" office:value-type="float" office:value="752007" calcext:value-type="float">
            <text:p>752,007</text:p>
          </table:table-cell>
          <table:table-cell table:style-name="ce34" table:formula="of:=[.O5]" office:value-type="float" office:value="0" calcext:value-type="float">
            <text:p/>
          </table:table-cell>
          <table:table-cell table:style-name="ce102" office:value-type="float" office:value="20000000" calcext:value-type="float">
            <text:p>20,000,000</text:p>
          </table:table-cell>
          <table:table-cell table:style-name="ce102" office:value-type="float" office:value="752007457" calcext:value-type="float">
            <text:p>752,007,457</text:p>
          </table:table-cell>
          <table:table-cell/>
          <table:table-cell table:style-name="ce5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752007" calcext:value-type="float">
            <text:p>752,007 </text:p>
          </table:table-cell>
          <table:table-cell table:style-name="ce54" table:formula="of:=IFERROR(ROUND([.K5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100" table:formula="of:=ROUND(SUM([.I6:.K6])/1000;0)" office:value-type="float" office:value="3265781" calcext:value-type="float">
            <text:p>3,265,781</text:p>
          </table:table-cell>
          <table:table-cell table:style-name="ce26" table:formula="of:=[.M6]" office:value-type="float" office:value="2690897" calcext:value-type="float">
            <text:p>2,690,897</text:p>
          </table:table-cell>
          <table:table-cell table:style-name="ce26" table:formula="of:=[.N6]" office:value-type="float" office:value="574884" calcext:value-type="float">
            <text:p>574,884</text:p>
          </table:table-cell>
          <table:table-cell table:style-name="ce35" table:formula="of:=[.O6]" office:value-type="float" office:value="0" calcext:value-type="float">
            <text:p/>
          </table:table-cell>
          <table:table-cell table:style-name="ce102" office:value-type="float" office:value="2690897151" calcext:value-type="float">
            <text:p>2,690,897,151</text:p>
          </table:table-cell>
          <table:table-cell table:style-name="ce102" office:value-type="float" office:value="574883508" calcext:value-type="float">
            <text:p>574,883,508</text:p>
          </table:table-cell>
          <table:table-cell/>
          <table:table-cell table:style-name="ce5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574884" calcext:value-type="float">
            <text:p>574,884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100" table:formula="of:=ROUND(SUM([.I7:.K7])/1000;0)" office:value-type="float" office:value="421866" calcext:value-type="float">
            <text:p>421,866</text:p>
          </table:table-cell>
          <table:table-cell table:style-name="ce26" table:formula="of:=[.M7]" office:value-type="float" office:value="344000" calcext:value-type="float">
            <text:p>344,000</text:p>
          </table:table-cell>
          <table:table-cell table:style-name="ce26" table:formula="of:=[.N7]" office:value-type="float" office:value="77866" calcext:value-type="float">
            <text:p>77,866</text:p>
          </table:table-cell>
          <table:table-cell table:style-name="ce35" table:formula="of:=[.O7]" office:value-type="float" office:value="0" calcext:value-type="float">
            <text:p/>
          </table:table-cell>
          <table:table-cell table:style-name="ce102" office:value-type="float" office:value="344000000" calcext:value-type="float">
            <text:p>344,000,000</text:p>
          </table:table-cell>
          <table:table-cell table:style-name="ce102" office:value-type="float" office:value="77865844" calcext:value-type="float">
            <text:p>77,865,844</text:p>
          </table:table-cell>
          <table:table-cell/>
          <table:table-cell table:style-name="ce5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77866" calcext:value-type="float">
            <text:p>77,866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100" table:formula="of:=ROUND(SUM([.I8:.K8])/1000;0)" office:value-type="float" office:value="1962350" calcext:value-type="float">
            <text:p>1,962,350</text:p>
          </table:table-cell>
          <table:table-cell table:style-name="ce26" table:formula="of:=[.M8]" office:value-type="float" office:value="366000" calcext:value-type="float">
            <text:p>366,000</text:p>
          </table:table-cell>
          <table:table-cell table:style-name="ce26" table:formula="of:=[.N8]" office:value-type="float" office:value="1596350" calcext:value-type="float">
            <text:p>1,596,350</text:p>
          </table:table-cell>
          <table:table-cell table:style-name="ce35" table:formula="of:=[.O8]" office:value-type="float" office:value="0" calcext:value-type="float">
            <text:p/>
          </table:table-cell>
          <table:table-cell table:style-name="ce103" office:value-type="float" office:value="366000000" calcext:value-type="float">
            <text:p>366,000,000</text:p>
          </table:table-cell>
          <table:table-cell table:style-name="ce102" office:value-type="float" office:value="1596349798" calcext:value-type="float">
            <text:p>1,596,349,798</text:p>
          </table:table-cell>
          <table:table-cell/>
          <table:table-cell table:style-name="ce5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596350" calcext:value-type="float">
            <text:p>1,596,350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101" table:formula="of:=ROUND(SUM([.I9:.K9])/1000;0)" office:value-type="float" office:value="164999" calcext:value-type="float">
            <text:p>164,999</text:p>
          </table:table-cell>
          <table:table-cell table:style-name="ce27" table:formula="of:=[.M9]" office:value-type="float" office:value="63000" calcext:value-type="float">
            <text:p>63,000</text:p>
          </table:table-cell>
          <table:table-cell table:style-name="ce27" table:formula="of:=[.N9]" office:value-type="float" office:value="98843" calcext:value-type="float">
            <text:p>98,843</text:p>
          </table:table-cell>
          <table:table-cell table:style-name="ce36" table:formula="of:=[.O9]" office:value-type="float" office:value="3156" calcext:value-type="float">
            <text:p>3,156</text:p>
          </table:table-cell>
          <table:table-cell table:style-name="ce103" office:value-type="float" office:value="63000000" calcext:value-type="float">
            <text:p>63,000,000</text:p>
          </table:table-cell>
          <table:table-cell table:style-name="ce102" office:value-type="float" office:value="98842646" calcext:value-type="float">
            <text:p>98,842,646</text:p>
          </table:table-cell>
          <table:table-cell table:style-name="ce106" office:value-type="float" office:value="3156308" calcext:value-type="float">
            <text:p>3156308</text:p>
          </table:table-cell>
          <table:table-cell table:style-name="ce52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98843" calcext:value-type="float">
            <text:p>98,843 </text:p>
          </table:table-cell>
          <table:table-cell table:style-name="ce54" table:formula="of:=IFERROR(ROUND([.K9]/1000;0);0)" office:value-type="float" office:value="3156" calcext:value-type="float">
            <text:p>3,156 </text:p>
          </table:table-cell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table:formula="of:=[.M10]" office:value-type="float" office:value="378990" calcext:value-type="float">
            <text:p>378,990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104" table:formula="of:=[.J10]-[.K10]-[.L10]" office:value-type="float" office:value="378989565" calcext:value-type="float">
            <text:p>378,989,565 </text:p>
          </table:table-cell>
          <table:table-cell table:style-name="ce105" office:value-type="float" office:value="378989565" calcext:value-type="float">
            <text:p>378,989,565 </text:p>
          </table:table-cell>
          <table:table-cell table:style-name="ce105" table:number-columns-repeated="2"/>
          <table:table-cell table:style-name="ce54" table:formula="of:=IFERROR(ROUND([.I10]/1000;0);0)" office:value-type="float" office:value="378990" calcext:value-type="float">
            <text:p>378,990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1]" office:value-type="float" office:value="-297726" calcext:value-type="float">
            <text:p>-297,72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table:formula="of:=[.J11]-[.K11]-[.L11]" office:value-type="float" office:value="-297726245" calcext:value-type="float">
            <text:p>-297,726,245 </text:p>
          </table:table-cell>
          <table:table-cell table:style-name="ce105" office:value-type="float" office:value="-297726245" calcext:value-type="float">
            <text:p>-297,726,245 </text:p>
          </table:table-cell>
          <table:table-cell table:style-name="ce105" table:number-columns-repeated="2"/>
          <table:table-cell table:style-name="ce54" table:formula="of:=IFERROR(ROUND([.I11]/1000;0);0)" office:value-type="float" office:value="-297726" calcext:value-type="float">
            <text:p>-297,726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2]" office:value-type="float" office:value="158033" calcext:value-type="float">
            <text:p>158,03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table:formula="of:=[.J12]-[.K12]-[.L12]" office:value-type="float" office:value="158032761" calcext:value-type="float">
            <text:p>158,032,761 </text:p>
          </table:table-cell>
          <table:table-cell table:style-name="ce105" office:value-type="float" office:value="158032761" calcext:value-type="float">
            <text:p>158,032,761 </text:p>
          </table:table-cell>
          <table:table-cell table:style-name="ce105" table:number-columns-repeated="2"/>
          <table:table-cell table:style-name="ce54" table:formula="of:=IFERROR(ROUND([.I12]/1000;0);0)" office:value-type="float" office:value="158033" calcext:value-type="float">
            <text:p>158,033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城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3]" office:value-type="float" office:value="161565" calcext:value-type="float">
            <text:p>161,56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table:formula="of:=[.J13]-[.K13]-[.L13]" office:value-type="float" office:value="161565490" calcext:value-type="float">
            <text:p>161,565,490 </text:p>
          </table:table-cell>
          <table:table-cell table:style-name="ce105" office:value-type="float" office:value="175165457" calcext:value-type="float">
            <text:p>175,165,457 </text:p>
          </table:table-cell>
          <table:table-cell table:style-name="ce105" office:value-type="float" office:value="13599967" calcext:value-type="float">
            <text:p>13,599,967 </text:p>
          </table:table-cell>
          <table:table-cell table:style-name="ce105"/>
          <table:table-cell table:style-name="ce54" table:formula="of:=IFERROR(ROUND([.I13]/1000;0);0)" office:value-type="float" office:value="161565" calcext:value-type="float">
            <text:p>161,565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4]" office:value-type="float" office:value="2181342" calcext:value-type="float">
            <text:p>2,181,34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table:formula="of:=[.J14]-[.K14]-[.L14]" office:value-type="float" office:value="2181341807" calcext:value-type="float">
            <text:p>2,181,341,807 </text:p>
          </table:table-cell>
          <table:table-cell table:style-name="ce105" office:value-type="float" office:value="5851678518" calcext:value-type="float">
            <text:p>5,851,678,518 </text:p>
          </table:table-cell>
          <table:table-cell table:style-name="ce105" office:value-type="float" office:value="3670306711" calcext:value-type="float">
            <text:p>3,670,306,711 </text:p>
          </table:table-cell>
          <table:table-cell table:style-name="ce105" office:value-type="float" office:value="30000" calcext:value-type="float">
            <text:p>30,000 </text:p>
          </table:table-cell>
          <table:table-cell table:style-name="ce54" table:formula="of:=IFERROR(ROUND([.I14]/1000;0);0)" office:value-type="float" office:value="2181342" calcext:value-type="float">
            <text:p>2,181,342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5]" office:value-type="float" office:value="11460" calcext:value-type="float">
            <text:p>11,46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table:formula="of:=[.J15]-[.K15]-[.L15]" office:value-type="float" office:value="11460426" calcext:value-type="float">
            <text:p>11,460,426 </text:p>
          </table:table-cell>
          <table:table-cell table:style-name="ce105" office:value-type="float" office:value="11460426" calcext:value-type="float">
            <text:p>11,460,426 </text:p>
          </table:table-cell>
          <table:table-cell table:style-name="ce105" table:number-columns-repeated="2"/>
          <table:table-cell table:style-name="ce54" table:formula="of:=IFERROR(ROUND([.I15]/1000;0);0)" office:value-type="float" office:value="11460" calcext:value-type="float">
            <text:p>11,460 </text:p>
          </table:table-cell>
          <table:table-cell table:style-name="ce54" table:number-columns-repeated="2"/>
          <table:table-cell table:style-name="ce46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table:formula="of:=[.M16]" office:value-type="float" office:value="182835" calcext:value-type="float">
            <text:p>182,83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table:formula="of:=[.J16]-[.K16]-[.L16]" office:value-type="float" office:value="182834850" calcext:value-type="float">
            <text:p>182,834,850 </text:p>
          </table:table-cell>
          <table:table-cell table:style-name="ce105" office:value-type="float" office:value="284074903" calcext:value-type="float">
            <text:p>284,074,903 </text:p>
          </table:table-cell>
          <table:table-cell table:style-name="ce105" office:value-type="float" office:value="101240053" calcext:value-type="float">
            <text:p>101,240,053 </text:p>
          </table:table-cell>
          <table:table-cell table:style-name="ce105"/>
          <table:table-cell table:style-name="ce54" table:formula="of:=IFERROR(ROUND([.I16]/1000;0);0)" office:value-type="float" office:value="182835" calcext:value-type="float">
            <text:p>182,835 </text:p>
          </table:table-cell>
          <table:table-cell table:style-name="ce54" table:number-columns-repeated="2"/>
          <table:table-cell table:style-name="ce46" office:value-type="float" office:value="71258694" calcext:value-type="float">
            <text:p>71,258,694</text:p>
          </table:table-cell>
          <table:table-cell table:style-name="ce46" office:value-type="float" office:value="74415696" calcext:value-type="float">
            <text:p>74,415,696</text:p>
          </table:table-cell>
          <table:table-cell table:style-name="ce55" table:formula="of:=[.Q16]-[.P16]" office:value-type="float" office:value="3157002" calcext:value-type="float">
            <text:p>3,157,002</text:p>
          </table:table-cell>
          <table:table-cell table:style-name="ce56" table:number-columns-repeated="100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7]" office:value-type="float" office:value="74416" calcext:value-type="float">
            <text:p>74,41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table:formula="of:=[.J17]-[.K17]-[.L17]" office:value-type="float" office:value="74415696" calcext:value-type="float">
            <text:p>74,415,696 </text:p>
          </table:table-cell>
          <table:table-cell table:style-name="ce105" office:value-type="float" office:value="75477581" calcext:value-type="float">
            <text:p>75,477,581 </text:p>
          </table:table-cell>
          <table:table-cell table:style-name="ce105" office:value-type="float" office:value="1061885" calcext:value-type="float">
            <text:p>1,061,885 </text:p>
          </table:table-cell>
          <table:table-cell table:style-name="ce105"/>
          <table:table-cell table:style-name="ce54" table:formula="of:=IFERROR(ROUND([.I17]/1000;0);0)" office:value-type="float" office:value="74416" calcext:value-type="float">
            <text:p>74,416 </text:p>
          </table:table-cell>
          <table:table-cell table:style-name="ce54" table:number-columns-repeated="2"/>
          <table:table-cell table:style-name="ce46" office:value-type="float" office:value="265879711" calcext:value-type="float">
            <text:p>265,879,711</text:p>
          </table:table-cell>
          <table:table-cell table:style-name="ce46" office:value-type="float" office:value="274909880" calcext:value-type="float">
            <text:p>274,909,880</text:p>
          </table:table-cell>
          <table:table-cell table:style-name="ce55" table:formula="of:=[.Q17]-[.P17]" office:value-type="float" office:value="9030169" calcext:value-type="float">
            <text:p>9,030,169</text:p>
          </table:table-cell>
          <table:table-cell table:style-name="ce56" table:number-columns-repeated="100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8]" office:value-type="float" office:value="274910" calcext:value-type="float">
            <text:p>274,91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table:formula="of:=[.J18]-[.K18]-[.L18]" office:value-type="float" office:value="274909880" calcext:value-type="float">
            <text:p>274,909,880 </text:p>
          </table:table-cell>
          <table:table-cell table:style-name="ce105" office:value-type="float" office:value="292016482" calcext:value-type="float">
            <text:p>292,016,482 </text:p>
          </table:table-cell>
          <table:table-cell table:style-name="ce105" office:value-type="float" office:value="17106602" calcext:value-type="float">
            <text:p>17,106,602 </text:p>
          </table:table-cell>
          <table:table-cell table:style-name="ce105"/>
          <table:table-cell table:style-name="ce54" table:formula="of:=IFERROR(ROUND([.I18]/1000;0);0)" office:value-type="float" office:value="274910" calcext:value-type="float">
            <text:p>274,910 </text:p>
          </table:table-cell>
          <table:table-cell table:style-name="ce54" table:number-columns-repeated="2"/>
          <table:table-cell table:style-name="ce54" office:value-type="float" office:value="20034302" calcext:value-type="float">
            <text:p>20,034,302 </text:p>
          </table:table-cell>
          <table:table-cell table:style-name="ce46" office:value-type="float" office:value="146051683" calcext:value-type="float">
            <text:p>146,051,683</text:p>
          </table:table-cell>
          <table:table-cell table:style-name="ce55" table:formula="of:=[.Q18]-[.P18]" office:value-type="float" office:value="126017381" calcext:value-type="float">
            <text:p>126,017,381</text:p>
          </table:table-cell>
          <table:table-cell table:style-name="ce56" table:number-columns-repeated="100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table:formula="of:=[.M19]" office:value-type="float" office:value="146052" calcext:value-type="float">
            <text:p>146,05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table:formula="of:=[.J19]-[.K19]-[.L19]" office:value-type="float" office:value="146051683" calcext:value-type="float">
            <text:p>146,051,683 </text:p>
          </table:table-cell>
          <table:table-cell table:style-name="ce105" office:value-type="float" office:value="146051683" calcext:value-type="float">
            <text:p>146,051,683 </text:p>
          </table:table-cell>
          <table:table-cell table:style-name="ce105" table:number-columns-repeated="2"/>
          <table:table-cell table:style-name="ce54" table:formula="of:=IFERROR(ROUND([.I19]/1000;0);0)" office:value-type="float" office:value="146052" calcext:value-type="float">
            <text:p>146,052 </text:p>
          </table:table-cell>
          <table:table-cell table:style-name="ce54" table:number-columns-repeated="2"/>
          <table:table-cell table:style-name="ce46" office:value-type="float" office:value="260373154" calcext:value-type="float">
            <text:p>260,373,154</text:p>
          </table:table-cell>
          <table:table-cell table:style-name="ce46" office:value-type="float" office:value="260905706" calcext:value-type="float">
            <text:p>260,905,706</text:p>
          </table:table-cell>
          <table:table-cell table:style-name="ce55" table:formula="of:=[.Q19]-[.P19]" office:value-type="float" office:value="532552" calcext:value-type="float">
            <text:p>532,552</text:p>
          </table:table-cell>
          <table:table-cell table:style-name="ce56" table:number-columns-repeated="100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table:formula="of:=[.M20]" office:value-type="float" office:value="260906" calcext:value-type="float">
            <text:p>260,906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104" table:formula="of:=[.J20]-[.K20]-[.L20]" office:value-type="float" office:value="260905706" calcext:value-type="float">
            <text:p>260,905,706 </text:p>
          </table:table-cell>
          <table:table-cell table:style-name="ce105" office:value-type="float" office:value="260905706" calcext:value-type="float">
            <text:p>260,905,706 </text:p>
          </table:table-cell>
          <table:table-cell table:style-name="ce105" table:number-columns-repeated="2"/>
          <table:table-cell table:style-name="ce54" table:formula="of:=IFERROR(ROUND([.I20]/1000;0);0)" office:value-type="float" office:value="260906" calcext:value-type="float">
            <text:p>260,906 </text:p>
          </table:table-cell>
          <table:table-cell table:style-name="ce54" table:number-columns-repeated="2"/>
          <table:table-cell table:style-name="ce55" table:formula="of:=SUM([.P16:.P19])" office:value-type="float" office:value="617545861" calcext:value-type="float">
            <text:p>617,545,861</text:p>
          </table:table-cell>
          <table:table-cell table:style-name="ce55" table:formula="of:=SUM([.Q16:.Q19])" office:value-type="float" office:value="756282965" calcext:value-type="float">
            <text:p>756,282,965</text:p>
          </table:table-cell>
          <table:table-cell table:style-name="ce55" table:formula="of:=SUM([.R16:.R19])" office:value-type="float" office:value="138737104" calcext:value-type="float">
            <text:p>138,737,104</text:p>
          </table:table-cell>
          <table:table-cell table:style-name="ce56" table:number-columns-repeated="100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table:formula="of:=[.M21]" office:value-type="float" office:value="1785952" calcext:value-type="float">
            <text:p>1,785,952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104" table:formula="of:=[.J21]-[.K21]-[.L21]" office:value-type="float" office:value="1785951518" calcext:value-type="float">
            <text:p>1,785,951,518 </text:p>
          </table:table-cell>
          <table:table-cell table:style-name="ce105" office:value-type="float" office:value="10536317668" calcext:value-type="float">
            <text:p>10,536,317,668 </text:p>
          </table:table-cell>
          <table:table-cell table:style-name="ce105" office:value-type="float" office:value="8750366150" calcext:value-type="float">
            <text:p>8,750,366,150 </text:p>
          </table:table-cell>
          <table:table-cell table:style-name="ce105"/>
          <table:table-cell table:style-name="ce54" table:formula="of:=IFERROR(ROUND([.I21]/1000;0);0)" office:value-type="float" office:value="1785952" calcext:value-type="float">
            <text:p>1,785,952 </text:p>
          </table:table-cell>
          <table:table-cell table:style-name="ce54" table:number-columns-repeated="2"/>
          <table:table-cell table:number-columns-repeated="2"/>
          <table:table-cell table:style-name="ce56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5:.D21])" office:value-type="float" office:value="5318735" calcext:value-type="float">
            <text:p>5,318,735</text:p>
          </table:table-cell>
          <table:table-cell table:style-name="ce28" table:formula="of:=SUM([.E5:.E21])" office:value-type="float" office:value="6587003" calcext:value-type="float">
            <text:p>6,587,003</text:p>
          </table:table-cell>
          <table:table-cell table:style-name="ce28" table:formula="of:=SUM([.F5:.F21])" office:value-type="float" office:value="3483897" calcext:value-type="float">
            <text:p>3,483,897</text:p>
          </table:table-cell>
          <table:table-cell table:style-name="ce28" table:formula="of:=SUM([.G5:.G21])" office:value-type="float" office:value="3099950" calcext:value-type="float">
            <text:p>3,099,950</text:p>
          </table:table-cell>
          <table:table-cell table:style-name="ce28" table:formula="of:=SUM([.H5:.H21])" office:value-type="float" office:value="3156" calcext:value-type="float">
            <text:p>3,156</text:p>
          </table:table-cell>
          <table:table-cell table:style-name="ce54" table:number-columns-repeated="7"/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預算編列金門大橋建橋基金收回5億元(財產收入)，實施平均地權基金收回5.6億元，惟實際均未收回。</text:p>
            <text:p>5.108年及107年預算編列中和五眷村改建基金繳庫7億元，地方建設開發基金投資金酒5億元。</text:p>
            <text:p>6.109年地方建設開發基金投資金酒股份依程序繳回金門縣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113-03'.$A$1" table:cell-range-address="$'110-09'.$A$1:.$H$23"/>
        </table:named-expressions>
        <calcext:conditional-formats>
          <calcext:conditional-format calcext:target-range-address="'110-09'.E5:'110-09'.E9">
            <calcext:condition calcext:apply-style-name="Excel_CondFormat_21_1_1" calcext:value="formula-is([.$E$5]&lt;&gt;[.$F$5]+[.$G$5]+[.$H$5])" calcext:base-cell-address="'110-09'.E5"/>
          </calcext:conditional-format>
        </calcext:conditional-formats>
      </table:table>
      <table:table table:name="110-06" table:style-name="ta22" table:print-ranges="'110-06'.A1:'110-06'.H2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3" table:visibility="collapse" table:default-cell-style-name="ce53"/>
        <table:table-column table:style-name="co19" table:visibility="collapse" table:default-cell-style-name="ce53"/>
        <table:table-column table:style-name="co1" table:visibility="collapse" table:number-columns-repeated="5" table:default-cell-style-name="ce53"/>
        <table:table-column table:style-name="co20" table:default-cell-style-name="Default"/>
        <table:table-column table:style-name="co13" table:default-cell-style-name="ce53"/>
        <table:table-column table:style-name="co1" table:number-columns-repeated="240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06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25" table:formula="of:=SUM([.F5:.H5])" office:value-type="float" office:value="771182" calcext:value-type="float">
            <text:p>771,182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25" office:value-type="float" office:value="751182" calcext:value-type="float">
            <text:p>751,182</text:p>
          </table:table-cell>
          <table:table-cell table:style-name="ce37"/>
          <table:table-cell table:style-name="ce102" office:value-type="float" office:value="20000000" calcext:value-type="float">
            <text:p>20,000,000</text:p>
          </table:table-cell>
          <table:table-cell table:style-name="ce102" office:value-type="float" office:value="751181810" calcext:value-type="float">
            <text:p>751,181,810</text:p>
          </table:table-cell>
          <table:table-cell table:number-columns-repeated="2"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751182" calcext:value-type="float">
            <text:p>751,182 </text:p>
          </table:table-cell>
          <table:table-cell table:style-name="ce54" table:formula="of:=IFERROR(ROUND([.K5]/1000;0);0)" office:value-type="float" office:value="0" calcext:value-type="float">
            <text:p>0 </text:p>
          </table:table-cell>
          <table:table-cell table:style-name="ce53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SUM([.F6:.H6])" office:value-type="float" office:value="3264395" calcext:value-type="float">
            <text:p>3,264,395</text:p>
          </table:table-cell>
          <table:table-cell table:style-name="ce26" office:value-type="float" office:value="2690897" calcext:value-type="float">
            <text:p>2,690,897</text:p>
          </table:table-cell>
          <table:table-cell table:style-name="ce26" office:value-type="float" office:value="573498" calcext:value-type="float">
            <text:p>573,498</text:p>
          </table:table-cell>
          <table:table-cell table:style-name="ce38"/>
          <table:table-cell table:style-name="ce102" office:value-type="float" office:value="2690897151" calcext:value-type="float">
            <text:p>2,690,897,151</text:p>
          </table:table-cell>
          <table:table-cell table:style-name="ce102" office:value-type="float" office:value="573498110" calcext:value-type="float">
            <text:p>573,498,110</text:p>
          </table:table-cell>
          <table:table-cell table:number-columns-repeated="2"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573498" calcext:value-type="float">
            <text:p>573,498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style-name="ce53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SUM([.F7:.H7])" office:value-type="float" office:value="429060" calcext:value-type="float">
            <text:p>429,060</text:p>
          </table:table-cell>
          <table:table-cell table:style-name="ce26" office:value-type="float" office:value="344000" calcext:value-type="float">
            <text:p>344,000</text:p>
          </table:table-cell>
          <table:table-cell table:style-name="ce26" office:value-type="float" office:value="85060" calcext:value-type="float">
            <text:p>85,060</text:p>
          </table:table-cell>
          <table:table-cell table:style-name="ce38"/>
          <table:table-cell table:style-name="ce102" office:value-type="float" office:value="344000000" calcext:value-type="float">
            <text:p>344,000,000</text:p>
          </table:table-cell>
          <table:table-cell table:style-name="ce102" office:value-type="float" office:value="85060287" calcext:value-type="float">
            <text:p>85,060,287</text:p>
          </table:table-cell>
          <table:table-cell table:number-columns-repeated="2"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85060" calcext:value-type="float">
            <text:p>85,060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style-name="ce53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26" table:formula="of:=SUM([.F8:.H8])" office:value-type="float" office:value="1962238" calcext:value-type="float">
            <text:p>1,962,238</text:p>
          </table:table-cell>
          <table:table-cell table:style-name="ce26" office:value-type="float" office:value="366000" calcext:value-type="float">
            <text:p>366,000</text:p>
          </table:table-cell>
          <table:table-cell table:style-name="ce26" office:value-type="float" office:value="1596238" calcext:value-type="float">
            <text:p>1,596,238</text:p>
          </table:table-cell>
          <table:table-cell table:style-name="ce38"/>
          <table:table-cell table:style-name="ce103" office:value-type="float" office:value="366000000" calcext:value-type="float">
            <text:p>366,000,000</text:p>
          </table:table-cell>
          <table:table-cell table:style-name="ce102" office:value-type="float" office:value="1596237869" calcext:value-type="float">
            <text:p>1,596,237,869</text:p>
          </table:table-cell>
          <table:table-cell table:number-columns-repeated="2"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596238" calcext:value-type="float">
            <text:p>1,596,238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style-name="ce53"/>
          <table:table-cell/>
          <table:table-cell table:style-name="ce56" table:number-columns-repeated="1007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27" table:formula="of:=SUM([.F9:.H9])" office:value-type="float" office:value="163024" calcext:value-type="float">
            <text:p>163,024</text:p>
          </table:table-cell>
          <table:table-cell table:style-name="ce27" office:value-type="float" office:value="63000" calcext:value-type="float">
            <text:p>63,000</text:p>
          </table:table-cell>
          <table:table-cell table:style-name="ce27" office:value-type="float" office:value="96868" calcext:value-type="float">
            <text:p>96,868</text:p>
          </table:table-cell>
          <table:table-cell table:style-name="ce107" office:value-type="float" office:value="3156" calcext:value-type="float">
            <text:p>3,156</text:p>
          </table:table-cell>
          <table:table-cell table:style-name="ce103" office:value-type="float" office:value="63000000" calcext:value-type="float">
            <text:p>63,000,000</text:p>
          </table:table-cell>
          <table:table-cell table:style-name="ce102" office:value-type="float" office:value="96867805" calcext:value-type="float">
            <text:p>96,867,805</text:p>
          </table:table-cell>
          <table:table-cell table:style-name="ce106" office:value-type="float" office:value="3156308" calcext:value-type="float">
            <text:p>3156308</text:p>
          </table:table-cell>
          <table:table-cell table:style-name="ce106"/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96868" calcext:value-type="float">
            <text:p>96,868 </text:p>
          </table:table-cell>
          <table:table-cell table:style-name="ce54" table:formula="of:=IFERROR(ROUND([.K9]/1000;0);0)" office:value-type="float" office:value="3156" calcext:value-type="float">
            <text:p>3,156 </text:p>
          </table:table-cell>
          <table:table-cell table:style-name="ce53"/>
          <table:table-cell/>
          <table:table-cell table:style-name="ce56" table:number-columns-repeated="1007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office:value-type="float" office:value="378531" calcext:value-type="float">
            <text:p>378,531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104" office:value-type="float" office:value="378530965" calcext:value-type="float">
            <text:p>378,530,965 </text:p>
          </table:table-cell>
          <table:table-cell table:style-name="ce54" table:number-columns-repeated="3"/>
          <table:table-cell table:style-name="ce54" table:formula="of:=IFERROR(ROUND([.I10]/1000;0);0)" office:value-type="float" office:value="378531" calcext:value-type="float">
            <text:p>378,531 </text:p>
          </table:table-cell>
          <table:table-cell table:style-name="ce54" table:number-columns-repeated="2"/>
          <table:table-cell table:style-name="ce53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-356350" calcext:value-type="float">
            <text:p>-356,35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office:value-type="float" office:value="-356350245" calcext:value-type="float">
            <text:p>-356,350,245 </text:p>
          </table:table-cell>
          <table:table-cell table:style-name="ce54" table:number-columns-repeated="3"/>
          <table:table-cell table:style-name="ce54" table:formula="of:=IFERROR(ROUND([.I11]/1000;0);0)" office:value-type="float" office:value="-356350" calcext:value-type="float">
            <text:p>-356,350 </text:p>
          </table:table-cell>
          <table:table-cell table:style-name="ce54" table:number-columns-repeated="2"/>
          <table:table-cell table:style-name="ce53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173440" calcext:value-type="float">
            <text:p>173,44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office:value-type="float" office:value="173439667" calcext:value-type="float">
            <text:p>173,439,667 </text:p>
          </table:table-cell>
          <table:table-cell table:style-name="ce54" table:number-columns-repeated="3"/>
          <table:table-cell table:style-name="ce54" table:formula="of:=IFERROR(ROUND([.I12]/1000;0);0)" office:value-type="float" office:value="173440" calcext:value-type="float">
            <text:p>173,440 </text:p>
          </table:table-cell>
          <table:table-cell table:style-name="ce54" table:number-columns-repeated="2"/>
          <table:table-cell table:style-name="ce53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城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92446" calcext:value-type="float">
            <text:p>92,446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office:value-type="float" office:value="92445538" calcext:value-type="float">
            <text:p>92,445,538 </text:p>
          </table:table-cell>
          <table:table-cell table:style-name="ce54" table:number-columns-repeated="3"/>
          <table:table-cell table:style-name="ce54" table:formula="of:=IFERROR(ROUND([.I13]/1000;0);0)" office:value-type="float" office:value="92446" calcext:value-type="float">
            <text:p>92,446 </text:p>
          </table:table-cell>
          <table:table-cell table:style-name="ce54" table:number-columns-repeated="2"/>
          <table:table-cell table:style-name="ce53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2069760" calcext:value-type="float">
            <text:p>2,069,76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office:value-type="float" office:value="2069760198" calcext:value-type="float">
            <office:annotation draw:style-name="gr1" draw:text-style-name="P2" svg:width="3.584cm" svg:height="2.111cm" svg:x="26.623cm" svg:y="10.322cm" draw:caption-point-x="-3.029cm" draw:caption-point-y="0.282cm">
              <dc:date>2024-04-24T00:00:00</dc:date>
              <text:p text:style-name="P1"><text:span text:style-name="T1">本金額為淨資產</text:span><text:span text:style-name="T2">-</text:span><text:span text:style-name="T1">固定資產</text:span><text:span text:style-name="T2">-</text:span><text:span text:style-name="T1">無形資產</text:span></text:p>
              <text:p text:style-name="P1"><text:span text:style-name="T2">5,173,277,015-3,643,486,817-</text:span></text:p>
              <text:p text:style-name="P1"><text:span text:style-name="T2">30,000=2,069,760,198</text:span></text:p>
            </office:annotation>
            <text:p>2,069,760,198 </text:p>
          </table:table-cell>
          <table:table-cell table:style-name="ce54" table:number-columns-repeated="3"/>
          <table:table-cell table:style-name="ce54" table:formula="of:=IFERROR(ROUND([.I14]/1000;0);0)" office:value-type="float" office:value="2069760" calcext:value-type="float">
            <text:p>2,069,760 </text:p>
          </table:table-cell>
          <table:table-cell table:style-name="ce54" table:number-columns-repeated="2"/>
          <table:table-cell table:style-name="ce53"/>
          <table:table-cell table:style-name="ce46"/>
          <table:table-cell table:style-name="ce56" table:number-columns-repeated="1007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11549" calcext:value-type="float">
            <text:p>11,54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office:value-type="float" office:value="11548906" calcext:value-type="float">
            <text:p>11,548,906 </text:p>
          </table:table-cell>
          <table:table-cell table:style-name="ce54" table:number-columns-repeated="3"/>
          <table:table-cell table:style-name="ce54" table:formula="of:=IFERROR(ROUND([.I15]/1000;0);0)" office:value-type="float" office:value="11549" calcext:value-type="float">
            <text:p>11,549 </text:p>
          </table:table-cell>
          <table:table-cell table:style-name="ce54" table:number-columns-repeated="2"/>
          <table:table-cell table:style-name="ce53"/>
          <table:table-cell table:style-name="ce46"/>
          <table:table-cell table:style-name="ce56" table:number-columns-repeated="1007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188513" calcext:value-type="float">
            <text:p>188,51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office:value-type="float" office:value="188513090" calcext:value-type="float">
            <text:p>188,513,090 </text:p>
          </table:table-cell>
          <table:table-cell table:style-name="ce54" table:number-columns-repeated="3"/>
          <table:table-cell table:style-name="ce54" table:formula="of:=IFERROR(ROUND([.I16]/1000;0);0)" office:value-type="float" office:value="188513" calcext:value-type="float">
            <text:p>188,513 </text:p>
          </table:table-cell>
          <table:table-cell table:style-name="ce54" table:number-columns-repeated="2"/>
          <table:table-cell table:style-name="ce53"/>
          <table:table-cell table:style-name="ce46"/>
          <table:table-cell table:style-name="ce56" table:number-columns-repeated="1007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office:value-type="float" office:value="73450" calcext:value-type="float">
            <text:p>73,45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office:value-type="float" office:value="73449933" calcext:value-type="float">
            <text:p>73,449,933 </text:p>
          </table:table-cell>
          <table:table-cell table:style-name="ce54" table:number-columns-repeated="3"/>
          <table:table-cell table:style-name="ce54" table:formula="of:=IFERROR(ROUND([.I17]/1000;0);0)" office:value-type="float" office:value="73450" calcext:value-type="float">
            <text:p>73,450 </text:p>
          </table:table-cell>
          <table:table-cell table:style-name="ce54" table:number-columns-repeated="2"/>
          <table:table-cell table:style-name="ce53"/>
          <table:table-cell table:style-name="ce46"/>
          <table:table-cell table:style-name="ce56" table:number-columns-repeated="1007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office:value-type="float" office:value="288551" calcext:value-type="float">
            <text:p>288,55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office:value-type="float" office:value="288551362" calcext:value-type="float">
            <text:p>288,551,362 </text:p>
          </table:table-cell>
          <table:table-cell table:style-name="ce54" table:number-columns-repeated="3"/>
          <table:table-cell table:style-name="ce54" table:formula="of:=IFERROR(ROUND([.I18]/1000;0);0)" office:value-type="float" office:value="288551" calcext:value-type="float">
            <text:p>288,551 </text:p>
          </table:table-cell>
          <table:table-cell table:style-name="ce54" table:number-columns-repeated="2"/>
          <table:table-cell table:style-name="ce53"/>
          <table:table-cell/>
          <table:table-cell table:style-name="ce56" table:number-columns-repeated="1007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office:value-type="float" office:value="150464" calcext:value-type="float">
            <text:p>150,46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104" office:value-type="float" office:value="150463839" calcext:value-type="float">
            <text:p>150,463,839 </text:p>
          </table:table-cell>
          <table:table-cell table:style-name="ce54" table:number-columns-repeated="3"/>
          <table:table-cell table:style-name="ce54" table:formula="of:=IFERROR(ROUND([.I19]/1000;0);0)" office:value-type="float" office:value="150464" calcext:value-type="float">
            <text:p>150,464 </text:p>
          </table:table-cell>
          <table:table-cell table:style-name="ce54" table:number-columns-repeated="2"/>
          <table:table-cell table:style-name="ce53"/>
          <table:table-cell/>
          <table:table-cell table:style-name="ce56" table:number-columns-repeated="1007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office:value-type="float" office:value="285095" calcext:value-type="float">
            <text:p>285,095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104" office:value-type="float" office:value="285095051" calcext:value-type="float">
            <text:p>285,095,051 </text:p>
          </table:table-cell>
          <table:table-cell table:style-name="ce54" table:number-columns-repeated="3"/>
          <table:table-cell table:style-name="ce54" table:formula="of:=IFERROR(ROUND([.I20]/1000;0);0)" office:value-type="float" office:value="285095" calcext:value-type="float">
            <text:p>285,095 </text:p>
          </table:table-cell>
          <table:table-cell table:style-name="ce54" table:number-columns-repeated="2"/>
          <table:table-cell table:style-name="ce53"/>
          <table:table-cell/>
          <table:table-cell table:style-name="ce56" table:number-columns-repeated="1007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office:value-type="float" office:value="1896438" calcext:value-type="float">
            <text:p>1,896,438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104" office:value-type="float" office:value="1896438001" calcext:value-type="float">
            <text:p>1,896,438,001 </text:p>
          </table:table-cell>
          <table:table-cell table:style-name="ce54" table:number-columns-repeated="3"/>
          <table:table-cell table:style-name="ce54" table:formula="of:=IFERROR(ROUND([.I21]/1000;0);0)" office:value-type="float" office:value="1896438" calcext:value-type="float">
            <text:p>1,896,438 </text:p>
          </table:table-cell>
          <table:table-cell table:style-name="ce54" table:number-columns-repeated="2"/>
          <table:table-cell table:style-name="ce53"/>
          <table:table-cell/>
          <table:table-cell table:style-name="ce56" table:number-columns-repeated="1007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10:.D21])" office:value-type="float" office:value="5251887" calcext:value-type="float">
            <text:p>5,251,887</text:p>
          </table:table-cell>
          <table:table-cell table:style-name="ce28" table:formula="of:=SUM([.E5:.E21])" office:value-type="float" office:value="6589899" calcext:value-type="float">
            <text:p>6,589,899</text:p>
          </table:table-cell>
          <table:table-cell table:style-name="ce28" table:formula="of:=SUM([.F5:.F21])" office:value-type="float" office:value="3483897" calcext:value-type="float">
            <text:p>3,483,897</text:p>
          </table:table-cell>
          <table:table-cell table:style-name="ce28" table:formula="of:=SUM([.G5:.G21])" office:value-type="float" office:value="3102846" calcext:value-type="float">
            <text:p>3,102,846</text:p>
          </table:table-cell>
          <table:table-cell table:style-name="ce28" table:formula="of:=SUM([.H5:.H21])" office:value-type="float" office:value="3156" calcext:value-type="float">
            <text:p>3,156</text:p>
          </table:table-cell>
          <table:table-cell table:style-name="ce54" table:number-columns-repeated="7"/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預算編列金門大橋建橋基金收回5億元(財產收入)，實施平均地權基金收回5.6億元，惟實際均未收回。</text:p>
            <text:p>5.108年及107年預算編列中和五眷村改建基金繳庫7億元，地方建設開發基金投資金酒5億元。</text:p>
            <text:p>6.109年地方建設開發基金投資金酒股份依程序繳回金門縣政府。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113-03'.$A$1" table:cell-range-address="$'110-06'.$A$1:.$H$23" table:range-usable-as="print-range"/>
          <table:named-range table:name="Excel_BuiltIn__FilterDatabase" table:base-cell-address="$'113-03'.$A$1" table:cell-range-address="$'110-06'.$A$1:.$H$23"/>
        </table:named-expressions>
      </table:table>
      <table:table table:name="110-03" table:style-name="ta2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3" table:visibility="collapse" table:default-cell-style-name="ce53"/>
        <table:table-column table:style-name="co19" table:visibility="collapse" table:default-cell-style-name="ce53"/>
        <table:table-column table:style-name="co20" table:visibility="collapse" table:number-columns-repeated="4" table:default-cell-style-name="ce53"/>
        <table:table-column table:style-name="co20" table:number-columns-repeated="2" table:default-cell-style-name="Default"/>
        <table:table-column table:style-name="co1" table:number-columns-repeated="241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0年03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25" table:formula="of:=SUM([.F5:.H5])" office:value-type="float" office:value="771901" calcext:value-type="float">
            <text:p>771,901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25" office:value-type="float" office:value="751901" calcext:value-type="float">
            <text:p>751,901</text:p>
          </table:table-cell>
          <table:table-cell table:style-name="ce37"/>
          <table:table-cell table:style-name="ce46" office:value-type="float" office:value="20000000" calcext:value-type="float">
            <text:p>20,000,000</text:p>
          </table:table-cell>
          <table:table-cell table:style-name="ce46" office:value-type="float" office:value="751901475" calcext:value-type="float">
            <text:p>751,901,475</text:p>
          </table:table-cell>
          <table:table-cell/>
          <table:table-cell table:style-name="ce54" table:formula="of:=IFERROR(ROUND([.I5]/1000;0);0)" office:value-type="float" office:value="20000" calcext:value-type="float">
            <text:p>20,000 </text:p>
          </table:table-cell>
          <table:table-cell table:style-name="ce54" table:formula="of:=IFERROR(ROUND([.J5]/1000;0);0)" office:value-type="float" office:value="751901" calcext:value-type="float">
            <text:p>751,901 </text:p>
          </table:table-cell>
          <table:table-cell table:style-name="ce54" table:formula="of:=IFERROR(ROUND([.K5]/1000;0);0)" office:value-type="float" office:value="0" calcext:value-type="float">
            <text:p>0 </text:p>
          </table:table-cell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SUM([.F6:.H6])" office:value-type="float" office:value="3263668" calcext:value-type="float">
            <text:p>3,263,668</text:p>
          </table:table-cell>
          <table:table-cell table:style-name="ce26" office:value-type="float" office:value="2690897" calcext:value-type="float">
            <text:p>2,690,897</text:p>
          </table:table-cell>
          <table:table-cell table:style-name="ce26" office:value-type="float" office:value="572771" calcext:value-type="float">
            <text:p>572,771</text:p>
          </table:table-cell>
          <table:table-cell table:style-name="ce38"/>
          <table:table-cell table:style-name="ce46" office:value-type="float" office:value="2690897151" calcext:value-type="float">
            <text:p>2,690,897,151</text:p>
          </table:table-cell>
          <table:table-cell table:style-name="ce46" office:value-type="float" office:value="572771473" calcext:value-type="float">
            <text:p>572,771,473</text:p>
          </table:table-cell>
          <table:table-cell/>
          <table:table-cell table:style-name="ce54" table:formula="of:=IFERROR(ROUND([.I6]/1000;0);0)" office:value-type="float" office:value="2690897" calcext:value-type="float">
            <text:p>2,690,897 </text:p>
          </table:table-cell>
          <table:table-cell table:style-name="ce54" table:formula="of:=IFERROR(ROUND([.J6]/1000;0);0)" office:value-type="float" office:value="572771" calcext:value-type="float">
            <text:p>572,771 </text:p>
          </table:table-cell>
          <table:table-cell table:style-name="ce54" table:formula="of:=IFERROR(ROUND([.K6]/1000;0);0)" office:value-type="float" office:value="0" calcext:value-type="float">
            <text:p>0 </text:p>
          </table:table-cell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SUM([.F7:.H7])" office:value-type="float" office:value="433399" calcext:value-type="float">
            <text:p>433,399</text:p>
          </table:table-cell>
          <table:table-cell table:style-name="ce26" office:value-type="float" office:value="344000" calcext:value-type="float">
            <text:p>344,000</text:p>
          </table:table-cell>
          <table:table-cell table:style-name="ce26" office:value-type="float" office:value="89399" calcext:value-type="float">
            <text:p>89,399</text:p>
          </table:table-cell>
          <table:table-cell table:style-name="ce38"/>
          <table:table-cell table:style-name="ce46" office:value-type="float" office:value="344000000" calcext:value-type="float">
            <text:p>344,000,000</text:p>
          </table:table-cell>
          <table:table-cell table:style-name="ce46" office:value-type="float" office:value="89398606" calcext:value-type="float">
            <text:p>89,398,606</text:p>
          </table:table-cell>
          <table:table-cell/>
          <table:table-cell table:style-name="ce54" table:formula="of:=IFERROR(ROUND([.I7]/1000;0);0)" office:value-type="float" office:value="344000" calcext:value-type="float">
            <text:p>344,000 </text:p>
          </table:table-cell>
          <table:table-cell table:style-name="ce54" table:formula="of:=IFERROR(ROUND([.J7]/1000;0);0)" office:value-type="float" office:value="89399" calcext:value-type="float">
            <text:p>89,399 </text:p>
          </table:table-cell>
          <table:table-cell table:style-name="ce54" table:formula="of:=IFERROR(ROUND([.K7]/1000;0);0)" office:value-type="float" office:value="0" calcext:value-type="float">
            <text:p>0 </text:p>
          </table:table-cell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26" table:formula="of:=SUM([.F8:.H8])" office:value-type="float" office:value="1963638" calcext:value-type="float">
            <text:p>1,963,638</text:p>
          </table:table-cell>
          <table:table-cell table:style-name="ce26" office:value-type="float" office:value="366000" calcext:value-type="float">
            <text:p>366,000</text:p>
          </table:table-cell>
          <table:table-cell table:style-name="ce26" office:value-type="float" office:value="1597638" calcext:value-type="float">
            <text:p>1,597,638</text:p>
          </table:table-cell>
          <table:table-cell table:style-name="ce38"/>
          <table:table-cell table:style-name="ce108" office:value-type="float" office:value="366000000" calcext:value-type="float">
            <text:p>366,000,000</text:p>
          </table:table-cell>
          <table:table-cell table:style-name="ce46" office:value-type="float" office:value="1597638421" calcext:value-type="float">
            <text:p>1,597,638,421</text:p>
          </table:table-cell>
          <table:table-cell/>
          <table:table-cell table:style-name="ce54" table:formula="of:=IFERROR(ROUND([.I8]/1000;0);0)" office:value-type="float" office:value="366000" calcext:value-type="float">
            <text:p>366,000 </text:p>
          </table:table-cell>
          <table:table-cell table:style-name="ce54" table:formula="of:=IFERROR(ROUND([.J8]/1000;0);0)" office:value-type="float" office:value="1597638" calcext:value-type="float">
            <text:p>1,597,638 </text:p>
          </table:table-cell>
          <table:table-cell table:style-name="ce54" table:formula="of:=IFERROR(ROUND([.K8]/1000;0);0)" office:value-type="float" office:value="0" calcext:value-type="float">
            <text:p>0 </text:p>
          </table:table-cell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27" table:formula="of:=SUM([.F9:.H9])" office:value-type="float" office:value="158801" calcext:value-type="float">
            <text:p>158,801</text:p>
          </table:table-cell>
          <table:table-cell table:style-name="ce27" office:value-type="float" office:value="63000" calcext:value-type="float">
            <text:p>63,000</text:p>
          </table:table-cell>
          <table:table-cell table:style-name="ce27" office:value-type="float" office:value="92645" calcext:value-type="float">
            <text:p>92,645</text:p>
          </table:table-cell>
          <table:table-cell table:style-name="ce107" office:value-type="float" office:value="3156" calcext:value-type="float">
            <text:p>3,156</text:p>
          </table:table-cell>
          <table:table-cell table:style-name="ce108" office:value-type="float" office:value="63000000" calcext:value-type="float">
            <text:p>63,000,000</text:p>
          </table:table-cell>
          <table:table-cell table:style-name="ce46" office:value-type="float" office:value="92644979" calcext:value-type="float">
            <text:p>92,644,979</text:p>
          </table:table-cell>
          <table:table-cell office:value-type="float" office:value="3156308" calcext:value-type="float">
            <text:p>3156308</text:p>
          </table:table-cell>
          <table:table-cell table:style-name="ce54" table:formula="of:=IFERROR(ROUND([.I9]/1000;0);0)" office:value-type="float" office:value="63000" calcext:value-type="float">
            <text:p>63,000 </text:p>
          </table:table-cell>
          <table:table-cell table:style-name="ce54" table:formula="of:=IFERROR(ROUND([.J9]/1000;0);0)" office:value-type="float" office:value="92645" calcext:value-type="float">
            <text:p>92,645 </text:p>
          </table:table-cell>
          <table:table-cell table:style-name="ce54" table:formula="of:=IFERROR(ROUND([.K9]/1000;0);0)" office:value-type="float" office:value="3156" calcext:value-type="float">
            <text:p>3,156 </text:p>
          </table:table-cell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office:value-type="float" office:value="378306" calcext:value-type="float">
            <text:p>378,306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54" office:value-type="float" office:value="378306402" calcext:value-type="float">
            <text:p>378,306,402 </text:p>
          </table:table-cell>
          <table:table-cell table:style-name="ce54" table:number-columns-repeated="2"/>
          <table:table-cell table:style-name="ce54" table:formula="of:=IFERROR(ROUND([.I10]/1000;0);0)" office:value-type="float" office:value="378306" calcext:value-type="float">
            <text:p>378,306 </text:p>
          </table:table-cell>
          <table:table-cell table:style-name="ce54" table:number-columns-repeated="2"/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-514060" calcext:value-type="float">
            <text:p>-514,06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4" office:value-type="float" office:value="-514059647" calcext:value-type="float">
            <text:p>-514,059,647 </text:p>
          </table:table-cell>
          <table:table-cell table:style-name="ce54" table:number-columns-repeated="2"/>
          <table:table-cell table:style-name="ce54" table:formula="of:=IFERROR(ROUND([.I11]/1000;0);0)" office:value-type="float" office:value="-514060" calcext:value-type="float">
            <text:p>-514,060 </text:p>
          </table:table-cell>
          <table:table-cell table:style-name="ce54" table:number-columns-repeated="2"/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179400" calcext:value-type="float">
            <text:p>179,40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4" office:value-type="float" office:value="179400081" calcext:value-type="float">
            <text:p>179,400,081 </text:p>
          </table:table-cell>
          <table:table-cell table:style-name="ce54" table:number-columns-repeated="2"/>
          <table:table-cell table:style-name="ce54" table:formula="of:=IFERROR(ROUND([.I12]/1000;0);0)" office:value-type="float" office:value="179400" calcext:value-type="float">
            <text:p>179,400 </text:p>
          </table:table-cell>
          <table:table-cell table:style-name="ce54" table:number-columns-repeated="2"/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城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80650" calcext:value-type="float">
            <text:p>80,65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4" office:value-type="float" office:value="80650038" calcext:value-type="float">
            <text:p>80,650,038 </text:p>
          </table:table-cell>
          <table:table-cell table:style-name="ce54" table:number-columns-repeated="2"/>
          <table:table-cell table:style-name="ce54" table:formula="of:=IFERROR(ROUND([.I13]/1000;0);0)" office:value-type="float" office:value="80650" calcext:value-type="float">
            <text:p>80,650 </text:p>
          </table:table-cell>
          <table:table-cell table:style-name="ce54" table:number-columns-repeated="2"/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2037232" calcext:value-type="float">
            <text:p>2,037,232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4" office:value-type="float" office:value="2037232319" calcext:value-type="float">
            <text:p>2,037,232,319 </text:p>
          </table:table-cell>
          <table:table-cell table:style-name="ce54" table:number-columns-repeated="2"/>
          <table:table-cell table:style-name="ce54" table:formula="of:=IFERROR(ROUND([.I14]/1000;0);0)" office:value-type="float" office:value="2037232" calcext:value-type="float">
            <text:p>2,037,232 </text:p>
          </table:table-cell>
          <table:table-cell table:style-name="ce54" table:number-columns-repeated="2"/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9140" calcext:value-type="float">
            <text:p>9,14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4" office:value-type="float" office:value="9140140" calcext:value-type="float">
            <text:p>9,140,140 </text:p>
          </table:table-cell>
          <table:table-cell table:style-name="ce54" table:number-columns-repeated="2"/>
          <table:table-cell table:style-name="ce54" table:formula="of:=IFERROR(ROUND([.I15]/1000;0);0)" office:value-type="float" office:value="9140" calcext:value-type="float">
            <text:p>9,140 </text:p>
          </table:table-cell>
          <table:table-cell table:style-name="ce54" table:number-columns-repeated="2"/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188943" calcext:value-type="float">
            <text:p>188,943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4" office:value-type="float" office:value="188942778" calcext:value-type="float">
            <text:p>188,942,778 </text:p>
          </table:table-cell>
          <table:table-cell table:style-name="ce54" table:number-columns-repeated="2"/>
          <table:table-cell table:style-name="ce54" table:formula="of:=IFERROR(ROUND([.I16]/1000;0);0)" office:value-type="float" office:value="188943" calcext:value-type="float">
            <text:p>188,943 </text:p>
          </table:table-cell>
          <table:table-cell table:style-name="ce54" table:number-columns-repeated="2"/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office:value-type="float" office:value="71591" calcext:value-type="float">
            <text:p>71,591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4" office:value-type="float" office:value="71591384" calcext:value-type="float">
            <text:p>71,591,384 </text:p>
          </table:table-cell>
          <table:table-cell table:style-name="ce54" table:number-columns-repeated="2"/>
          <table:table-cell table:style-name="ce54" table:formula="of:=IFERROR(ROUND([.I17]/1000;0);0)" office:value-type="float" office:value="71591" calcext:value-type="float">
            <text:p>71,591 </text:p>
          </table:table-cell>
          <table:table-cell table:style-name="ce54" table:number-columns-repeated="2"/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office:value-type="float" office:value="285710" calcext:value-type="float">
            <text:p>285,71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4" office:value-type="float" office:value="285710214" calcext:value-type="float">
            <text:p>285,710,214 </text:p>
          </table:table-cell>
          <table:table-cell table:style-name="ce54" table:number-columns-repeated="2"/>
          <table:table-cell table:style-name="ce54" table:formula="of:=IFERROR(ROUND([.I18]/1000;0);0)" office:value-type="float" office:value="285710" calcext:value-type="float">
            <text:p>285,710 </text:p>
          </table:table-cell>
          <table:table-cell table:style-name="ce54" table:number-columns-repeated="2"/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office:value-type="float" office:value="15660" calcext:value-type="float">
            <text:p>15,66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4" office:value-type="float" office:value="15660401" calcext:value-type="float">
            <text:p>15,660,401 </text:p>
          </table:table-cell>
          <table:table-cell table:style-name="ce54" table:number-columns-repeated="2"/>
          <table:table-cell table:style-name="ce54" table:formula="of:=IFERROR(ROUND([.I19]/1000;0);0)" office:value-type="float" office:value="15660" calcext:value-type="float">
            <text:p>15,660 </text:p>
          </table:table-cell>
          <table:table-cell table:style-name="ce54" table:number-columns-repeated="2"/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office:value-type="float" office:value="258533" calcext:value-type="float">
            <text:p>258,533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54" office:value-type="float" office:value="258532861" calcext:value-type="float">
            <text:p>258,532,861 </text:p>
          </table:table-cell>
          <table:table-cell table:style-name="ce54" table:number-columns-repeated="2"/>
          <table:table-cell table:style-name="ce54" table:formula="of:=IFERROR(ROUND([.I20]/1000;0);0)" office:value-type="float" office:value="258533" calcext:value-type="float">
            <text:p>258,533 </text:p>
          </table:table-cell>
          <table:table-cell table:style-name="ce54" table:number-columns-repeated="2"/>
          <table:table-cell table:style-name="ce53" table:number-columns-repeated="2"/>
          <table:table-cell table:style-name="ce56" table:number-columns-repeated="1008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office:value-type="float" office:value="2068301" calcext:value-type="float">
            <text:p>2,068,301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54" office:value-type="float" office:value="2068301002" calcext:value-type="float">
            <text:p>2,068,301,002 </text:p>
          </table:table-cell>
          <table:table-cell table:style-name="ce54" table:number-columns-repeated="2"/>
          <table:table-cell table:style-name="ce54" table:formula="of:=IFERROR(ROUND([.I21]/1000;0);0)" office:value-type="float" office:value="2068301" calcext:value-type="float">
            <text:p>2,068,301 </text:p>
          </table:table-cell>
          <table:table-cell table:style-name="ce54" table:number-columns-repeated="2"/>
          <table:table-cell table:style-name="ce53" table:number-columns-repeated="2"/>
          <table:table-cell table:style-name="ce56"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10:.D21])" office:value-type="float" office:value="5059406" calcext:value-type="float">
            <text:p>5,059,406</text:p>
          </table:table-cell>
          <table:table-cell table:style-name="ce28" table:formula="of:=SUM([.E5:.E21])" office:value-type="float" office:value="6591407" calcext:value-type="float">
            <text:p>6,591,407</text:p>
          </table:table-cell>
          <table:table-cell table:style-name="ce28" table:formula="of:=SUM([.F5:.F21])" office:value-type="float" office:value="3483897" calcext:value-type="float">
            <text:p>3,483,897</text:p>
          </table:table-cell>
          <table:table-cell table:style-name="ce28" table:formula="of:=SUM([.G5:.G21])" office:value-type="float" office:value="3104354" calcext:value-type="float">
            <text:p>3,104,354</text:p>
          </table:table-cell>
          <table:table-cell table:style-name="ce28" table:formula="of:=SUM([.H5:.H21])" office:value-type="float" office:value="3156" calcext:value-type="float">
            <text:p>3,156</text:p>
          </table:table-cell>
          <table:table-cell table:style-name="ce54" table:number-columns-repeated="6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預算編列金門大橋建橋基金收回5億元(財產收入)，實施平均地權基金收回5.6億元，惟實際均未收回。</text:p>
            <text:p>5.108年及107年預算編列中和五眷村改建基金繳庫7億元，地方建設開發基金投資金酒5億元。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113-03'.$A$1" table:cell-range-address="$'110-03'.$A$1:.$H$23"/>
        </table:named-expressions>
      </table:table>
      <table:table table:name="109-12" table:style-name="ta24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0" table:number-columns-repeated="8" table:default-cell-style-name="Default"/>
        <table:table-column table:style-name="co1" table:number-columns-repeated="241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12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22"/>
          <table:table-cell table:style-name="ce25" table:formula="of:=SUM([.F5:.H5])" office:value-type="float" office:value="772688" calcext:value-type="float">
            <text:p>772,688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25" office:value-type="float" office:value="752688" calcext:value-type="float">
            <text:p>752,688</text:p>
          </table:table-cell>
          <table:table-cell table:style-name="ce37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SUM([.F6:.H6])" office:value-type="float" office:value="3266301" calcext:value-type="float">
            <text:p>3,266,301</text:p>
          </table:table-cell>
          <table:table-cell table:style-name="ce26" office:value-type="float" office:value="2690897" calcext:value-type="float">
            <text:p>2,690,897</text:p>
          </table:table-cell>
          <table:table-cell table:style-name="ce26" office:value-type="float" office:value="575404" calcext:value-type="float">
            <text:p>575,404</text:p>
          </table:table-cell>
          <table:table-cell table:style-name="ce38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23"/>
          <table:table-cell table:style-name="ce26" table:formula="of:=SUM([.F7:.H7])" office:value-type="float" office:value="439279" calcext:value-type="float">
            <text:p>439,279</text:p>
          </table:table-cell>
          <table:table-cell table:style-name="ce26" office:value-type="float" office:value="344000" calcext:value-type="float">
            <text:p>344,000</text:p>
          </table:table-cell>
          <table:table-cell table:style-name="ce26" office:value-type="float" office:value="95279" calcext:value-type="float">
            <text:p>95,279</text:p>
          </table:table-cell>
          <table:table-cell table:style-name="ce38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23"/>
          <table:table-cell table:style-name="ce26" table:formula="of:=SUM([.F8:.H8])" office:value-type="float" office:value="1963638" calcext:value-type="float">
            <text:p>1,963,638</text:p>
          </table:table-cell>
          <table:table-cell table:style-name="ce26" office:value-type="float" office:value="366000" calcext:value-type="float">
            <text:p>366,000</text:p>
          </table:table-cell>
          <table:table-cell table:style-name="ce26" office:value-type="float" office:value="1597638" calcext:value-type="float">
            <text:p>1,597,638</text:p>
          </table:table-cell>
          <table:table-cell table:style-name="ce38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24"/>
          <table:table-cell table:style-name="ce27" table:formula="of:=SUM([.F9:.H9])" office:value-type="float" office:value="159044" calcext:value-type="float">
            <text:p>159,044</text:p>
          </table:table-cell>
          <table:table-cell table:style-name="ce27" office:value-type="float" office:value="63000" calcext:value-type="float">
            <text:p>63,000</text:p>
          </table:table-cell>
          <table:table-cell table:style-name="ce27" office:value-type="float" office:value="92888" calcext:value-type="float">
            <text:p>92,888</text:p>
          </table:table-cell>
          <table:table-cell table:style-name="ce107" office:value-type="float" office:value="3156" calcext:value-type="float">
            <text:p>3,156</text:p>
          </table:table-cell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25" office:value-type="float" office:value="378221" calcext:value-type="float">
            <text:p>378,221</text:p>
          </table:table-cell>
          <table:table-cell table:style-name="ce25"/>
          <table:table-cell table:style-name="ce22" table:number-columns-repeated="2"/>
          <table:table-cell table:style-name="ce37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-23770" calcext:value-type="float">
            <text:p>-23,77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180325" calcext:value-type="float">
            <text:p>180,325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城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82519" calcext:value-type="float">
            <text:p>82,51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1713664" calcext:value-type="float">
            <text:p>1,713,66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9274" calcext:value-type="float">
            <text:p>9,27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26" office:value-type="float" office:value="148414" calcext:value-type="float">
            <text:p>148,41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office:value-type="float" office:value="71259" calcext:value-type="float">
            <text:p>71,259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office:value-type="float" office:value="265880" calcext:value-type="float">
            <text:p>265,880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26" office:value-type="float" office:value="20034" calcext:value-type="float">
            <text:p>20,034</text:p>
          </table:table-cell>
          <table:table-cell table:style-name="ce26"/>
          <table:table-cell table:style-name="ce23" table:number-columns-repeated="2"/>
          <table:table-cell table:style-name="ce38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27" office:value-type="float" office:value="260373" calcext:value-type="float">
            <text:p>260,373</text:p>
          </table:table-cell>
          <table:table-cell table:style-name="ce27"/>
          <table:table-cell table:style-name="ce24" table:number-columns-repeated="2"/>
          <table:table-cell table:style-name="ce39"/>
          <table:table-cell table:style-name="ce53" table:number-columns-repeated="8"/>
          <table:table-cell table:style-name="ce56" table:number-columns-repeated="1008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60" office:value-type="float" office:value="2215799" calcext:value-type="float">
            <text:p>2,215,799</text:p>
          </table:table-cell>
          <table:table-cell table:style-name="ce60"/>
          <table:table-cell table:style-name="ce61" table:number-columns-repeated="2"/>
          <table:table-cell table:style-name="ce62"/>
          <table:table-cell table:style-name="ce53" table:number-columns-repeated="8"/>
          <table:table-cell table:style-name="ce56"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10:.D21])" office:value-type="float" office:value="5321992" calcext:value-type="float">
            <text:p>5,321,992</text:p>
          </table:table-cell>
          <table:table-cell table:style-name="ce28" table:formula="of:=SUM([.E5:.E21])" office:value-type="float" office:value="6600950" calcext:value-type="float">
            <text:p>6,600,950</text:p>
          </table:table-cell>
          <table:table-cell table:style-name="ce28" table:formula="of:=SUM([.F5:.F21])" office:value-type="float" office:value="3483897" calcext:value-type="float">
            <text:p>3,483,897</text:p>
          </table:table-cell>
          <table:table-cell table:style-name="ce28" table:formula="of:=SUM([.G5:.G21])" office:value-type="float" office:value="3113897" calcext:value-type="float">
            <text:p>3,113,897</text:p>
          </table:table-cell>
          <table:table-cell table:style-name="ce28" table:formula="of:=SUM([.H5:.H21])" office:value-type="float" office:value="3156" calcext:value-type="float">
            <text:p>3,156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預算編列金門大橋建橋基金收回5億元(財產收入)，實施平均地權基金收回5.6億元，惟實際均未收回。</text:p>
            <text:p>5.108年及107年預算編列中和五眷村改建基金繳庫7億元，地方建設開發基金投資金酒5億元。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113-03'.$A$1" table:cell-range-address="$'109-12'.$A$1:.$H$23"/>
        </table:named-expressions>
      </table:table>
      <table:table table:name="109-09" table:style-name="ta25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249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9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109"/>
          <table:table-cell table:style-name="ce112" table:formula="of:=SUM([.F5:.H5])" office:value-type="float" office:value="753468" calcext:value-type="float">
            <text:p>753,468</text:p>
          </table:table-cell>
          <table:table-cell table:style-name="ce112" office:value-type="float" office:value="20000" calcext:value-type="float">
            <text:p>20,000</text:p>
          </table:table-cell>
          <table:table-cell table:style-name="ce112" office:value-type="float" office:value="733468" calcext:value-type="float">
            <text:p>733,468</text:p>
          </table:table-cell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6:.H6])" office:value-type="float" office:value="3189661" calcext:value-type="float">
            <text:p>3,189,661</text:p>
          </table:table-cell>
          <table:table-cell table:style-name="ce113" office:value-type="float" office:value="2690897" calcext:value-type="float">
            <text:p>2,690,897</text:p>
          </table:table-cell>
          <table:table-cell table:style-name="ce113" office:value-type="float" office:value="498764" calcext:value-type="float">
            <text:p>498,764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7:.H7])" office:value-type="float" office:value="447351" calcext:value-type="float">
            <text:p>447,351</text:p>
          </table:table-cell>
          <table:table-cell table:style-name="ce113" office:value-type="float" office:value="344000" calcext:value-type="float">
            <text:p>344,000</text:p>
          </table:table-cell>
          <table:table-cell table:style-name="ce113" office:value-type="float" office:value="103351" calcext:value-type="float">
            <text:p>103,351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110"/>
          <table:table-cell table:style-name="ce113" table:formula="of:=SUM([.F8:.H8])" office:value-type="float" office:value="1959236" calcext:value-type="float">
            <text:p>1,959,236</text:p>
          </table:table-cell>
          <table:table-cell table:style-name="ce113" office:value-type="float" office:value="366000" calcext:value-type="float">
            <text:p>366,000</text:p>
          </table:table-cell>
          <table:table-cell table:style-name="ce113" office:value-type="float" office:value="1593236" calcext:value-type="float">
            <text:p>1,593,236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111"/>
          <table:table-cell table:style-name="ce114" table:formula="of:=SUM([.F9:.H9])" office:value-type="float" office:value="158412" calcext:value-type="float">
            <text:p>158,412</text:p>
          </table:table-cell>
          <table:table-cell table:style-name="ce114" office:value-type="float" office:value="63000" calcext:value-type="float">
            <text:p>63,000</text:p>
          </table:table-cell>
          <table:table-cell table:style-name="ce114" office:value-type="float" office:value="92460" calcext:value-type="float">
            <text:p>92,460</text:p>
          </table:table-cell>
          <table:table-cell table:style-name="ce119" office:value-type="float" office:value="2952" calcext:value-type="float">
            <text:p>2,952</text:p>
          </table:table-cell>
          <table:table-cell table:style-name="ce56"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112" office:value-type="float" office:value="379415" calcext:value-type="float">
            <text:p>379,415</text:p>
          </table:table-cell>
          <table:table-cell table:style-name="ce112"/>
          <table:table-cell table:style-name="ce109" table:number-columns-repeated="2"/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-330386" calcext:value-type="float">
            <text:p>-330,386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231217" calcext:value-type="float">
            <text:p>231,217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城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82625" calcext:value-type="float">
            <text:p>82,625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2059674" calcext:value-type="float">
            <text:p>2,059,674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9321" calcext:value-type="float">
            <text:p>9,321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48464" calcext:value-type="float">
            <text:p>148,464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70117" calcext:value-type="float">
            <text:p>70,117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253615" calcext:value-type="float">
            <text:p>253,615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57073" calcext:value-type="float">
            <text:p>57,073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114" office:value-type="float" office:value="354593" calcext:value-type="float">
            <text:p>354,593</text:p>
          </table:table-cell>
          <table:table-cell table:style-name="ce114"/>
          <table:table-cell table:style-name="ce111" table:number-columns-repeated="2"/>
          <table:table-cell table:style-name="ce120"/>
          <table:table-cell table:style-name="ce56" table:number-columns-repeated="101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115" office:value-type="float" office:value="3143381" calcext:value-type="float">
            <text:p>3,143,381</text:p>
          </table:table-cell>
          <table:table-cell table:style-name="ce115"/>
          <table:table-cell table:style-name="ce116" table:number-columns-repeated="2"/>
          <table:table-cell table:style-name="ce121"/>
          <table:table-cell table:style-name="ce56"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10:.D21])" office:value-type="float" office:value="6459109" calcext:value-type="float">
            <text:p>6,459,109</text:p>
          </table:table-cell>
          <table:table-cell table:style-name="ce28" table:formula="of:=SUM([.E5:.E21])" office:value-type="float" office:value="6508128" calcext:value-type="float">
            <text:p>6,508,128</text:p>
          </table:table-cell>
          <table:table-cell table:style-name="ce28" table:formula="of:=SUM([.F5:.F21])" office:value-type="float" office:value="3483897" calcext:value-type="float">
            <text:p>3,483,897</text:p>
          </table:table-cell>
          <table:table-cell table:style-name="ce28" table:formula="of:=SUM([.G5:.G21])" office:value-type="float" office:value="3021279" calcext:value-type="float">
            <text:p>3,021,279</text:p>
          </table:table-cell>
          <table:table-cell table:style-name="ce28" table:formula="of:=SUM([.H5:.H21])" office:value-type="float" office:value="2952" calcext:value-type="float">
            <text:p>2,95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預算編列金門大橋建橋基金收回5億元(財產收入)，實施平均地權基金收回5.6億元，惟實際均未收回。</text:p>
            <text:p>5.108年及107年預算編列中和五眷村改建基金繳庫7億元，地方建設開發基金投資金酒5億元。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113-03'.$A$1" table:cell-range-address="$'109-09'.$A$1:.$H$23"/>
        </table:named-expressions>
      </table:table>
      <table:table table:name="109-06" table:style-name="ta26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249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6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109"/>
          <table:table-cell table:style-name="ce112" table:formula="of:=SUM([.F5:.H5])" office:value-type="float" office:value="752528" calcext:value-type="float">
            <text:p>752,528</text:p>
          </table:table-cell>
          <table:table-cell table:style-name="ce112" office:value-type="float" office:value="20000" calcext:value-type="float">
            <text:p>20,000</text:p>
          </table:table-cell>
          <table:table-cell table:style-name="ce112" office:value-type="float" office:value="732528" calcext:value-type="float">
            <text:p>732,528</text:p>
          </table:table-cell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6:.H6])" office:value-type="float" office:value="3185783" calcext:value-type="float">
            <text:p>3,185,783</text:p>
          </table:table-cell>
          <table:table-cell table:style-name="ce113" office:value-type="float" office:value="2690897" calcext:value-type="float">
            <text:p>2,690,897</text:p>
          </table:table-cell>
          <table:table-cell table:style-name="ce113" office:value-type="float" office:value="494886" calcext:value-type="float">
            <text:p>494,886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7:.H7])" office:value-type="float" office:value="452819" calcext:value-type="float">
            <text:p>452,819</text:p>
          </table:table-cell>
          <table:table-cell table:style-name="ce113" office:value-type="float" office:value="344000" calcext:value-type="float">
            <text:p>344,000</text:p>
          </table:table-cell>
          <table:table-cell table:style-name="ce113" office:value-type="float" office:value="108819" calcext:value-type="float">
            <text:p>108,819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110"/>
          <table:table-cell table:style-name="ce113" table:formula="of:=SUM([.F8:.H8])" office:value-type="float" office:value="1960001" calcext:value-type="float">
            <text:p>1,960,001</text:p>
          </table:table-cell>
          <table:table-cell table:style-name="ce113" office:value-type="float" office:value="366000" calcext:value-type="float">
            <text:p>366,000</text:p>
          </table:table-cell>
          <table:table-cell table:style-name="ce113" office:value-type="float" office:value="1594001" calcext:value-type="float">
            <text:p>1,594,001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111"/>
          <table:table-cell table:style-name="ce114" table:formula="of:=SUM([.F9:.H9])" office:value-type="float" office:value="158300" calcext:value-type="float">
            <text:p>158,300</text:p>
          </table:table-cell>
          <table:table-cell table:style-name="ce114" office:value-type="float" office:value="63000" calcext:value-type="float">
            <text:p>63,000</text:p>
          </table:table-cell>
          <table:table-cell table:style-name="ce114" office:value-type="float" office:value="92348" calcext:value-type="float">
            <text:p>92,348</text:p>
          </table:table-cell>
          <table:table-cell table:style-name="ce119" office:value-type="float" office:value="2952" calcext:value-type="float">
            <text:p>2,952</text:p>
          </table:table-cell>
          <table:table-cell table:style-name="ce56"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112" office:value-type="float" office:value="379415" calcext:value-type="float">
            <text:p>379,415</text:p>
          </table:table-cell>
          <table:table-cell table:style-name="ce112"/>
          <table:table-cell table:style-name="ce109" table:number-columns-repeated="2"/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-394647" calcext:value-type="float">
            <text:p>-394,647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231764" calcext:value-type="float">
            <text:p>231,764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城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83185" calcext:value-type="float">
            <text:p>83,185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968751" calcext:value-type="float">
            <text:p>1,968,751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9448" calcext:value-type="float">
            <text:p>9,448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54377" calcext:value-type="float">
            <text:p>154,377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71894" calcext:value-type="float">
            <text:p>71,894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245114" calcext:value-type="float">
            <text:p>245,114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10381" calcext:value-type="float">
            <text:p>10,381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114" office:value-type="float" office:value="317480" calcext:value-type="float">
            <text:p>317,480</text:p>
          </table:table-cell>
          <table:table-cell table:style-name="ce114"/>
          <table:table-cell table:style-name="ce111" table:number-columns-repeated="2"/>
          <table:table-cell table:style-name="ce120"/>
          <table:table-cell table:style-name="ce56" table:number-columns-repeated="101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115" office:value-type="float" office:value="3231838" calcext:value-type="float">
            <text:p>3,231,838</text:p>
          </table:table-cell>
          <table:table-cell table:style-name="ce115"/>
          <table:table-cell table:style-name="ce116" table:number-columns-repeated="2"/>
          <table:table-cell table:style-name="ce121"/>
          <table:table-cell table:style-name="ce56"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10:.D21])" office:value-type="float" office:value="6309000" calcext:value-type="float">
            <text:p>6,309,000</text:p>
          </table:table-cell>
          <table:table-cell table:style-name="ce28" table:formula="of:=SUM([.E5:.E21])" office:value-type="float" office:value="6509431" calcext:value-type="float">
            <text:p>6,509,431</text:p>
          </table:table-cell>
          <table:table-cell table:style-name="ce28" table:formula="of:=SUM([.F5:.F21])" office:value-type="float" office:value="3483897" calcext:value-type="float">
            <text:p>3,483,897</text:p>
          </table:table-cell>
          <table:table-cell table:style-name="ce28" table:formula="of:=SUM([.G5:.G21])" office:value-type="float" office:value="3022582" calcext:value-type="float">
            <text:p>3,022,582</text:p>
          </table:table-cell>
          <table:table-cell table:style-name="ce28" table:formula="of:=SUM([.H5:.H21])" office:value-type="float" office:value="2952" calcext:value-type="float">
            <text:p>2,95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預算編列金門大橋建橋基金收回5億元(財產收入)，實施平均地權基金收回5.6億元，惟實際均未收回。</text:p>
            <text:p>5.107年地方建設開發基金投資金酒5億元。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113-03'.$A$1" table:cell-range-address="$'109-06'.$A$1:.$H$23"/>
        </table:named-expressions>
      </table:table>
      <table:table table:name="109-03" table:style-name="ta27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249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3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109"/>
          <table:table-cell table:style-name="ce112" table:formula="of:=SUM([.F5:.H5])" office:value-type="float" office:value="760164" calcext:value-type="float">
            <text:p>760,164</text:p>
          </table:table-cell>
          <table:table-cell table:style-name="ce112" office:value-type="float" office:value="20000" calcext:value-type="float">
            <text:p>20,000</text:p>
          </table:table-cell>
          <table:table-cell table:style-name="ce112" office:value-type="float" office:value="740164" calcext:value-type="float">
            <text:p>740,164</text:p>
          </table:table-cell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6:.H6])" office:value-type="float" office:value="3188631" calcext:value-type="float">
            <text:p>3,188,631</text:p>
          </table:table-cell>
          <table:table-cell table:style-name="ce113" office:value-type="float" office:value="2690897" calcext:value-type="float">
            <text:p>2,690,897</text:p>
          </table:table-cell>
          <table:table-cell table:style-name="ce113" office:value-type="float" office:value="497734" calcext:value-type="float">
            <text:p>497,734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7:.H7])" office:value-type="float" office:value="397420" calcext:value-type="float">
            <text:p>397,420</text:p>
          </table:table-cell>
          <table:table-cell table:style-name="ce113" office:value-type="float" office:value="344000" calcext:value-type="float">
            <text:p>344,000</text:p>
          </table:table-cell>
          <table:table-cell table:style-name="ce113" office:value-type="float" office:value="53420" calcext:value-type="float">
            <text:p>53,420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110"/>
          <table:table-cell table:style-name="ce113" table:formula="of:=SUM([.F8:.H8])" office:value-type="float" office:value="1959406" calcext:value-type="float">
            <text:p>1,959,406</text:p>
          </table:table-cell>
          <table:table-cell table:style-name="ce113" office:value-type="float" office:value="366000" calcext:value-type="float">
            <text:p>366,000</text:p>
          </table:table-cell>
          <table:table-cell table:style-name="ce113" office:value-type="float" office:value="1593406" calcext:value-type="float">
            <text:p>1,593,406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111"/>
          <table:table-cell table:style-name="ce114" table:formula="of:=SUM([.F9:.H9])" office:value-type="float" office:value="153753" calcext:value-type="float">
            <text:p>153,753</text:p>
          </table:table-cell>
          <table:table-cell table:style-name="ce114" office:value-type="float" office:value="63000" calcext:value-type="float">
            <text:p>63,000</text:p>
          </table:table-cell>
          <table:table-cell table:style-name="ce114" office:value-type="float" office:value="87801" calcext:value-type="float">
            <text:p>87,801</text:p>
          </table:table-cell>
          <table:table-cell table:style-name="ce119" office:value-type="float" office:value="2952" calcext:value-type="float">
            <text:p>2,952</text:p>
          </table:table-cell>
          <table:table-cell table:style-name="ce56"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112" office:value-type="float" office:value="378790" calcext:value-type="float">
            <text:p>378,790</text:p>
          </table:table-cell>
          <table:table-cell table:style-name="ce112"/>
          <table:table-cell table:style-name="ce109" table:number-columns-repeated="2"/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-359855" calcext:value-type="float">
            <text:p>-359,855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230065" calcext:value-type="float">
            <text:p>230,065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城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79884" calcext:value-type="float">
            <text:p>79,884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788269" calcext:value-type="float">
            <text:p>1,788,269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7137" calcext:value-type="float">
            <text:p>7,137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53362" calcext:value-type="float">
            <text:p>153,362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64480" calcext:value-type="float">
            <text:p>64,480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235685" calcext:value-type="float">
            <text:p>235,685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45716" calcext:value-type="float">
            <text:p>45,716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114" office:value-type="float" office:value="326826" calcext:value-type="float">
            <text:p>326,826</text:p>
          </table:table-cell>
          <table:table-cell table:style-name="ce114"/>
          <table:table-cell table:style-name="ce111" table:number-columns-repeated="2"/>
          <table:table-cell table:style-name="ce120"/>
          <table:table-cell table:style-name="ce56" table:number-columns-repeated="101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115" office:value-type="float" office:value="3198118" calcext:value-type="float">
            <text:p>3,198,118</text:p>
          </table:table-cell>
          <table:table-cell table:style-name="ce115"/>
          <table:table-cell table:style-name="ce116" table:number-columns-repeated="2"/>
          <table:table-cell table:style-name="ce121"/>
          <table:table-cell table:style-name="ce56"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10:.D21])" office:value-type="float" office:value="6148477" calcext:value-type="float">
            <text:p>6,148,477</text:p>
          </table:table-cell>
          <table:table-cell table:style-name="ce28" table:formula="of:=SUM([.E5:.E21])" office:value-type="float" office:value="6459374" calcext:value-type="float">
            <text:p>6,459,374</text:p>
          </table:table-cell>
          <table:table-cell table:style-name="ce28" table:formula="of:=SUM([.F5:.F21])" office:value-type="float" office:value="3483897" calcext:value-type="float">
            <text:p>3,483,897</text:p>
          </table:table-cell>
          <table:table-cell table:style-name="ce28" table:formula="of:=SUM([.G5:.G21])" office:value-type="float" office:value="2972525" calcext:value-type="float">
            <text:p>2,972,525</text:p>
          </table:table-cell>
          <table:table-cell table:style-name="ce28" table:formula="of:=SUM([.H5:.H21])" office:value-type="float" office:value="2952" calcext:value-type="float">
            <text:p>2,95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預算編列金門大橋建橋基金收回5億元(財產收入)，實施平均地權基金收回5.6億元，惟實際均未收回。</text:p>
            <text:p>5.107年地方建設開發基金投資金酒5億元。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113-03'.$A$1" table:cell-range-address="$'109-03'.$A$1:.$H$23"/>
        </table:named-expressions>
      </table:table>
      <table:table table:name="108-12" table:style-name="ta2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249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12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109"/>
          <table:table-cell table:style-name="ce112" table:formula="of:=SUM([.F5:.H5])" office:value-type="float" office:value="760748" calcext:value-type="float">
            <text:p>760,748</text:p>
          </table:table-cell>
          <table:table-cell table:style-name="ce112" office:value-type="float" office:value="20000" calcext:value-type="float">
            <text:p>20,000</text:p>
          </table:table-cell>
          <table:table-cell table:style-name="ce112" office:value-type="float" office:value="740748" calcext:value-type="float">
            <text:p>740,748</text:p>
          </table:table-cell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6:.H6])" office:value-type="float" office:value="3687917" calcext:value-type="float">
            <text:p>3,687,917</text:p>
          </table:table-cell>
          <table:table-cell table:style-name="ce113" office:value-type="float" office:value="3190837" calcext:value-type="float">
            <text:p>3,190,837</text:p>
          </table:table-cell>
          <table:table-cell table:style-name="ce113" office:value-type="float" office:value="497080" calcext:value-type="float">
            <text:p>497,080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7:.H7])" office:value-type="float" office:value="402059" calcext:value-type="float">
            <text:p>402,059</text:p>
          </table:table-cell>
          <table:table-cell table:style-name="ce113" office:value-type="float" office:value="344000" calcext:value-type="float">
            <text:p>344,000</text:p>
          </table:table-cell>
          <table:table-cell table:style-name="ce113" office:value-type="float" office:value="58059" calcext:value-type="float">
            <text:p>58,059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110"/>
          <table:table-cell table:style-name="ce113" table:formula="of:=SUM([.F8:.H8])" office:value-type="float" office:value="1960194" calcext:value-type="float">
            <text:p>1,960,194</text:p>
          </table:table-cell>
          <table:table-cell table:style-name="ce113" office:value-type="float" office:value="366000" calcext:value-type="float">
            <text:p>366,000</text:p>
          </table:table-cell>
          <table:table-cell table:style-name="ce113" office:value-type="float" office:value="1594194" calcext:value-type="float">
            <text:p>1,594,194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111"/>
          <table:table-cell table:style-name="ce114" table:formula="of:=SUM([.F9:.H9])" office:value-type="float" office:value="153858" calcext:value-type="float">
            <text:p>153,858</text:p>
          </table:table-cell>
          <table:table-cell table:style-name="ce114" office:value-type="float" office:value="63000" calcext:value-type="float">
            <text:p>63,000</text:p>
          </table:table-cell>
          <table:table-cell table:style-name="ce114" office:value-type="float" office:value="87906" calcext:value-type="float">
            <text:p>87,906</text:p>
          </table:table-cell>
          <table:table-cell table:style-name="ce119" office:value-type="float" office:value="2952" calcext:value-type="float">
            <text:p>2,952</text:p>
          </table:table-cell>
          <table:table-cell table:style-name="ce56"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112" office:value-type="float" office:value="378595" calcext:value-type="float">
            <text:p>378,595</text:p>
          </table:table-cell>
          <table:table-cell table:style-name="ce112"/>
          <table:table-cell table:style-name="ce109" table:number-columns-repeated="2"/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23109" calcext:value-type="float">
            <text:p>123,109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65609" calcext:value-type="float">
            <text:p>165,609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城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80011" calcext:value-type="float">
            <text:p>80,011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423815" calcext:value-type="float">
            <text:p>1,423,815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7243" calcext:value-type="float">
            <text:p>7,243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39138" calcext:value-type="float">
            <text:p>139,138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57275" calcext:value-type="float">
            <text:p>57,275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240783" calcext:value-type="float">
            <text:p>240,783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52848" calcext:value-type="float">
            <text:p>52,848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114" office:value-type="float" office:value="279213" calcext:value-type="float">
            <text:p>279,213</text:p>
          </table:table-cell>
          <table:table-cell table:style-name="ce114"/>
          <table:table-cell table:style-name="ce111" table:number-columns-repeated="2"/>
          <table:table-cell table:style-name="ce120"/>
          <table:table-cell table:style-name="ce56" table:number-columns-repeated="101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115" office:value-type="float" office:value="3212757" calcext:value-type="float">
            <text:p>3,212,757</text:p>
          </table:table-cell>
          <table:table-cell table:style-name="ce115"/>
          <table:table-cell table:style-name="ce116" table:number-columns-repeated="2"/>
          <table:table-cell table:style-name="ce121"/>
          <table:table-cell table:style-name="ce56"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10:.D21])" office:value-type="float" office:value="6160396" calcext:value-type="float">
            <text:p>6,160,396</text:p>
          </table:table-cell>
          <table:table-cell table:style-name="ce28" table:formula="of:=SUM([.E5:.E21])" office:value-type="float" office:value="6964776" calcext:value-type="float">
            <text:p>6,964,776</text:p>
          </table:table-cell>
          <table:table-cell table:style-name="ce28" table:formula="of:=SUM([.F5:.F21])" office:value-type="float" office:value="3983837" calcext:value-type="float">
            <text:p>3,983,837</text:p>
          </table:table-cell>
          <table:table-cell table:style-name="ce28" table:formula="of:=SUM([.G5:.G21])" office:value-type="float" office:value="2977987" calcext:value-type="float">
            <text:p>2,977,987</text:p>
          </table:table-cell>
          <table:table-cell table:style-name="ce28" table:formula="of:=SUM([.H5:.H21])" office:value-type="float" office:value="2952" calcext:value-type="float">
            <text:p>2,95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預算編列金門大橋建橋基金收回5億元(財產收入)，實施平均地權基金收回5.6億元，惟實際均未收回。</text:p>
            <text:p>5.107年地方建設開發基金投資金酒5億元。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113-03'.$A$1" table:cell-range-address="$'108-12'.$A$1:.$H$23"/>
        </table:named-expressions>
      </table:table>
      <table:table table:name="108-09" table:style-name="ta29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249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9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109"/>
          <table:table-cell table:style-name="ce112" table:formula="of:=SUM([.F5:.H5])" office:value-type="float" office:value="1410705" calcext:value-type="float">
            <text:p>1,410,705</text:p>
          </table:table-cell>
          <table:table-cell table:style-name="ce112" office:value-type="float" office:value="20000" calcext:value-type="float">
            <text:p>20,000</text:p>
          </table:table-cell>
          <table:table-cell table:style-name="ce112" office:value-type="float" office:value="1390705" calcext:value-type="float">
            <text:p>1,390,705</text:p>
          </table:table-cell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6:.H6])" office:value-type="float" office:value="3736442" calcext:value-type="float">
            <text:p>3,736,442</text:p>
          </table:table-cell>
          <table:table-cell table:style-name="ce113" office:value-type="float" office:value="3190837" calcext:value-type="float">
            <text:p>3,190,837</text:p>
          </table:table-cell>
          <table:table-cell table:style-name="ce113" office:value-type="float" office:value="545605" calcext:value-type="float">
            <text:p>545,605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7:.H7])" office:value-type="float" office:value="409788" calcext:value-type="float">
            <text:p>409,788</text:p>
          </table:table-cell>
          <table:table-cell table:style-name="ce113" office:value-type="float" office:value="344000" calcext:value-type="float">
            <text:p>344,000</text:p>
          </table:table-cell>
          <table:table-cell table:style-name="ce113" office:value-type="float" office:value="65788" calcext:value-type="float">
            <text:p>65,788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110"/>
          <table:table-cell table:style-name="ce113" table:formula="of:=SUM([.F8:.H8])" office:value-type="float" office:value="1953766" calcext:value-type="float">
            <text:p>1,953,766</text:p>
          </table:table-cell>
          <table:table-cell table:style-name="ce113" office:value-type="float" office:value="366000" calcext:value-type="float">
            <text:p>366,000</text:p>
          </table:table-cell>
          <table:table-cell table:style-name="ce113" office:value-type="float" office:value="1587766" calcext:value-type="float">
            <text:p>1,587,766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111"/>
          <table:table-cell table:style-name="ce114" table:formula="of:=SUM([.F9:.H9])" office:value-type="float" office:value="152313" calcext:value-type="float">
            <text:p>152,313</text:p>
          </table:table-cell>
          <table:table-cell table:style-name="ce114" office:value-type="float" office:value="63000" calcext:value-type="float">
            <text:p>63,000</text:p>
          </table:table-cell>
          <table:table-cell table:style-name="ce114" office:value-type="float" office:value="86651" calcext:value-type="float">
            <text:p>86,651</text:p>
          </table:table-cell>
          <table:table-cell table:style-name="ce119" office:value-type="float" office:value="2662" calcext:value-type="float">
            <text:p>2,662</text:p>
          </table:table-cell>
          <table:table-cell table:style-name="ce56"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112" office:value-type="float" office:value="426284" calcext:value-type="float">
            <text:p>426,284</text:p>
          </table:table-cell>
          <table:table-cell table:style-name="ce112"/>
          <table:table-cell table:style-name="ce109" table:number-columns-repeated="2"/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67775" calcext:value-type="float">
            <text:p>67,775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215267" calcext:value-type="float">
            <text:p>215,267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城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80868" calcext:value-type="float">
            <text:p>80,868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336249" calcext:value-type="float">
            <text:p>1,336,249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7402" calcext:value-type="float">
            <text:p>7,402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73410" calcext:value-type="float">
            <text:p>173,410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59588" calcext:value-type="float">
            <text:p>59,588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238392" calcext:value-type="float">
            <text:p>238,392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47769" calcext:value-type="float">
            <text:p>47,769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114" office:value-type="float" office:value="216482" calcext:value-type="float">
            <text:p>216,482</text:p>
          </table:table-cell>
          <table:table-cell table:style-name="ce114"/>
          <table:table-cell table:style-name="ce111" table:number-columns-repeated="2"/>
          <table:table-cell table:style-name="ce120"/>
          <table:table-cell table:style-name="ce56" table:number-columns-repeated="101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115" office:value-type="float" office:value="3440987" calcext:value-type="float">
            <text:p>3,440,987</text:p>
          </table:table-cell>
          <table:table-cell table:style-name="ce115"/>
          <table:table-cell table:style-name="ce116" table:number-columns-repeated="2"/>
          <table:table-cell table:style-name="ce121"/>
          <table:table-cell table:style-name="ce56"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10:.D21])" office:value-type="float" office:value="6310473" calcext:value-type="float">
            <text:p>6,310,473</text:p>
          </table:table-cell>
          <table:table-cell table:style-name="ce28" table:formula="of:=SUM([.E5:.E21])" office:value-type="float" office:value="7663014" calcext:value-type="float">
            <text:p>7,663,014</text:p>
          </table:table-cell>
          <table:table-cell table:style-name="ce28" table:formula="of:=SUM([.F5:.F21])" office:value-type="float" office:value="3983837" calcext:value-type="float">
            <text:p>3,983,837</text:p>
          </table:table-cell>
          <table:table-cell table:style-name="ce28" table:formula="of:=SUM([.G5:.G21])" office:value-type="float" office:value="3676515" calcext:value-type="float">
            <text:p>3,676,515</text:p>
          </table:table-cell>
          <table:table-cell table:style-name="ce28" table:formula="of:=SUM([.H5:.H21])" office:value-type="float" office:value="2662" calcext:value-type="float">
            <text:p>2,66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預算編列金門大橋建橋基金收回5億元(財產收入)，實施平均地權基金收回5.6億元，惟實際均未收回。</text:p>
            <text:p>5.107年地方建設開發基金投資金酒5億元。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113-03'.$A$1" table:cell-range-address="$'108-09'.$A$1:.$H$23"/>
        </table:named-expressions>
      </table:table>
      <table:table table:name="108-06" table:style-name="ta30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249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6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109"/>
          <table:table-cell table:style-name="ce112" table:formula="of:=SUM([.F5:.H5])" office:value-type="float" office:value="1407376" calcext:value-type="float">
            <text:p>1,407,376</text:p>
          </table:table-cell>
          <table:table-cell table:style-name="ce112" office:value-type="float" office:value="20000" calcext:value-type="float">
            <text:p>20,000</text:p>
          </table:table-cell>
          <table:table-cell table:style-name="ce112" office:value-type="float" office:value="1387376" calcext:value-type="float">
            <text:p>1,387,376</text:p>
          </table:table-cell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6:.H6])" office:value-type="float" office:value="3730780" calcext:value-type="float">
            <text:p>3,730,780</text:p>
          </table:table-cell>
          <table:table-cell table:style-name="ce113" office:value-type="float" office:value="3190837" calcext:value-type="float">
            <text:p>3,190,837</text:p>
          </table:table-cell>
          <table:table-cell table:style-name="ce113" office:value-type="float" office:value="539943" calcext:value-type="float">
            <text:p>539,943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7:.H7])" office:value-type="float" office:value="415062" calcext:value-type="float">
            <text:p>415,062</text:p>
          </table:table-cell>
          <table:table-cell table:style-name="ce113" office:value-type="float" office:value="344000" calcext:value-type="float">
            <text:p>344,000</text:p>
          </table:table-cell>
          <table:table-cell table:style-name="ce113" office:value-type="float" office:value="71062" calcext:value-type="float">
            <text:p>71,062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110"/>
          <table:table-cell table:style-name="ce113" table:formula="of:=SUM([.F8:.H8])" office:value-type="float" office:value="1953016" calcext:value-type="float">
            <text:p>1,953,016</text:p>
          </table:table-cell>
          <table:table-cell table:style-name="ce113" office:value-type="float" office:value="366000" calcext:value-type="float">
            <text:p>366,000</text:p>
          </table:table-cell>
          <table:table-cell table:style-name="ce113" office:value-type="float" office:value="1587016" calcext:value-type="float">
            <text:p>1,587,016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111"/>
          <table:table-cell table:style-name="ce114" table:formula="of:=SUM([.F9:.H9])" office:value-type="float" office:value="152052" calcext:value-type="float">
            <text:p>152,052</text:p>
          </table:table-cell>
          <table:table-cell table:style-name="ce114" office:value-type="float" office:value="63000" calcext:value-type="float">
            <text:p>63,000</text:p>
          </table:table-cell>
          <table:table-cell table:style-name="ce114" office:value-type="float" office:value="86390" calcext:value-type="float">
            <text:p>86,390</text:p>
          </table:table-cell>
          <table:table-cell table:style-name="ce119" office:value-type="float" office:value="2662" calcext:value-type="float">
            <text:p>2,662</text:p>
          </table:table-cell>
          <table:table-cell table:style-name="ce56"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112" office:value-type="float" office:value="425065" calcext:value-type="float">
            <text:p>425,065</text:p>
          </table:table-cell>
          <table:table-cell table:style-name="ce112"/>
          <table:table-cell table:style-name="ce109" table:number-columns-repeated="2"/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-114687" calcext:value-type="float">
            <text:p>-114,687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226778" calcext:value-type="float">
            <text:p>226,778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城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81389" calcext:value-type="float">
            <text:p>81,389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403359" calcext:value-type="float">
            <text:p>1,403,359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7488" calcext:value-type="float">
            <text:p>7,488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90451" calcext:value-type="float">
            <text:p>190,451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53610" calcext:value-type="float">
            <text:p>53,610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227025" calcext:value-type="float">
            <text:p>227,025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2801" calcext:value-type="float">
            <text:p>2,801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114" office:value-type="float" office:value="201674" calcext:value-type="float">
            <text:p>201,674</text:p>
          </table:table-cell>
          <table:table-cell table:style-name="ce114"/>
          <table:table-cell table:style-name="ce111" table:number-columns-repeated="2"/>
          <table:table-cell table:style-name="ce120"/>
          <table:table-cell table:style-name="ce56" table:number-columns-repeated="101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115" office:value-type="float" office:value="3423310" calcext:value-type="float">
            <text:p>3,423,310</text:p>
          </table:table-cell>
          <table:table-cell table:style-name="ce115"/>
          <table:table-cell table:style-name="ce116" table:number-columns-repeated="2"/>
          <table:table-cell table:style-name="ce121"/>
          <table:table-cell table:style-name="ce56"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10:.D21])" office:value-type="float" office:value="6128263" calcext:value-type="float">
            <text:p>6,128,263</text:p>
          </table:table-cell>
          <table:table-cell table:style-name="ce28" table:formula="of:=SUM([.E5:.E21])" office:value-type="float" office:value="7658286" calcext:value-type="float">
            <text:p>7,658,286</text:p>
          </table:table-cell>
          <table:table-cell table:style-name="ce28" table:formula="of:=SUM([.F5:.F21])" office:value-type="float" office:value="3983837" calcext:value-type="float">
            <text:p>3,983,837</text:p>
          </table:table-cell>
          <table:table-cell table:style-name="ce28" table:formula="of:=SUM([.G5:.G21])" office:value-type="float" office:value="3671787" calcext:value-type="float">
            <text:p>3,671,787</text:p>
          </table:table-cell>
          <table:table-cell table:style-name="ce28" table:formula="of:=SUM([.H5:.H21])" office:value-type="float" office:value="2662" calcext:value-type="float">
            <text:p>2,66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預算編列金門大橋建橋基金收回5億元(財產收入)，實施平均地權基金收回5.6億元，惟實際均未收回。</text:p>
            <text:p>5.107年地方建設開發基金投資金酒5億元。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113-03'.$A$1" table:cell-range-address="$'108-06'.$A$1:.$H$23"/>
        </table:named-expressions>
      </table:table>
      <table:table table:name="108-03" table:style-name="ta3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249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3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109"/>
          <table:table-cell table:style-name="ce112" table:formula="of:=SUM([.F5:.H5])" office:value-type="float" office:value="1407875" calcext:value-type="float">
            <text:p>1,407,875</text:p>
          </table:table-cell>
          <table:table-cell table:style-name="ce112" office:value-type="float" office:value="20000" calcext:value-type="float">
            <text:p>20,000</text:p>
          </table:table-cell>
          <table:table-cell table:style-name="ce112" office:value-type="float" office:value="1387875" calcext:value-type="float">
            <text:p>1,387,875</text:p>
          </table:table-cell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6:.H6])" office:value-type="float" office:value="3675012" calcext:value-type="float">
            <text:p>3,675,012</text:p>
          </table:table-cell>
          <table:table-cell table:style-name="ce113" office:value-type="float" office:value="3190837" calcext:value-type="float">
            <text:p>3,190,837</text:p>
          </table:table-cell>
          <table:table-cell table:style-name="ce113" office:value-type="float" office:value="484175" calcext:value-type="float">
            <text:p>484,175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7:.H7])" office:value-type="float" office:value="420230" calcext:value-type="float">
            <text:p>420,230</text:p>
          </table:table-cell>
          <table:table-cell table:style-name="ce113" office:value-type="float" office:value="344000" calcext:value-type="float">
            <text:p>344,000</text:p>
          </table:table-cell>
          <table:table-cell table:style-name="ce113" office:value-type="float" office:value="76230" calcext:value-type="float">
            <text:p>76,230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110"/>
          <table:table-cell table:style-name="ce113" table:formula="of:=SUM([.F8:.H8])" office:value-type="float" office:value="1953868" calcext:value-type="float">
            <text:p>1,953,868</text:p>
          </table:table-cell>
          <table:table-cell table:style-name="ce113" office:value-type="float" office:value="366000" calcext:value-type="float">
            <text:p>366,000</text:p>
          </table:table-cell>
          <table:table-cell table:style-name="ce113" office:value-type="float" office:value="1587868" calcext:value-type="float">
            <text:p>1,587,868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111"/>
          <table:table-cell table:style-name="ce114" table:formula="of:=SUM([.F9:.H9])" office:value-type="float" office:value="150062" calcext:value-type="float">
            <text:p>150,062</text:p>
          </table:table-cell>
          <table:table-cell table:style-name="ce114" office:value-type="float" office:value="63000" calcext:value-type="float">
            <text:p>63,000</text:p>
          </table:table-cell>
          <table:table-cell table:style-name="ce114" office:value-type="float" office:value="84400" calcext:value-type="float">
            <text:p>84,400</text:p>
          </table:table-cell>
          <table:table-cell table:style-name="ce119" office:value-type="float" office:value="2662" calcext:value-type="float">
            <text:p>2,662</text:p>
          </table:table-cell>
          <table:table-cell table:style-name="ce56"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112" office:value-type="float" office:value="425017" calcext:value-type="float">
            <text:p>425,017</text:p>
          </table:table-cell>
          <table:table-cell table:style-name="ce112"/>
          <table:table-cell table:style-name="ce109" table:number-columns-repeated="2"/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-38994" calcext:value-type="float">
            <text:p>-38,994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227604" calcext:value-type="float">
            <text:p>227,604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城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81855" calcext:value-type="float">
            <text:p>81,855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209109" calcext:value-type="float">
            <text:p>1,209,109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5078" calcext:value-type="float">
            <text:p>5,078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205361" calcext:value-type="float">
            <text:p>205,361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50535" calcext:value-type="float">
            <text:p>50,535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215245" calcext:value-type="float">
            <text:p>215,245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33644" calcext:value-type="float">
            <text:p>33,644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114" office:value-type="float" office:value="236159" calcext:value-type="float">
            <text:p>236,159</text:p>
          </table:table-cell>
          <table:table-cell table:style-name="ce114"/>
          <table:table-cell table:style-name="ce111" table:number-columns-repeated="2"/>
          <table:table-cell table:style-name="ce120"/>
          <table:table-cell table:style-name="ce56" table:number-columns-repeated="101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115" office:value-type="float" office:value="3455224" calcext:value-type="float">
            <text:p>3,455,224</text:p>
          </table:table-cell>
          <table:table-cell table:style-name="ce115"/>
          <table:table-cell table:style-name="ce116" table:number-columns-repeated="2"/>
          <table:table-cell table:style-name="ce121"/>
          <table:table-cell table:style-name="ce56"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10:.D21])" office:value-type="float" office:value="6105837" calcext:value-type="float">
            <text:p>6,105,837</text:p>
          </table:table-cell>
          <table:table-cell table:style-name="ce28" table:formula="of:=SUM([.E5:.E21])" office:value-type="float" office:value="7607047" calcext:value-type="float">
            <text:p>7,607,047</text:p>
          </table:table-cell>
          <table:table-cell table:style-name="ce28" table:formula="of:=SUM([.F5:.F21])" office:value-type="float" office:value="3983837" calcext:value-type="float">
            <text:p>3,983,837</text:p>
          </table:table-cell>
          <table:table-cell table:style-name="ce28" table:formula="of:=SUM([.G5:.G21])" office:value-type="float" office:value="3620548" calcext:value-type="float">
            <text:p>3,620,548</text:p>
          </table:table-cell>
          <table:table-cell table:style-name="ce28" table:formula="of:=SUM([.H5:.H21])" office:value-type="float" office:value="2662" calcext:value-type="float">
            <text:p>2,66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預算編列金門大橋建橋基金收回5億元(財產收入)，實施平均地權基金收回5.6億元，惟實際均未收回。</text:p>
            <text:p>5.107年地方建設開發基金投資金酒5億元。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113-03'.$A$1" table:cell-range-address="$'108-03'.$A$1:.$H$23"/>
        </table:named-expressions>
      </table:table>
      <table:table table:name="107-12" table:style-name="ta3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249" table:default-cell-style-name="ce10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7年12月各基金餘額或淨值概況<text:span text:style-name="T3">　</text:span></text:p>
          </table:table-cell>
          <table:covered-table-cell table:number-columns-repeated="6" table:style-name="ce11"/>
          <table:covered-table-cell table:style-name="ce32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單位：千元</text:p>
          </table:table-cell>
          <table:covered-table-cell table:number-columns-repeated="6" table:style-name="ce12"/>
          <table:covered-table-cell table:style-name="ce33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　編號</text:p>
          </table:table-cell>
          <table:table-cell table:style-name="ce13" office:value-type="string" calcext:value-type="string" table:number-columns-spanned="1" table:number-rows-spanned="2">
            <text:p>基金名稱</text:p>
          </table:table-cell>
          <table:table-cell table:style-name="ce13" office:value-type="string" calcext:value-type="string" table:number-columns-spanned="1" table:number-rows-spanned="2">
            <text:p>基金類別　</text:p>
          </table:table-cell>
          <table:table-cell table:style-name="ce13" office:value-type="string" calcext:value-type="string" table:number-columns-spanned="1" table:number-rows-spanned="2">
            <text:p>基金餘額</text:p>
            <text:p>(政事基金)</text:p>
          </table:table-cell>
          <table:table-cell table:style-name="ce29" office:value-type="string" calcext:value-type="string" table:number-columns-spanned="4" table:number-rows-spanned="1">
            <text:p>淨值(作業基金)</text:p>
          </table:table-cell>
          <table:covered-table-cell table:number-columns-repeated="3" table:style-name="ce29"/>
          <table:table-cell table:number-columns-repeated="1016"/>
        </table:table-row>
        <table:table-row table:style-name="ro3">
          <table:covered-table-cell table:style-name="ce4"/>
          <table:covered-table-cell table:number-columns-repeated="3" table:style-name="ce13"/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基金</text:p>
          </table:table-cell>
          <table:table-cell table:style-name="ce13" office:value-type="string" calcext:value-type="string">
            <text:p>累積餘絀</text:p>
          </table:table-cell>
          <table:table-cell table:style-name="ce13" office:value-type="string" calcext:value-type="string">
            <text:p>公積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中和五眷村改建基金</text:p>
          </table:table-cell>
          <table:table-cell table:style-name="ce18" office:value-type="string" calcext:value-type="string">
            <text:p>作業基金</text:p>
          </table:table-cell>
          <table:table-cell table:style-name="ce109"/>
          <table:table-cell table:style-name="ce112" table:formula="of:=SUM([.F5:.H5])" office:value-type="float" office:value="1408153" calcext:value-type="float">
            <text:p>1,408,153</text:p>
          </table:table-cell>
          <table:table-cell table:style-name="ce112" office:value-type="float" office:value="20000" calcext:value-type="float">
            <text:p>20,000</text:p>
          </table:table-cell>
          <table:table-cell table:style-name="ce112" office:value-type="float" office:value="1388153" calcext:value-type="float">
            <text:p>1,388,153</text:p>
          </table:table-cell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地方建設開發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6:.H6])" office:value-type="float" office:value="3670705" calcext:value-type="float">
            <text:p>3,670,705</text:p>
          </table:table-cell>
          <table:table-cell table:style-name="ce113" office:value-type="float" office:value="3190837" calcext:value-type="float">
            <text:p>3,190,837</text:p>
          </table:table-cell>
          <table:table-cell table:style-name="ce113" office:value-type="float" office:value="479868" calcext:value-type="float">
            <text:p>479,868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住宅基金</text:p>
          </table:table-cell>
          <table:table-cell table:style-name="ce19" office:value-type="string" calcext:value-type="string">
            <text:p>作業基金</text:p>
          </table:table-cell>
          <table:table-cell table:style-name="ce110"/>
          <table:table-cell table:style-name="ce113" table:formula="of:=SUM([.F7:.H7])" office:value-type="float" office:value="423411" calcext:value-type="float">
            <text:p>423,411</text:p>
          </table:table-cell>
          <table:table-cell table:style-name="ce113" office:value-type="float" office:value="344000" calcext:value-type="float">
            <text:p>344,000</text:p>
          </table:table-cell>
          <table:table-cell table:style-name="ce113" office:value-type="float" office:value="79411" calcext:value-type="float">
            <text:p>79,411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實施平均地權基金</text:p>
          </table:table-cell>
          <table:table-cell table:style-name="ce19" office:value-type="string" calcext:value-type="string">
            <text:p>府外作業基金</text:p>
          </table:table-cell>
          <table:table-cell table:style-name="ce110"/>
          <table:table-cell table:style-name="ce113" table:formula="of:=SUM([.F8:.H8])" office:value-type="float" office:value="1954595" calcext:value-type="float">
            <text:p>1,954,595</text:p>
          </table:table-cell>
          <table:table-cell table:style-name="ce113" office:value-type="float" office:value="366000" calcext:value-type="float">
            <text:p>366,000</text:p>
          </table:table-cell>
          <table:table-cell table:style-name="ce113" office:value-type="float" office:value="1588595" calcext:value-type="float">
            <text:p>1,588,595</text:p>
          </table:table-cell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金門縣醫療作業基金</text:p>
          </table:table-cell>
          <table:table-cell table:style-name="ce20" office:value-type="string" calcext:value-type="string">
            <text:p>府外作業基金</text:p>
          </table:table-cell>
          <table:table-cell table:style-name="ce111"/>
          <table:table-cell table:style-name="ce114" table:formula="of:=SUM([.F9:.H9])" office:value-type="float" office:value="149765" calcext:value-type="float">
            <text:p>149,765</text:p>
          </table:table-cell>
          <table:table-cell table:style-name="ce114" office:value-type="float" office:value="63000" calcext:value-type="float">
            <text:p>63,000</text:p>
          </table:table-cell>
          <table:table-cell table:style-name="ce114" office:value-type="float" office:value="84103" calcext:value-type="float">
            <text:p>84,103</text:p>
          </table:table-cell>
          <table:table-cell table:style-name="ce119" office:value-type="float" office:value="2662" calcext:value-type="float">
            <text:p>2,662</text:p>
          </table:table-cell>
          <table:table-cell table:style-name="ce56"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獎助大專校院建校基金</text:p>
          </table:table-cell>
          <table:table-cell table:style-name="ce18" office:value-type="string" calcext:value-type="string">
            <text:p>特別收入基金</text:p>
          </table:table-cell>
          <table:table-cell table:style-name="ce112" office:value-type="float" office:value="424543" calcext:value-type="float">
            <text:p>424,543</text:p>
          </table:table-cell>
          <table:table-cell table:style-name="ce112"/>
          <table:table-cell table:style-name="ce109" table:number-columns-repeated="2"/>
          <table:table-cell table:style-name="ce117"/>
          <table:table-cell table:style-name="ce56"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>
            <text:p>歷經戰地政務時期補償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434375" calcext:value-type="float">
            <text:p>434,375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>
            <text:p>觀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08240" calcext:value-type="float">
            <text:p>108,240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>
            <text:p>城鄉發展基金(106成立)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62169" calcext:value-type="float">
            <text:p>62,169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9" office:value-type="string" calcext:value-type="string">
            <text:p>地方教育發展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800367" calcext:value-type="float">
            <text:p>800,367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身心障礙者就業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5213" calcext:value-type="float">
            <text:p>5,213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9" office:value-type="string" calcext:value-type="string">
            <text:p>公益彩券盈餘分配基金</text:p>
          </table:table-cell>
          <table:table-cell table:style-name="ce19" office:value-type="string" calcext:value-type="string">
            <text:p>特別收入基金</text:p>
          </table:table-cell>
          <table:table-cell table:style-name="ce113" office:value-type="float" office:value="150399" calcext:value-type="float">
            <text:p>150,399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9" office:value-type="string" calcext:value-type="string">
            <text:p>文化局文化建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43137" calcext:value-type="float">
            <text:p>43,137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9" office:value-type="string" calcext:value-type="string">
            <text:p>環境保護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208343" calcext:value-type="float">
            <text:p>208,343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9" office:value-type="string" calcext:value-type="string">
            <text:p>農業發展基金</text:p>
          </table:table-cell>
          <table:table-cell table:style-name="ce19" office:value-type="string" calcext:value-type="string">
            <text:p>府外特別收入基金</text:p>
          </table:table-cell>
          <table:table-cell table:style-name="ce113" office:value-type="float" office:value="44130" calcext:value-type="float">
            <text:p>44,130</text:p>
          </table:table-cell>
          <table:table-cell table:style-name="ce113"/>
          <table:table-cell table:style-name="ce110" table:number-columns-repeated="2"/>
          <table:table-cell table:style-name="ce118"/>
          <table:table-cell table:style-name="ce56" table:number-columns-repeated="1016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金門縣醫療照護發展基金</text:p>
          </table:table-cell>
          <table:table-cell table:style-name="ce20" office:value-type="string" calcext:value-type="string">
            <text:p>府外特別收入基金</text:p>
          </table:table-cell>
          <table:table-cell table:style-name="ce114" office:value-type="float" office:value="189898" calcext:value-type="float">
            <text:p>189,898</text:p>
          </table:table-cell>
          <table:table-cell table:style-name="ce114"/>
          <table:table-cell table:style-name="ce111" table:number-columns-repeated="2"/>
          <table:table-cell table:style-name="ce120"/>
          <table:table-cell table:style-name="ce56" table:number-columns-repeated="1016"/>
        </table:table-row>
        <table:table-row table:style-name="ro4">
          <table:table-cell table:style-name="ce57" office:value-type="float" office:value="1" calcext:value-type="float">
            <text:p>1</text:p>
          </table:table-cell>
          <table:table-cell table:style-name="ce59" office:value-type="string" calcext:value-type="string">
            <text:p>金門大橋建橋基金</text:p>
          </table:table-cell>
          <table:table-cell table:style-name="ce59" office:value-type="string" calcext:value-type="string">
            <text:p>資本計畫基金</text:p>
          </table:table-cell>
          <table:table-cell table:style-name="ce115" office:value-type="float" office:value="4076823" calcext:value-type="float">
            <text:p>4,076,823</text:p>
          </table:table-cell>
          <table:table-cell table:style-name="ce115"/>
          <table:table-cell table:style-name="ce116" table:number-columns-repeated="2"/>
          <table:table-cell table:style-name="ce121"/>
          <table:table-cell table:style-name="ce56" table:number-columns-repeated="1016"/>
        </table:table-row>
        <table:table-row table:style-name="ro5">
          <table:table-cell table:style-name="ce8"/>
          <table:table-cell table:style-name="ce17" office:value-type="string" calcext:value-type="string">
            <text:p>合計</text:p>
          </table:table-cell>
          <table:table-cell table:style-name="ce21"/>
          <table:table-cell table:style-name="ce28" table:formula="of:=SUM([.D10:.D21])" office:value-type="float" office:value="6547637" calcext:value-type="float">
            <text:p>6,547,637</text:p>
          </table:table-cell>
          <table:table-cell table:style-name="ce28" table:formula="of:=SUM([.E5:.E21])" office:value-type="float" office:value="7606629" calcext:value-type="float">
            <text:p>7,606,629</text:p>
          </table:table-cell>
          <table:table-cell table:style-name="ce28" table:formula="of:=SUM([.F5:.F21])" office:value-type="float" office:value="3983837" calcext:value-type="float">
            <text:p>3,983,837</text:p>
          </table:table-cell>
          <table:table-cell table:style-name="ce28" table:formula="of:=SUM([.G5:.G21])" office:value-type="float" office:value="3620130" calcext:value-type="float">
            <text:p>3,620,130</text:p>
          </table:table-cell>
          <table:table-cell table:style-name="ce28" table:formula="of:=SUM([.H5:.H21])" office:value-type="float" office:value="2662" calcext:value-type="float">
            <text:p>2,662</text:p>
          </table:table-cell>
          <table:table-cell table:number-columns-repeated="1016"/>
        </table:table-row>
        <table:table-row table:style-name="ro8">
          <table:table-cell table:style-name="ce9" office:value-type="string" calcext:value-type="string" table:number-columns-spanned="8" table:number-rows-spanned="1">
            <text:p>註：</text:p>
            <text:p>1.104年縣府投資地方建設開發基金10億元。</text:p>
            <text:p>2.106年縣府投資金酒公司5億元。</text:p>
            <text:p>3.106年中和五眷村改建基金繳庫5億元，實施平均地權基金繳庫8億元。</text:p>
            <text:p>4.107年預算編列金門大橋建橋基金收回5億元(財產收入)，實施平均地權基金收回5.6億元，惟實際均未收回。</text:p>
            <text:p>5.107年地方建設開發基金投資金酒5億元。</text:p>
          </table:table-cell>
          <table:covered-table-cell table:number-columns-repeated="7" table:style-name="ce9"/>
          <table:table-cell table:number-columns-repeated="1016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113-03'.$A$1" table:cell-range-address="$'107-12'.$A$1:.$H$23"/>
        </table:named-expressions>
      </table:table>
      <table:named-expressions>
        <table:named-expression table:name="_xlfn_IFERROR" table:base-cell-address="$'113-03'.$A$1" table:expression=""/>
      </table:named-expressions>
      <table:database-ranges>
        <table:database-range table:name="__Anonymous_Sheet_DB__22" table:target-range-address="'110-03'.A1:'110-03'.H23" table:display-filter-buttons="true"/>
        <table:database-range table:name="__Anonymous_Sheet_DB__23" table:target-range-address="'109-12'.A1:'109-12'.H23" table:display-filter-buttons="true"/>
        <table:database-range table:name="__Anonymous_Sheet_DB__24" table:target-range-address="'109-09'.A1:'109-09'.H23" table:display-filter-buttons="true"/>
        <table:database-range table:name="__Anonymous_Sheet_DB__25" table:target-range-address="'109-06'.A1:'109-06'.H23" table:display-filter-buttons="true"/>
        <table:database-range table:name="__Anonymous_Sheet_DB__26" table:target-range-address="'109-03'.A1:'109-03'.H23" table:display-filter-buttons="true"/>
        <table:database-range table:name="__Anonymous_Sheet_DB__27" table:target-range-address="'108-12'.A1:'108-12'.H23" table:display-filter-buttons="true"/>
        <table:database-range table:name="__Anonymous_Sheet_DB__28" table:target-range-address="'108-09'.A1:'108-09'.H23" table:display-filter-buttons="true"/>
        <table:database-range table:name="__Anonymous_Sheet_DB__29" table:target-range-address="'108-06'.A1:'108-06'.H23" table:display-filter-buttons="true"/>
        <table:database-range table:name="__Anonymous_Sheet_DB__30" table:target-range-address="'108-03'.A1:'108-03'.H23" table:display-filter-buttons="true"/>
        <table:database-range table:name="__Anonymous_Sheet_DB__31" table:target-range-address="'107-12'.A1:'107-12'.H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decimal-places="0" number:min-integer-digits="0" number:grouping="true"/>
    </number:number-style>
    <number:date-style style:name="N16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CondFormat_5f_12_5f_1_5f_1" style:display-name="Excel_CondFormat_12_1_1" style:family="table-cell" style:parent-style-name="Default">
      <style:table-cell-properties fo:background-color="#ffff00"/>
    </style:style>
    <style:style style:name="Excel_5f_CondFormat_5f_13_5f_1_5f_1" style:display-name="Excel_CondFormat_13_1_1" style:family="table-cell" style:parent-style-name="Default">
      <style:table-cell-properties fo:background-color="#ffff00"/>
    </style:style>
    <style:style style:name="Excel_5f_CondFormat_5f_14_5f_1_5f_1" style:display-name="Excel_CondFormat_14_1_1" style:family="table-cell" style:parent-style-name="Default">
      <style:table-cell-properties fo:background-color="#ffff00"/>
    </style:style>
    <style:style style:name="Excel_5f_CondFormat_5f_15_5f_1_5f_1" style:display-name="Excel_CondFormat_15_1_1" style:family="table-cell" style:parent-style-name="Default">
      <style:table-cell-properties fo:background-color="#ffff00"/>
    </style:style>
    <style:style style:name="Excel_5f_CondFormat_5f_16_5f_1_5f_1" style:display-name="Excel_CondFormat_16_1_1" style:family="table-cell" style:parent-style-name="Default">
      <style:table-cell-properties fo:background-color="#ffff00"/>
    </style:style>
    <style:style style:name="Excel_5f_CondFormat_5f_17_5f_1_5f_1" style:display-name="Excel_CondFormat_17_1_1" style:family="table-cell" style:parent-style-name="Default">
      <style:table-cell-properties fo:background-color="#ffff00"/>
    </style:style>
    <style:style style:name="Excel_5f_CondFormat_5f_18_5f_1_5f_1" style:display-name="Excel_CondFormat_18_1_1" style:family="table-cell" style:parent-style-name="Default">
      <style:table-cell-properties fo:background-color="#ffff00"/>
    </style:style>
    <style:style style:name="Excel_5f_CondFormat_5f_19_5f_1_5f_1" style:display-name="Excel_CondFormat_19_1_1" style:family="table-cell" style:parent-style-name="Default">
      <style:table-cell-properties fo:background-color="#ffff00"/>
    </style:style>
    <style:style style:name="Excel_5f_CondFormat_5f_20_5f_1_5f_1" style:display-name="Excel_CondFormat_20_1_1" style:family="table-cell" style:parent-style-name="Default">
      <style:table-cell-properties fo:background-color="#ffff00"/>
    </style:style>
    <style:style style:name="Excel_5f_CondFormat_5f_21_5f_1_5f_1" style:display-name="Excel_CondFormat_21_1_1" style:family="table-cell" style:parent-style-name="Default">
      <style:table-cell-properties fo:background-color="#ffff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PageStyle_5f_113-03" style:display-name="PageStyle_113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-02" style:display-name="PageStyle_113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-01" style:display-name="PageStyle_113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-12" style:display-name="PageStyle_112-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-11" style:display-name="PageStyle_112-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-10" style:display-name="PageStyle_112-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-09" style:display-name="PageStyle_112-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-08" style:display-name="PageStyle_112-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-07" style:display-name="PageStyle_112-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-06" style:display-name="PageStyle_112-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-05" style:display-name="PageStyle_112-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-04" style:display-name="PageStyle_112-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-03" style:display-name="PageStyle_112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-02" style:display-name="PageStyle_112-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-01" style:display-name="PageStyle_112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-12" style:display-name="PageStyle_111-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-09" style:display-name="PageStyle_111-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-06" style:display-name="PageStyle_111-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-03" style:display-name="PageStyle_111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-12" style:display-name="PageStyle_110-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-09" style:display-name="PageStyle_110-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-06" style:display-name="PageStyle_110-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-03" style:display-name="PageStyle_110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-12" style:display-name="PageStyle_109-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-09" style:display-name="PageStyle_109-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-06" style:display-name="PageStyle_109-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-03" style:display-name="PageStyle_109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-12" style:display-name="PageStyle_108-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-09" style:display-name="PageStyle_108-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-06" style:display-name="PageStyle_108-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-03" style:display-name="PageStyle_108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12" style:display-name="PageStyle_107-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admin</meta:initial-creator>
    <meta:creation-date>2017-08-11T09:20:22</meta:creation-date>
    <dc:creator>廖志龍</dc:creator>
    <dc:date>2024-04-24T14:54:09</dc:date>
    <meta:print-date>2023-04-17T16:13:05</meta:print-date>
    <meta:document-statistic meta:table-count="32" meta:cell-count="4796" meta:object-count="0"/>
    <meta:generator>LibreOffice/7.3.5.2$Windows_x86 LibreOffice_project/184fe81b8c8c30d8b5082578aee2fed2ea847c01</meta:generator>
  </office:meta>
</office:document-meta>
</file>