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DF Kai Shu" svg:font-family="'DF Kai Shu', 標楷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Malgun Gothic Semilight'" style:font-family-generic="swiss" style:font-pitch="variable"/>
    <style:font-face style:name="MS Sans Serif" svg:font-family="'MS Sans Serif', 'Malgun Gothic Semilight'"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43cm" table:align="left" style:writing-mode="lr-tb"/>
    </style:style>
    <style:style style:name="表格1.A" style:family="table-column">
      <style:table-column-properties style:column-width="1.08cm"/>
    </style:style>
    <style:style style:name="表格1.B" style:family="table-column">
      <style:table-column-properties style:column-width="5.853cm"/>
    </style:style>
    <style:style style:name="表格1.C" style:family="table-column">
      <style:table-column-properties style:column-width="6.948cm"/>
    </style:style>
    <style:style style:name="表格1.D" style:family="table-column">
      <style:table-column-properties style:column-width="3.563cm"/>
    </style:style>
    <style:style style:name="表格1.1" style:family="table-row">
      <style:table-row-properties style:min-row-height="0.85cm" fo:keep-together="auto"/>
    </style:style>
    <style:style style:name="表格1.A1" style:family="table-cell">
      <style:table-cell-properties style:vertical-align="middle" fo:background-color="#e0e0e0" fo:padding-left="0.049cm" fo:padding-right="0.049cm" fo:padding-top="0cm" fo:padding-bottom="0cm" fo:border-left="1.5pt solid #000000" fo:border-right="none" fo:border-top="1.5pt solid #000000" fo:border-bottom="1.5pt solid #000000" style:writing-mode="lr-tb">
        <style:background-image/>
      </style:table-cell-properties>
    </style:style>
    <style:style style:name="表格1.B1" style:family="table-cell">
      <style:table-cell-properties style:vertical-align="middle" fo:background-color="#e0e0e0" fo:padding-left="0.049cm" fo:padding-right="0.049cm" fo:padding-top="0cm" fo:padding-bottom="0cm" fo:border-left="0.5pt solid #000000" fo:border-right="none" fo:border-top="1.5pt solid #000000" fo:border-bottom="1.5pt solid #000000" style:writing-mode="lr-tb">
        <style:background-image/>
      </style:table-cell-properties>
    </style:style>
    <style:style style:name="表格1.D1" style:family="table-cell">
      <style:table-cell-properties style:vertical-align="middle" fo:background-color="#e0e0e0" fo:padding-left="0.049cm" fo:padding-right="0.049cm" fo:padding-top="0cm" fo:padding-bottom="0cm" fo:border-left="0.5pt solid #000000" fo:border-right="1.5pt solid #000000" fo:border-top="1.5pt solid #000000" fo:border-bottom="1.5pt solid #000000" style:writing-mode="lr-tb">
        <style:background-image/>
      </style:table-cell-properties>
    </style:style>
    <style:style style:name="表格1.2" style:family="table-row">
      <style:table-row-properties style:min-row-height="0.914cm" fo:keep-together="auto"/>
    </style:style>
    <style:style style:name="表格1.A2" style:family="table-cell">
      <style:table-cell-properties style:vertical-align="middle" fo:background-color="#ffff99" fo:padding-left="0.049cm" fo:padding-right="0.049cm" fo:padding-top="0cm" fo:padding-bottom="0cm" fo:border-left="1.5pt solid #000000" fo:border-right="1.5pt solid #000000" fo:border-top="1.5pt solid #000000" fo:border-bottom="0.5pt solid #000000" style:writing-mode="lr-tb">
        <style:background-image/>
      </style:table-cell-properties>
    </style:style>
    <style:style style:name="表格1.3" style:family="table-row">
      <style:table-row-properties style:min-row-height="3.771cm" fo:keep-together="auto"/>
    </style:style>
    <style:style style:name="表格1.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5"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6"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7"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8"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9"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0"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1"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15" style:family="table-row">
      <style:table-row-properties style:min-row-height="2.051cm" fo:keep-together="auto"/>
    </style:style>
    <style:style style:name="表格1.A1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5"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6"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17" style:family="table-row">
      <style:table-row-properties style:min-row-height="3.309cm" fo:keep-together="auto"/>
    </style:style>
    <style:style style:name="表格1.A1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7"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D17"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18" style:family="table-row">
      <style:table-row-properties style:min-row-height="2.907cm" fo:keep-together="auto"/>
    </style:style>
    <style:style style:name="表格1.A1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8"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D18"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19" style:family="table-row">
      <style:table-row-properties style:min-row-height="0.584cm" fo:keep-together="auto"/>
    </style:style>
    <style:style style:name="表格1.A1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9"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D19"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A2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0"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D20"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A2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1"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D21"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A2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D2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A2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D2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A2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4" style:family="table-cell">
      <style:table-cell-properties style:vertical-align="top" fo:padding-left="0.049cm" fo:padding-right="0.049cm" fo:padding-top="0cm" fo:padding-bottom="0cm" fo:border="0.5pt solid #000000" style:writing-mode="lr-tb"/>
    </style:style>
    <style:style style:name="表格1.A2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5" style:family="table-cell">
      <style:table-cell-properties style:vertical-align="top" fo:padding-left="0.049cm" fo:padding-right="0.049cm" fo:padding-top="0cm" fo:padding-bottom="0cm" fo:border="0.5pt solid #000000" style:writing-mode="lr-tb"/>
    </style:style>
    <style:style style:name="表格1.A2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6" style:family="table-cell">
      <style:table-cell-properties style:vertical-align="top" fo:padding-left="0.049cm" fo:padding-right="0.049cm" fo:padding-top="0cm" fo:padding-bottom="0cm" fo:border="0.5pt solid #000000" style:writing-mode="lr-tb"/>
    </style:style>
    <style:style style:name="表格1.27" style:family="table-row">
      <style:table-row-properties style:min-row-height="2.974cm" fo:keep-together="auto"/>
    </style:style>
    <style:style style:name="表格1.A2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7"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2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8"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29" style:family="table-row">
      <style:table-row-properties style:min-row-height="0.81cm" fo:keep-together="auto"/>
    </style:style>
    <style:style style:name="表格1.A2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9"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3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3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30"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31" style:family="table-row">
      <style:table-row-properties style:min-row-height="1.736cm" fo:keep-together="auto"/>
    </style:style>
    <style:style style:name="表格1.A3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3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31"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32" style:family="table-row">
      <style:table-row-properties style:min-row-height="0.963cm" fo:keep-together="auto"/>
    </style:style>
    <style:style style:name="表格1.33" style:family="table-row">
      <style:table-row-properties style:min-row-height="2.182cm" fo:keep-together="auto"/>
    </style:style>
    <style:style style:name="表格1.A3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3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3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34" style:family="table-row">
      <style:table-row-properties style:min-row-height="0.834cm" fo:keep-together="auto"/>
    </style:style>
    <style:style style:name="表格1.A3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3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3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3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3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35"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36" style:family="table-row">
      <style:table-row-properties style:min-row-height="2.182cm" fo:keep-together="always"/>
    </style:style>
    <style:style style:name="表格1.A36"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1.B36"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C3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36"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37"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1.B37"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C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37"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38"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B38"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C3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38"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3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3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39"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4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4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40"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4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4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41"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4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4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4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43" style:family="table-row">
      <style:table-row-properties style:min-row-height="0.769cm" fo:keep-together="auto"/>
    </style:style>
    <style:style style:name="表格1.A4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4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4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4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4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45"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4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4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46"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47" style:family="table-row">
      <style:table-row-properties style:min-row-height="0.924cm" fo:keep-together="auto"/>
    </style:style>
    <style:style style:name="表格1.48" style:family="table-row">
      <style:table-row-properties style:min-row-height="2.655cm" fo:keep-together="auto"/>
    </style:style>
    <style:style style:name="表格1.A4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4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48"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4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4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49"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5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5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5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50"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5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5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5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51"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5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5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5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5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5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5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5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5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5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5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5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5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5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5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5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55"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5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5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5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56"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5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5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5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57"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5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5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5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58"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59" style:family="table-row">
      <style:table-row-properties style:min-row-height="1.425cm" fo:keep-together="auto"/>
    </style:style>
    <style:style style:name="表格1.A5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5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5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59"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60" style:family="table-row">
      <style:table-row-properties style:min-row-height="0.866cm" fo:keep-together="auto"/>
    </style:style>
    <style:style style:name="表格1.A6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6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6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61"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62" style:family="table-row">
      <style:table-row-properties style:min-row-height="1.663cm" fo:keep-together="auto"/>
    </style:style>
    <style:style style:name="表格1.A6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6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6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6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6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6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6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6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6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6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6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65"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6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6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6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66"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6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6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6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67"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6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6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6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68"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6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6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6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69"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7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7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7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70"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7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7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7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71"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7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7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7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7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73" style:family="table-row">
      <style:table-row-properties style:min-row-height="0.776cm" fo:keep-together="auto"/>
    </style:style>
    <style:style style:name="表格1.74" style:family="table-row">
      <style:table-row-properties style:min-row-height="2.058cm" fo:keep-together="auto"/>
    </style:style>
    <style:style style:name="表格1.A74"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B7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C7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D74" style:family="table-cell">
      <style:table-cell-properties style:vertical-align="top" fo:padding-left="0.049cm" fo:padding-right="0.049cm" fo:padding-top="0cm" fo:padding-bottom="0cm" fo:border-left="0.5pt solid #000000" fo:border-right="1.5pt solid #000000" fo:border-top="none" fo:border-bottom="0.5pt solid #000000" style:writing-mode="lr-tb"/>
    </style:style>
    <style:style style:name="表格1.75" style:family="table-row">
      <style:table-row-properties style:min-row-height="1.392cm" fo:keep-together="always"/>
    </style:style>
    <style:style style:name="表格1.A75"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B75"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C75"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D75" style:family="table-cell">
      <style:table-cell-properties style:vertical-align="top" fo:padding-left="0.049cm" fo:padding-right="0.049cm" fo:padding-top="0cm" fo:padding-bottom="0cm" fo:border-left="0.5pt solid #000000" fo:border-right="1.5pt solid #000000" fo:border-top="none" fo:border-bottom="none" style:writing-mode="lr-tb"/>
    </style:style>
    <style:style style:name="表格1.76" style:family="table-row">
      <style:table-row-properties style:min-row-height="2.238cm" fo:keep-together="always"/>
    </style:style>
    <style:style style:name="表格1.A76"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B76"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C76"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D76" style:family="table-cell">
      <style:table-cell-properties style:vertical-align="top" fo:padding-left="0.049cm" fo:padding-right="0.049cm" fo:padding-top="0cm" fo:padding-bottom="0cm" fo:border-left="0.5pt solid #000000" fo:border-right="1.5pt solid #000000" fo:border-top="none" fo:border-bottom="none" style:writing-mode="lr-tb"/>
    </style:style>
    <style:style style:name="表格1.77" style:family="table-row">
      <style:table-row-properties style:min-row-height="2.722cm" fo:keep-together="always"/>
    </style:style>
    <style:style style:name="表格1.A77"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B77"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C77"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D77" style:family="table-cell">
      <style:table-cell-properties style:vertical-align="top" fo:padding-left="0.049cm" fo:padding-right="0.049cm" fo:padding-top="0cm" fo:padding-bottom="0cm" fo:border-left="0.5pt solid #000000" fo:border-right="1.5pt solid #000000" fo:border-top="none" fo:border-bottom="0.5pt solid #000000" style:writing-mode="lr-tb"/>
    </style:style>
    <style:style style:name="表格1.78" style:family="table-row">
      <style:table-row-properties style:min-row-height="1.03cm" fo:keep-together="auto"/>
    </style:style>
    <style:style style:name="表格1.A78"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B78"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C78"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D78" style:family="table-cell">
      <style:table-cell-properties style:vertical-align="top" fo:padding-left="0.049cm" fo:padding-right="0.049cm" fo:padding-top="0cm" fo:padding-bottom="0cm" fo:border-left="0.5pt solid #000000" fo:border-right="1.5pt solid #000000" fo:border-top="none" fo:border-bottom="0.5pt solid #000000" style:writing-mode="lr-tb"/>
    </style:style>
    <style:style style:name="表格1.A79"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B79"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C79"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D79" style:family="table-cell">
      <style:table-cell-properties style:vertical-align="top" fo:padding-left="0.049cm" fo:padding-right="0.049cm" fo:padding-top="0cm" fo:padding-bottom="0cm" fo:border-left="0.5pt solid #000000" fo:border-right="1.5pt solid #000000" fo:border-top="none" fo:border-bottom="0.5pt solid #000000" style:writing-mode="lr-tb"/>
    </style:style>
    <style:style style:name="表格1.A80"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B80"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C80"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D80" style:family="table-cell">
      <style:table-cell-properties style:vertical-align="top" fo:padding-left="0.049cm" fo:padding-right="0.049cm" fo:padding-top="0cm" fo:padding-bottom="0cm" fo:border-left="0.5pt solid #000000" fo:border-right="1.5pt solid #000000" fo:border-top="none" fo:border-bottom="0.5pt solid #000000" style:writing-mode="lr-tb"/>
    </style:style>
    <style:style style:name="表格1.A81"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B81"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C81"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D81" style:family="table-cell">
      <style:table-cell-properties style:vertical-align="top" fo:padding-left="0.049cm" fo:padding-right="0.049cm" fo:padding-top="0cm" fo:padding-bottom="0cm" fo:border-left="0.5pt solid #000000" fo:border-right="1.5pt solid #000000" fo:border-top="none" fo:border-bottom="0.5pt solid #000000" style:writing-mode="lr-tb"/>
    </style:style>
    <style:style style:name="表格1.A82"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B8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C8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D82" style:family="table-cell">
      <style:table-cell-properties style:vertical-align="top" fo:padding-left="0.049cm" fo:padding-right="0.049cm" fo:padding-top="0cm" fo:padding-bottom="0cm" fo:border-left="0.5pt solid #000000" fo:border-right="1.5pt solid #000000" fo:border-top="none" fo:border-bottom="0.5pt solid #000000" style:writing-mode="lr-tb"/>
    </style:style>
    <style:style style:name="表格1.83" style:family="table-row">
      <style:table-row-properties style:min-row-height="1.03cm" fo:keep-together="always"/>
    </style:style>
    <style:style style:name="表格1.A83"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B8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C8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D83" style:family="table-cell">
      <style:table-cell-properties style:vertical-align="top" fo:padding-left="0.049cm" fo:padding-right="0.049cm" fo:padding-top="0cm" fo:padding-bottom="0cm" fo:border-left="0.5pt solid #000000" fo:border-right="1.5pt solid #000000" fo:border-top="none" fo:border-bottom="0.5pt solid #000000" style:writing-mode="lr-tb"/>
    </style:style>
    <style:style style:name="表格1.A84"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B8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C8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D84" style:family="table-cell">
      <style:table-cell-properties style:vertical-align="top" fo:padding-left="0.049cm" fo:padding-right="0.049cm" fo:padding-top="0cm" fo:padding-bottom="0cm" fo:border-left="0.5pt solid #000000" fo:border-right="1.5pt solid #000000" fo:border-top="none" fo:border-bottom="0.5pt solid #000000" style:writing-mode="lr-tb"/>
    </style:style>
    <style:style style:name="表格1.85" style:family="table-row">
      <style:table-row-properties style:min-row-height="0.885cm" fo:keep-together="auto"/>
    </style:style>
    <style:style style:name="表格1.86" style:family="table-row">
      <style:table-row-properties style:min-row-height="0.806cm" fo:keep-together="auto"/>
    </style:style>
    <style:style style:name="表格1.A86"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87" style:family="table-row">
      <style:table-row-properties style:min-row-height="1.295cm" fo:keep-together="auto"/>
    </style:style>
    <style:style style:name="表格1.A8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8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8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87"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8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8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8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88"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89" style:family="table-row">
      <style:table-row-properties style:min-row-height="0.938cm" fo:keep-together="auto"/>
    </style:style>
    <style:style style:name="表格1.A89" style:family="table-cell">
      <style:table-cell-properties style:vertical-align="middle" fo:padding-left="0.049cm" fo:padding-right="0.049cm" fo:padding-top="0cm" fo:padding-bottom="0cm" fo:border-left="1.5pt solid #000000" fo:border-right="1.5pt solid #000000" fo:border-top="none" fo:border-bottom="0.5pt solid #000000" style:writing-mode="lr-tb"/>
    </style:style>
    <style:style style:name="表格1.A90"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1.B9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9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90"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91"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1.B9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9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91"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92"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1.B9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9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9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93" style:family="table-row">
      <style:table-row-properties style:min-row-height="1.49cm" fo:keep-together="auto"/>
    </style:style>
    <style:style style:name="表格1.A93"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1.B9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9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9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94"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1.B9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9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9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95"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1.B9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9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95"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96" style:family="table-row">
      <style:table-row-properties style:min-row-height="0.474cm" fo:keep-together="auto"/>
    </style:style>
    <style:style style:name="表格1.A9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9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9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96"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97"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1.B9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9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97"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98"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1.B9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9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98"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99"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1.B9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9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99"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0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0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0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00"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101" style:family="table-row">
      <style:table-row-properties style:min-row-height="0.474cm" fo:keep-together="always"/>
    </style:style>
    <style:style style:name="表格1.A10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0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0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01"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0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0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0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02" style:family="table-cell">
      <style:table-cell-properties style:vertical-align="top" fo:padding-left="0.049cm" fo:padding-right="0.049cm" fo:padding-top="0cm" fo:padding-bottom="0cm" fo:border-left="0.5pt solid #000000" fo:border-right="1.5pt solid #000000" fo:border-top="none" fo:border-bottom="0.5pt solid #000000" style:writing-mode="lr-tb"/>
    </style:style>
    <style:style style:name="表格1.A10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0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0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0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0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0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0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0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105" style:family="table-row">
      <style:table-row-properties style:min-row-height="0.998cm" fo:keep-together="auto"/>
    </style:style>
    <style:style style:name="表格1.A105"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106" style:family="table-row">
      <style:table-row-properties style:min-row-height="2.17cm" fo:keep-together="auto"/>
    </style:style>
    <style:style style:name="表格1.A10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0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0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06"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0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0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0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07"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0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0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0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08"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0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0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0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09"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1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10"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111" style:family="table-row">
      <style:table-row-properties style:min-row-height="0.792cm" fo:keep-together="auto"/>
    </style:style>
    <style:style style:name="表格1.A111"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A11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1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113" style:family="table-row">
      <style:table-row-properties style:min-row-height="0.933cm" fo:keep-together="auto"/>
    </style:style>
    <style:style style:name="表格1.A113"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114" style:family="table-row">
      <style:table-row-properties style:min-row-height="1.584cm" fo:keep-together="auto"/>
    </style:style>
    <style:style style:name="表格1.A11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1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15"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116" style:family="table-row">
      <style:table-row-properties style:min-row-height="1.27cm" fo:keep-together="always"/>
    </style:style>
    <style:style style:name="表格1.A116"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1.B116"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C1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16" style:family="table-cell">
      <style:table-cell-properties style:vertical-align="top" fo:padding-left="0.049cm" fo:padding-right="0.049cm" fo:padding-top="0cm" fo:padding-bottom="0cm" fo:border-left="0.5pt solid #000000" fo:border-right="1.5pt solid #000000" fo:border-top="0.5pt solid #000000" fo:border-bottom="none" style:writing-mode="lr-tb"/>
    </style:style>
    <style:style style:name="表格1.A117"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B117"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C1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17" style:family="table-cell">
      <style:table-cell-properties style:vertical-align="top" fo:padding-left="0.049cm" fo:padding-right="0.049cm" fo:padding-top="0cm" fo:padding-bottom="0cm" fo:border-left="0.5pt solid #000000" fo:border-right="1.5pt solid #000000" fo:border-top="none" fo:border-bottom="0.5pt solid #000000" style:writing-mode="lr-tb"/>
    </style:style>
    <style:style style:name="表格1.A11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18"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1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19"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2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20"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2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21"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2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2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2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2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124" style:family="table-row">
      <style:table-row-properties style:min-row-height="2.595cm" fo:keep-together="auto"/>
    </style:style>
    <style:style style:name="表格1.A12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2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2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25"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126" style:family="table-row">
      <style:table-row-properties style:min-row-height="0.889cm" fo:keep-together="auto"/>
    </style:style>
    <style:style style:name="表格1.A126"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A127"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A12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28"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2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29"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3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3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3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30"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3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3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3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31"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3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3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3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3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3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3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3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3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34"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A13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3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3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35"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36"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136"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C136"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D136"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1.A137" style:family="table-cell">
      <style:table-cell-properties style:vertical-align="middle" fo:background-color="#ffff99" fo:padding-left="0.049cm" fo:padding-right="0.049cm" fo:padding-top="0cm" fo:padding-bottom="0cm" fo:border="1.5pt solid #000000" style:writing-mode="lr-tb">
        <style:background-image/>
      </style:table-cell-properties>
    </style:style>
    <style:style style:name="表格1.A13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3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3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38"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3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3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3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39"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4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4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4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40"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41"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141"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C141"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D141"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line-height="0.882cm" fo:text-align="center" style:justify-single-word="false" fo:orphans="2" fo:widows="2"/>
    </style:style>
    <style:style style:name="P2" style:family="paragraph" style:parent-style-name="Standard" style:list-style-name="WW8Num2">
      <style:paragraph-properties fo:line-height="0.811cm" fo:text-align="justify" style:justify-single-word="false"/>
      <style:text-properties style:font-name="標楷體" fo:font-size="14pt" style:font-name-asian="標楷體" style:font-size-asian="14pt" style:font-name-complex="標楷體"/>
    </style:style>
    <style:style style:name="P3" style:family="paragraph" style:parent-style-name="Standard" style:list-style-name="WW8Num3">
      <style:paragraph-properties fo:line-height="0.811cm"/>
      <style:text-properties style:font-name="標楷體" fo:font-size="14pt" style:font-name-asian="標楷體" style:font-size-asian="14pt" style:font-name-complex="標楷體"/>
    </style:style>
    <style:style style:name="P4" style:family="paragraph" style:parent-style-name="Standard">
      <style:paragraph-properties fo:line-height="0.635cm" fo:text-align="center" style:justify-single-word="false" fo:orphans="2" fo:widows="2"/>
      <style:text-properties style:font-name="標楷體" style:font-name-asian="標楷體" style:font-name-complex="新細明體1" style:font-weight-complex="bold"/>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line-height="0.635cm" fo:text-align="justify" style:justify-single-word="false" fo:orphans="2" fo:widows="2"/>
      <style:text-properties style:font-name="標楷體" style:font-name-asian="標楷體" style:font-name-complex="標楷體"/>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fo:line-height="0.635cm" fo:text-align="center" style:justify-single-word="false"/>
      <style:text-properties style:font-name="標楷體" style:font-name-asian="標楷體" style:font-name-complex="標楷體"/>
    </style:style>
    <style:style style:name="P9" style:family="paragraph" style:parent-style-name="Standard">
      <style:paragraph-properties fo:line-height="0.635cm" fo:text-align="justify" style:justify-single-word="false"/>
      <style:text-properties style:font-name="標楷體" style:font-name-asian="標楷體" style:font-name-complex="標楷體"/>
    </style:style>
    <style:style style:name="P10" style:family="paragraph" style:parent-style-name="Standard">
      <style:paragraph-properties fo:line-height="0.635cm" fo:text-align="justify" style:justify-single-word="false" fo:orphans="2" fo:widows="2"/>
      <style:text-properties style:font-name="標楷體" style:font-name-asian="標楷體" style:font-name-complex="標楷體"/>
    </style:style>
    <style:style style:name="P11" style:family="paragraph" style:parent-style-name="Standard">
      <style:paragraph-properties fo:line-height="0.635cm" fo:text-align="justify" style:justify-single-word="false" style:snap-to-layout-grid="false"/>
      <style:text-properties style:font-name="標楷體" style:font-name-asian="標楷體" style:font-name-complex="標楷體"/>
    </style:style>
    <style:style style:name="P12" style:family="paragraph" style:parent-style-name="Standard">
      <style:paragraph-properties fo:text-align="justify" style:justify-single-word="false" fo:orphans="2" fo:widows="2"/>
      <style:text-properties style:font-name="標楷體" style:font-name-asian="標楷體" style:font-name-complex="標楷體"/>
    </style:style>
    <style:style style:name="P13" style:family="paragraph" style:parent-style-name="Standard">
      <style:paragraph-properties fo:line-height="0.635cm" fo:text-align="justify" style:justify-single-word="false"/>
      <style:text-properties style:font-name="標楷體" style:font-name-asian="標楷體" style:font-name-complex="Arial"/>
    </style:style>
    <style:style style:name="P14" style:family="paragraph" style:parent-style-name="Standard">
      <style:paragraph-properties fo:line-height="0.635cm" fo:text-align="justify" style:justify-single-word="false" fo:orphans="2" fo:widows="2"/>
      <style:text-properties style:font-name="標楷體" style:font-name-asian="標楷體" style:font-name-complex="Arial"/>
    </style:style>
    <style:style style:name="P15" style:family="paragraph" style:parent-style-name="Standard">
      <style:paragraph-properties fo:text-align="justify" style:justify-single-word="false" fo:orphans="2" fo:widows="2"/>
      <style:text-properties style:font-name="標楷體" style:font-name-asian="標楷體" style:font-name-complex="Arial"/>
    </style:style>
    <style:style style:name="P16" style:family="paragraph" style:parent-style-name="Standard">
      <style:paragraph-properties fo:line-height="0.635cm" fo:orphans="2" fo:widows="2"/>
      <style:text-properties style:font-name="標楷體" fo:font-weight="bold" style:font-name-asian="標楷體" style:font-weight-asian="bold" style:font-name-complex="新細明體1" style:font-weight-complex="bold"/>
    </style:style>
    <style:style style:name="P17" style:family="paragraph" style:parent-style-name="Standard">
      <style:paragraph-properties fo:line-height="0.635cm" fo:text-align="center" style:justify-single-word="false" style:snap-to-layout-grid="false"/>
      <style:text-properties style:font-name="標楷體" fo:font-size="10pt" style:font-name-asian="標楷體" style:font-size-asian="10pt" style:font-name-complex="標楷體" style:font-size-complex="10pt"/>
    </style:style>
    <style:style style:name="P18" style:family="paragraph" style:parent-style-name="Standard" style:list-style-name="WW8Num2">
      <style:paragraph-properties fo:line-height="0.811cm" fo:text-align="justify" style:justify-single-word="false"/>
    </style:style>
    <style:style style:name="P19" style:family="paragraph" style:parent-style-name="Standard">
      <style:paragraph-properties fo:line-height="0.635cm"/>
    </style:style>
    <style:style style:name="P20" style:family="paragraph" style:parent-style-name="Standard">
      <style:paragraph-properties fo:line-height="0.635cm" fo:orphans="2" fo:widows="2"/>
    </style:style>
    <style:style style:name="P21" style:family="paragraph" style:parent-style-name="Standard">
      <style:paragraph-properties fo:line-height="0.635cm" fo:text-align="center" style:justify-single-word="false"/>
    </style:style>
    <style:style style:name="P22" style:family="paragraph" style:parent-style-name="Standard">
      <style:paragraph-properties fo:line-height="0.635cm" fo:text-align="justify" style:justify-single-word="false"/>
    </style:style>
    <style:style style:name="P23" style:family="paragraph" style:parent-style-name="Standard">
      <style:paragraph-properties fo:line-height="0.635cm" fo:text-align="justify" style:justify-single-word="false" fo:orphans="2" fo:widows="2"/>
    </style:style>
    <style:style style:name="P24" style:family="paragraph" style:parent-style-name="Standard">
      <style:paragraph-properties fo:line-height="0.635cm" fo:text-align="justify" style:justify-single-word="false" style:snap-to-layout-grid="false"/>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fo:orphans="2" fo:widows="2"/>
    </style:style>
    <style:style style:name="P27" style:family="paragraph" style:parent-style-name="Standard">
      <style:paragraph-properties style:text-autospace="none"/>
    </style:style>
    <style:style style:name="P28" style:family="paragraph" style:parent-style-name="Standard">
      <style:paragraph-properties fo:line-height="0.635cm" fo:text-align="center" style:justify-single-word="false" style:snap-to-layout-grid="false"/>
      <style:text-properties fo:color="#000000" style:font-name="標楷體" fo:font-size="10pt" style:letter-kerning="true" style:font-name-asian="標楷體" style:font-size-asian="10pt" style:font-name-complex="標楷體" style:font-size-complex="10pt"/>
    </style:style>
    <style:style style:name="P29" style:family="paragraph" style:parent-style-name="Standard">
      <style:paragraph-properties fo:line-height="0.635cm" fo:text-align="center" style:justify-single-word="false" style:snap-to-layout-grid="false"/>
      <style:text-properties fo:color="#000000" style:font-name="標楷體" fo:font-size="10pt" style:font-name-asian="標楷體" style:font-size-asian="10pt" style:font-name-complex="標楷體" style:font-size-complex="10pt"/>
    </style:style>
    <style:style style:name="P30" style:family="paragraph" style:parent-style-name="Standard">
      <style:paragraph-properties fo:margin-top="0.318cm" fo:margin-bottom="0cm" loext:contextual-spacing="false"/>
    </style:style>
    <style:style style:name="P31" style:family="paragraph" style:parent-style-name="Standard">
      <style:paragraph-properties fo:margin-top="0.318cm" fo:margin-bottom="0cm" loext:contextual-spacing="false" fo:line-height="0.811cm"/>
      <style:text-properties style:font-name="標楷體" fo:font-size="14pt" style:font-name-asian="標楷體" style:font-size-asian="14pt" style:font-name-complex="標楷體"/>
    </style:style>
    <style:style style:name="P32" style:family="paragraph" style:parent-style-name="Standard">
      <style:paragraph-properties fo:margin-left="0cm" fo:margin-right="0cm" fo:line-height="0.811cm" fo:text-indent="0.988cm" style:auto-text-indent="false"/>
    </style:style>
    <style:style style:name="P33" style:family="paragraph" style:parent-style-name="Standard">
      <style:paragraph-properties fo:margin-left="0cm" fo:margin-right="0cm" fo:line-height="0.811cm" fo:text-align="justify" style:justify-single-word="false" fo:text-indent="0.988cm" style:auto-text-indent="false"/>
    </style:style>
    <style:style style:name="P34" style:family="paragraph" style:parent-style-name="Standard">
      <style:paragraph-properties fo:margin-left="0.101cm" fo:margin-right="0.101cm" fo:line-height="0.635cm" fo:text-align="justify" style:justify-single-word="false" fo:text-indent="0cm" style:auto-text-indent="false"/>
    </style:style>
    <style:style style:name="P35" style:family="paragraph" style:parent-style-name="Standard">
      <style:paragraph-properties fo:margin-left="0.101cm" fo:margin-right="0.101cm" fo:line-height="0.635cm" fo:text-align="justify"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36" style:family="paragraph" style:parent-style-name="Standard">
      <style:paragraph-properties fo:margin-left="0.101cm" fo:margin-right="0.101cm" fo:line-height="0.635cm" fo:text-align="justify" style:justify-single-word="false" fo:text-indent="0cm" style:auto-text-indent="false"/>
      <style:text-properties style:font-name="標楷體" style:font-name-asian="標楷體" style:font-name-complex="標楷體"/>
    </style:style>
    <style:style style:name="P37" style:family="paragraph" style:parent-style-name="Standard">
      <style:paragraph-properties fo:margin-left="0cm" fo:margin-right="0.101cm" fo:line-height="0.635cm" fo:text-align="justify" style:justify-single-word="false" fo:text-indent="0cm" style:auto-text-indent="false"/>
    </style:style>
    <style:style style:name="P38" style:family="paragraph" style:parent-style-name="Standard" style:master-page-name="Standard">
      <style:paragraph-properties fo:line-height="0.882cm" fo:text-align="center" style:justify-single-word="false" fo:orphans="2" fo:widows="2" style:page-number="auto"/>
      <style:text-properties style:font-name="標楷體" fo:font-size="16pt" style:font-name-asian="標楷體" style:font-size-asian="16pt" style:font-name-complex="新細明體1" style:font-size-complex="16pt" style:font-weight-complex="bold"/>
    </style:style>
    <style:style style:name="P39" style:family="paragraph" style:parent-style-name="Default">
      <style:paragraph-properties fo:line-height="0.635cm" fo:text-align="justify" style:justify-single-word="false"/>
    </style:style>
    <style:style style:name="P40" style:family="paragraph" style:parent-style-name="Default" style:list-style-name="WW8Num1">
      <style:paragraph-properties fo:line-height="0.635cm" fo:text-align="justify" style:justify-single-word="false"/>
    </style:style>
    <style:style style:name="P41" style:family="paragraph" style:parent-style-name="Default">
      <style:text-properties fo:color="#000000" style:font-name="標楷體" style:font-name-asian="標楷體" style:font-name-complex="標楷體"/>
    </style:style>
    <style:style style:name="P42" style:family="paragraph" style:parent-style-name="Default">
      <style:text-properties fo:color="#000000" style:font-name="標楷體" style:font-name-asian="標楷體" style:font-name-complex="標楷體"/>
    </style:style>
    <style:style style:name="P43" style:family="paragraph" style:parent-style-name="Default">
      <style:paragraph-properties fo:line-height="0.635cm" fo:text-align="justify" style:justify-single-word="false"/>
      <style:text-properties fo:color="#000000" style:font-name="標楷體" style:font-name-asian="標楷體" style:font-name-complex="標楷體"/>
    </style:style>
    <style:style style:name="P44" style:family="paragraph" style:parent-style-name="Default">
      <style:paragraph-properties fo:line-height="0.635cm" fo:text-align="justify" style:justify-single-word="false" style:snap-to-layout-grid="false"/>
      <style:text-properties fo:color="#000000" style:font-name="標楷體" style:font-name-asian="標楷體" style:font-name-complex="標楷體"/>
    </style:style>
    <style:style style:name="P45" style:family="paragraph" style:parent-style-name="Default" style:list-style-name="WW8Num4">
      <style:paragraph-properties fo:line-height="0.635cm" fo:text-align="justify" style:justify-single-word="false"/>
      <style:text-properties fo:color="#000000" style:font-name="標楷體" style:font-name-asian="標楷體" style:font-name-complex="標楷體"/>
    </style:style>
    <style:style style:name="P46" style:family="paragraph" style:parent-style-name="Default" style:list-style-name="WW8Num1">
      <style:paragraph-properties fo:line-height="0.635cm" fo:text-align="justify" style:justify-single-word="false"/>
      <style:text-properties fo:color="#000000" style:font-name="標楷體" style:font-name-asian="標楷體" style:font-name-complex="標楷體"/>
    </style:style>
    <style:style style:name="P47" style:family="paragraph" style:parent-style-name="Default">
      <style:text-properties fo:color="#000000" style:font-name="標楷體" style:font-name-asian="標楷體" style:font-name-complex="Arial"/>
    </style:style>
    <style:style style:name="P48" style:family="paragraph" style:parent-style-name="Default">
      <style:paragraph-properties fo:line-height="0.635cm" fo:text-align="justify" style:justify-single-word="false"/>
      <style:text-properties fo:color="#000000" style:font-name="標楷體" style:letter-kerning="true" style:font-name-asian="標楷體" style:font-name-complex="標楷體"/>
    </style:style>
    <style:style style:name="P49" style:family="paragraph" style:parent-style-name="Default">
      <style:paragraph-properties fo:line-height="0.635cm" fo:text-align="justify" style:justify-single-word="false" style:snap-to-layout-grid="false"/>
      <style:text-properties fo:color="#000000" style:font-name="標楷體" fo:font-size="10pt" style:font-name-asian="標楷體" style:font-size-asian="10pt" style:font-name-complex="標楷體" style:font-size-complex="10pt"/>
    </style:style>
    <style:style style:name="P50" style:family="paragraph" style:parent-style-name="Default">
      <style:paragraph-properties fo:margin-left="0.101cm" fo:margin-right="0.101cm" fo:line-height="0.635cm" fo:text-align="justify" style:justify-single-word="false" fo:text-indent="0cm" style:auto-text-indent="false"/>
    </style:style>
    <style:style style:name="P51" style:family="paragraph" style:parent-style-name="Footer">
      <style:paragraph-properties fo:text-align="center" style:justify-single-word="false"/>
    </style:style>
    <style:style style:name="T1" style:family="text">
      <style:text-properties style:font-name="標楷體" fo:font-size="16pt" style:font-name-asian="標楷體" style:font-size-asian="16pt" style:font-name-complex="新細明體1" style:font-size-complex="16pt" style:font-weight-complex="bold"/>
    </style:style>
    <style:style style:name="T2" style:family="text">
      <style:text-properties style:font-name="標楷體" fo:font-size="16pt" style:font-name-asian="標楷體" style:font-size-asian="16pt" style:font-name-complex="新細明體1" style:font-size-complex="16pt" style:font-weight-complex="bold"/>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Arial"/>
    </style:style>
    <style:style style:name="T8" style:family="text">
      <style:text-properties style:font-name="標楷體" style:font-name-asian="標楷體" style:font-name-complex="Arial"/>
    </style:style>
    <style:style style:name="T9" style:family="text">
      <style:text-properties style:font-name="標楷體" style:font-name-asian="標楷體" style:font-name-complex="DF Kai Shu"/>
    </style:style>
    <style:style style:name="T10" style:family="text">
      <style:text-properties style:font-name="標楷體" fo:font-weight="bold" style:font-name-asian="標楷體" style:font-weight-asian="bold" style:font-name-complex="新細明體1" style:font-weight-complex="bold"/>
    </style:style>
    <style:style style:name="T11" style:family="text">
      <style:text-properties fo:color="#000000"/>
    </style:style>
    <style:style style:name="T12" style:family="text">
      <style:text-properties fo:color="#000000" style:font-name="標楷體" style:font-name-asian="標楷體" style:font-name-complex="標楷體"/>
    </style:style>
    <style:style style:name="T13" style:family="text">
      <style:text-properties fo:color="#000000" style:font-name="標楷體" style:font-name-asian="標楷體" style:font-name-complex="標楷體"/>
    </style:style>
    <style:style style:name="T14" style:family="text">
      <style:text-properties fo:color="#000000" style:font-name="標楷體" style:font-name-asian="標楷體" style:font-name-complex="Arial"/>
    </style:style>
    <style:style style:name="T15" style:family="text">
      <style:text-properties fo:color="#000000" style:font-name="標楷體" style:letter-kerning="true" style:font-name-asian="標楷體" style:font-name-complex="Times New Roman"/>
    </style:style>
    <style:style style:name="T16" style:family="text">
      <style:text-properties fo:color="#000000" style:font-name="標楷體" fo:font-weight="bold" style:font-name-asian="標楷體" style:font-weight-asian="bold" style:font-name-complex="Arial" style:font-weight-complex="bold"/>
    </style:style>
    <style:style style:name="T17" style:family="text">
      <style:text-properties fo:color="#000000" style:font-name="標楷體" fo:font-weight="bold" style:font-name-asian="標楷體" style:font-weight-asian="bold" style:font-name-complex="標楷體" style:font-weight-complex="bold"/>
    </style:style>
    <style:style style:name="T18" style:family="text">
      <style:text-properties fo:color="#000000" style:letter-kerning="true"/>
    </style:style>
    <style:style style:name="T19" style:family="text">
      <style:text-properties fo:color="#000000"/>
    </style:style>
    <style:style style:name="T20"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基隆市政府採購稽核小組</text:p>
      <text:p text:style-name="P1"><text:span text:style-name="T1">10</text:span><text:span text:style-name="T1">9</text:span><text:span text:style-name="T1">年度稽核監督常見採購缺失態樣及改善建議彙整表</text:span></text:p>
      <text:p text:style-name="P31">一、前言</text:p>
      <text:p text:style-name="P33"><text:span text:style-name="T3">基隆市政府採購稽核小組10</text:span><text:span text:style-name="T3">9</text:span><text:span text:style-name="T3">年1月至10</text:span><text:span text:style-name="T3">9</text:span><text:span text:style-name="T3">年12月份計對本府、所屬機關及學校實施稽核監督，共計215案（專案稽核120案、書面稽核：書面文件50案、電子文件45案）。經彙整各採購階段錯誤發生次數，發現採購錯誤行為最多數發生在準備招標階段 (佔15.31%)、刊登招標公告階段(12.05%)及辦理決標及刊登決標公告階段(10.1%)：</text:span></text:p>
      <text:list xml:id="list2764741313458284490" text:style-name="WW8Num2">
        <text:list-item>
          <text:p text:style-name="P2">準備招標階段如：招標文件是否前後矛盾或不一致情形、未使用工程會最新採購文件範本。</text:p>
        </text:list-item>
        <text:list-item>
          <text:p text:style-name="P18"><text:span text:style-name="T3">辦理刊登招標公告階段，如：招標公告記載內容有誤或缺漏、公告內容與招標文件之內容不一致。</text:span></text:p>
        </text:list-item>
        <text:list-item>
          <text:p text:style-name="P18"><text:span text:style-name="T3">辦理決標及刊登決標公告階段，如：決標紀錄、決標公告記載內容有誤或缺漏、逾30日內或漏未以書面方式通知所有投標廠商決標結果等。</text:span></text:p>
        </text:list-item>
      </text:list>
      <text:p text:style-name="P32"><text:span text:style-name="T3">最有利標案錯誤行為最多數分別發生在採購評選委員會之成立階段(14.5%)及評選會議階段(8.31%)：</text:span></text:p>
      <text:list xml:id="list7563082407617037789" text:style-name="WW8Num3">
        <text:list-item>
          <text:p text:style-name="P3">成立階段如：委員名單漏未於成立後公開、成立評選委員簽案漏未載明為密件、成立時點未明確等。</text:p>
        </text:list-item>
        <text:list-item>
          <text:p text:style-name="P3">評選會議階段如：對於同分、同商數、同名次之處理違反規定、評選會議紀錄或評分總表記載內容不全。</text:p>
        </text:list-item>
      </text:list>
      <text:p text:style-name="P30"><text:span text:style-name="T3">二、常見採購缺失態樣及改善建議彙整表</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4">項次</text:p>
            </table:table-cell>
            <table:table-cell table:style-name="表格1.B1" office:value-type="string">
              <text:p text:style-name="P4">採購缺失態樣</text:p>
            </table:table-cell>
            <table:table-cell table:style-name="表格1.B1" office:value-type="string">
              <text:p text:style-name="P4">改善建議</text:p>
            </table:table-cell>
            <table:table-cell table:style-name="表格1.D1" office:value-type="string">
              <text:p text:style-name="P4">依據法令</text:p>
            </table:table-cell>
          </table:table-row>
        </table:table-header-rows>
        <table:table-row table:style-name="表格1.2">
          <table:table-cell table:style-name="表格1.A2" table:number-columns-spanned="4" office:value-type="string">
            <text:p text:style-name="P16">一、準備招標階段</text:p>
          </table:table-cell>
          <table:covered-table-cell/>
          <table:covered-table-cell/>
          <table:covered-table-cell/>
        </table:table-row>
        <table:table-row table:style-name="表格1.3">
          <table:table-cell table:style-name="表格1.A3" office:value-type="string">
            <text:p text:style-name="P8">1</text:p>
          </table:table-cell>
          <table:table-cell table:style-name="表格1.B3" office:value-type="string">
            <text:p text:style-name="P43">辦理限制性招標未就個案敘明符合各款之情形</text:p>
          </table:table-cell>
          <table:table-cell table:style-name="表格1.C3" office:value-type="string">
            <text:p text:style-name="P43">辦理限制性招標應就個案敘明符合各款之情形，經需求、使用或承辦採購單位就個案敘明邀請指定廠商比價或議價之適當理由，簽報機關首長或其授權人員核准者。</text:p>
          </table:table-cell>
          <table:table-cell table:style-name="表格1.D3" office:value-type="string">
            <text:p text:style-name="P39"><text:span text:style-name="T12">政府採購法施行細則第23條之1、中央機關未達公告金額採購招標辦法第2條第1項第2款</text:span></text:p>
          </table:table-cell>
        </table:table-row>
        <table:table-row table:style-name="表格1.3">
          <table:table-cell table:style-name="表格1.A4" office:value-type="string">
            <text:p text:style-name="P8">2</text:p>
          </table:table-cell>
          <table:table-cell table:style-name="表格1.B4" office:value-type="string">
            <text:p text:style-name="P43">採購性質認定不妥</text:p>
          </table:table-cell>
          <table:table-cell table:style-name="表格1.C4" office:value-type="string">
            <text:p text:style-name="P39"><text:span text:style-name="T12">機關應依「政府採購法」第7條視採購案件性質認定其歸屬；若難以認定其歸屬，可依同條第4項之規定認定。採購兼有工程、財物、勞務二種以上性質，難以認定其歸屬者，按其性質所占預算比率最高者歸屬之。</text:span></text:p>
          </table:table-cell>
          <table:table-cell table:style-name="表格1.D4" office:value-type="string">
            <text:p text:style-name="P39"><text:span text:style-name="T12">政府採購法第7條</text:span></text:p>
          </table:table-cell>
        </table:table-row>
        <text:soft-page-break/>
        <table:table-row table:style-name="表格1.3">
          <table:table-cell table:style-name="表格1.A5" office:value-type="string">
            <text:p text:style-name="P8">3</text:p>
          </table:table-cell>
          <table:table-cell table:style-name="表格1.B5" office:value-type="string">
            <text:p text:style-name="P43">認定採購金額之方式錯誤</text:p>
          </table:table-cell>
          <table:table-cell table:style-name="表格1.C5" office:value-type="string">
            <text:p text:style-name="P39"><text:span text:style-name="T12">採購金額之認定請依政府採購法施行細則第6條，預計金額及預算金額請依政府採購法施行細則第26條辦理。</text:span></text:p>
          </table:table-cell>
          <table:table-cell table:style-name="表格1.D5" office:value-type="string">
            <text:p text:style-name="P39"><text:span text:style-name="T12">政府採購法施行細則第6、26條、政府採購錯誤行為態樣序號一之（十四）、政府採購法規解釋函令及相關函文發文字號：(88)工程企字第8804490號函</text:span></text:p>
          </table:table-cell>
        </table:table-row>
        <table:table-row table:style-name="表格1.3">
          <table:table-cell table:style-name="表格1.A6" office:value-type="string">
            <text:p text:style-name="P8">4</text:p>
          </table:table-cell>
          <table:table-cell table:style-name="表格1.B6" office:value-type="string">
            <text:p text:style-name="P43">部分機關招標文件仍載有「廠商不得異議」字樣。</text:p>
          </table:table-cell>
          <table:table-cell table:style-name="表格1.C6" office:value-type="string">
            <text:p text:style-name="P39"><text:span text:style-name="T12">招標文件載有「不得異議」牴觸政府採購法第</text:span><text:span text:style-name="T12">75</text:span><text:span text:style-name="T12">條及第</text:span><text:span text:style-name="T12">102</text:span><text:span text:style-name="T12">條所定廠商得提出異議之權利，不得不當限制廠商法定權利。</text:span></text:p>
          </table:table-cell>
          <table:table-cell table:style-name="表格1.D6" office:value-type="string">
            <text:p text:style-name="P39"><text:span text:style-name="T12">政府採購法第</text:span><text:span text:style-name="T12">74</text:span><text:span text:style-name="T12">、</text:span><text:span text:style-name="T12"> 75</text:span><text:span text:style-name="T12">條及第</text:span><text:span text:style-name="T12">102</text:span><text:span text:style-name="T12">條、工程會</text:span><text:span text:style-name="T12">89</text:span><text:span text:style-name="T12">年</text:span><text:span text:style-name="T12">3</text:span><text:span text:style-name="T12">月</text:span><text:span text:style-name="T12"> 13</text:span><text:span text:style-name="T12">日工程企字第</text:span><text:span text:style-name="T12">89005195</text:span><text:span text:style-name="T12">號函釋、政府採購錯誤行為態樣序號一之（四）</text:span></text:p>
          </table:table-cell>
        </table:table-row>
        <table:table-row table:style-name="表格1.3">
          <table:table-cell table:style-name="表格1.A7" office:value-type="string">
            <text:p text:style-name="P8">5</text:p>
          </table:table-cell>
          <table:table-cell table:style-name="表格1.B7" office:value-type="string">
            <text:p text:style-name="P39"><text:span text:style-name="T12">工程預算書</text:span><text:span text:style-name="T12">圖有</text:span><text:span text:style-name="T12">技師本人簽署</text:span><text:span text:style-name="T12">及</text:span><text:span text:style-name="T12">加蓋技師執業圖記</text:span><text:span text:style-name="T12">，惟漏未</text:span><text:span text:style-name="T12">加蓋騎縫章</text:span><text:span text:style-name="T12">。</text:span></text:p>
          </table:table-cell>
          <table:table-cell table:style-name="表格1.C7" office:value-type="string">
            <text:p text:style-name="P39"><text:span text:style-name="T12">依行政院公共工程委員會98年12月2日工程技字第09800526520號令規定『一、核釋技師法第16條規定「技師執行業務所製作之圖樣及書表，應由技師本人簽署並加蓋技師執業圖記」，有關應由技師本人簽署並加蓋技師執業圖記之圖樣、書表及技師簽署方式(二)應於封面或內容首頁簽署並加蓋技師執業圖記，且全份文件應裝訂成冊、編目錄及頁碼並加蓋騎縫章者：1、測量、地質調查及其他補充調查或勘測報告。2、規劃設計書及可行性報告。3、工作計畫書。4、設計計算書。5、工程預算書。6、監造計畫書。7、公共工程監造報表。8、抽查施工作業及抽驗材料設備之抽查（驗）紀錄表。9、調查報告。10、鑑定報告。11、評估報告及檢測報告。』。</text:span></text:p>
          </table:table-cell>
          <table:table-cell table:style-name="表格1.D7" office:value-type="string">
            <text:p text:style-name="P26"><text:span text:style-name="T7">政府採購法規解釋函令及相關函文 發文字號：工程技字第09800526520號</text:span></text:p>
            <text:p text:style-name="P48"/>
          </table:table-cell>
        </table:table-row>
        <table:table-row table:style-name="表格1.3">
          <table:table-cell table:style-name="表格1.A8" office:value-type="string">
            <text:p text:style-name="P8">6</text:p>
          </table:table-cell>
          <table:table-cell table:style-name="表格1.B8" office:value-type="string">
            <text:p text:style-name="P39"><text:span text:style-name="T12">於招標文件規定廠商之投標文件需附一定份數服務企劃書，並納入資格審查項目；規定投標廠商漏附電子領標憑據視同資格審查不合格。</text:span></text:p>
          </table:table-cell>
          <table:table-cell table:style-name="表格1.C8" office:value-type="string">
            <text:p text:style-name="P39"><text:span text:style-name="T12">審訂廠商投標應檢附文件時，請依採購規模及特性，配合廠商基本資格訂定相關應附具之證明文件，並留意行政院公共工程委員會96年5月8日工程企字第09600182560號令之相關規定。</text:span></text:p>
          </table:table-cell>
          <table:table-cell table:style-name="表格1.D8" office:value-type="string">
            <text:p text:style-name="P39"><text:span text:style-name="T12">政府採購錯誤行為態樣序號一之（五）、行政院公共工程委員會96年5月8日工程企字第09600182560號令</text:span></text:p>
          </table:table-cell>
        </table:table-row>
        <text:soft-page-break/>
        <table:table-row table:style-name="表格1.3">
          <table:table-cell table:style-name="表格1.A9" office:value-type="string">
            <text:p text:style-name="P8">7</text:p>
          </table:table-cell>
          <table:table-cell table:style-name="表格1.B9" office:value-type="string">
            <text:p text:style-name="P14">將委任授權書納入資格審查項目。</text:p>
          </table:table-cell>
          <table:table-cell table:style-name="表格1.C9" office:value-type="string">
            <text:p text:style-name="P13">審訂廠商投標應檢附文件時，請依採購規模及特性，配合廠商基本資格訂定相關應附具之證明文件，且勿逾越投標廠商資格與特殊或巨額採購認定標準規定之範圍。</text:p>
          </table:table-cell>
          <table:table-cell table:style-name="表格1.D9" office:value-type="string">
            <text:p text:style-name="P22"><text:span text:style-name="T5">政府採購法第37條、投標廠商資格與特殊或巨額採購認定標準第3條、政府採購錯誤行為態樣序號二、（二十二）</text:span></text:p>
          </table:table-cell>
        </table:table-row>
        <table:table-row table:style-name="表格1.3">
          <table:table-cell table:style-name="表格1.A10" office:value-type="string">
            <text:p text:style-name="P8">8</text:p>
          </table:table-cell>
          <table:table-cell table:style-name="表格1.B10" office:value-type="string">
            <text:p text:style-name="P43">招標文件中之資料錯誤，例如：數量或數據有誤；前後矛盾。</text:p>
          </table:table-cell>
          <table:table-cell table:style-name="表格1.C10" office:value-type="string">
            <text:p text:style-name="P43">機關辦理採購時，應查察行政院公共工程委員會及本府政風處網站，下載最新招標文件範本及資訊等，避免延續使用舊資料，致使引用過時或失效之資料，且辦理採購時，應詳實核對相關招標文件內容一致性。</text:p>
          </table:table-cell>
          <table:table-cell table:style-name="表格1.D10" office:value-type="string">
            <text:p text:style-name="P43">政府採購錯誤行為態樣序號一、（九）</text:p>
          </table:table-cell>
        </table:table-row>
        <table:table-row table:style-name="表格1.3">
          <table:table-cell table:style-name="表格1.A11" office:value-type="string">
            <text:p text:style-name="P8">9</text:p>
          </table:table-cell>
          <table:table-cell table:style-name="表格1.B11" office:value-type="string">
            <text:p text:style-name="P43">招標文件中之資料錯誤，引用過時或失效之資料，例如：要求廠商於委任書加蓋「登記或設立印鑑(章)」。</text:p>
          </table:table-cell>
          <table:table-cell table:style-name="表格1.C11" office:value-type="string">
            <text:p text:style-name="P39"><text:span text:style-name="T12">經濟部已於87年停止發放印鑑證明，且公司登記辦法於107年經修法後辦理公司登記時，負責人可用簽名或蓋章方式為之，建請採購單位製作招標文件時，勿再使用「印鑑」或「登記或設立印鑑(章)」。</text:span></text:p>
          </table:table-cell>
          <table:table-cell table:style-name="表格1.D11" office:value-type="string">
            <text:p text:style-name="P43">政府採購錯誤行為態樣序號一、（九）</text:p>
          </table:table-cell>
        </table:table-row>
        <table:table-row table:style-name="表格1.3">
          <table:table-cell table:style-name="表格1.A12" office:value-type="string">
            <text:p text:style-name="P8">10</text:p>
          </table:table-cell>
          <table:table-cell table:style-name="表格1.B12" office:value-type="string">
            <text:p text:style-name="P43">招標文件內受理調解或申訴之機關資訊有誤或漏填。</text:p>
          </table:table-cell>
          <table:table-cell table:style-name="表格1.C12" office:value-type="string">
            <text:p text:style-name="P39"><text:span text:style-name="T12">本府依採購法規定受理調解或申訴之機關為行政院公共工程委員會採購申訴審議委員會，地址：台北市信義區松仁路3號9樓，電話：02-87897530</text:span><text:span text:style-name="T12">。</text:span></text:p>
          </table:table-cell>
          <table:table-cell table:style-name="表格1.D12" office:value-type="string">
            <text:p text:style-name="P39"><text:span text:style-name="T12">政府採購錯誤行為態樣序號一、（九）、本府98年4月30日基府稽核壹字第0980140812號函</text:span></text:p>
          </table:table-cell>
        </table:table-row>
        <table:table-row table:style-name="表格1.3">
          <table:table-cell table:style-name="表格1.A13" office:value-type="string">
            <text:p text:style-name="P8">11</text:p>
          </table:table-cell>
          <table:table-cell table:style-name="表格1.B13" office:value-type="string">
            <text:p text:style-name="P43">招標文件內法務部廉政署資訊有誤</text:p>
          </table:table-cell>
          <table:table-cell table:style-name="表格1.C13" office:value-type="string">
            <text:p text:style-name="P39"><text:span text:style-name="T12">有關法務部廉政署資訊已有更新，如傳真號碼(更為02-2381-1234)、信箱(更為10099國史館郵局第153號信箱) 及地址(更為10048臺北市中正區博愛路166號)</text:span></text:p>
          </table:table-cell>
          <table:table-cell table:style-name="表格1.D13" office:value-type="string">
            <text:p text:style-name="P39"><text:span text:style-name="T12">行政院公共工程委員會106年09月20日工程稽字第10600298570號函</text:span></text:p>
          </table:table-cell>
        </table:table-row>
        <table:table-row table:style-name="表格1.3">
          <table:table-cell table:style-name="表格1.A14" office:value-type="string">
            <text:p text:style-name="P8">12</text:p>
          </table:table-cell>
          <table:table-cell table:style-name="表格1.B14" office:value-type="string">
            <text:p text:style-name="P39"><text:span text:style-name="T12">招標文件中之履約條款違反公平合理原則，例如：契約草案所訂減價收受減價比例達100%，並處減價金額50%之違約金。</text:span></text:p>
          </table:table-cell>
          <table:table-cell table:style-name="表格1.C14" office:value-type="string">
            <text:p text:style-name="P39"><text:span text:style-name="T12">減價收受應是廠商所提供之標的不妨礙安全及使用需求，亦無減少通常效用或契約預定效用，經機關檢討不必拆換、更換或拆換、更換確有困難，或不必補交者，得於必要辦理時減價收受，減價比例及違約金宜依政府採購法施行細則第98條辦理。</text:span></text:p>
          </table:table-cell>
          <table:table-cell table:style-name="表格1.D14" office:value-type="string">
            <text:p text:style-name="P39"><text:span text:style-name="T12">政府採購法第6條、第72條、同法施行細則第98條、政府採購錯誤行為態樣序號一（十）</text:span></text:p>
          </table:table-cell>
        </table:table-row>
        <table:table-row table:style-name="表格1.15">
          <table:table-cell table:style-name="表格1.A15" office:value-type="string">
            <text:p text:style-name="P8">13</text:p>
          </table:table-cell>
          <table:table-cell table:style-name="表格1.B15" office:value-type="string">
            <text:p text:style-name="P12">機關採購標的多屬訂製品，所訂履約期限過短。</text:p>
          </table:table-cell>
          <table:table-cell table:style-name="表格1.C15" office:value-type="string">
            <text:p text:style-name="P43">機關應合理訂定履約期限，不宜因行政程序延遲或作業期限將屆，不合理縮短履約期限。</text:p>
          </table:table-cell>
          <table:table-cell table:style-name="表格1.D15" office:value-type="string">
            <text:p text:style-name="P12">政府採購錯誤行為態樣序號一、（十）</text:p>
          </table:table-cell>
        </table:table-row>
        <text:soft-page-break/>
        <table:table-row table:style-name="表格1.3">
          <table:table-cell table:style-name="表格1.A16" office:value-type="string">
            <text:p text:style-name="P8">14</text:p>
          </table:table-cell>
          <table:table-cell table:style-name="表格1.B16" office:value-type="string">
            <text:p text:style-name="P26"><text:span text:style-name="T7">本府未設置採購申訴審議委員會，契約第22條受理廠商申訴或履約爭議調解之採購申訴審議委員會資訊誤載本府資料。</text:span></text:p>
          </table:table-cell>
          <table:table-cell table:style-name="表格1.C16" office:value-type="string">
            <text:p text:style-name="P39"><text:span text:style-name="T12">本府各單位及所屬機關學校辦理採購如有履約爭議調解等，受理單位為：行政院公共工程委員會採購申訴審議委員會，地址及電話為：臺北市信義區松仁路3號9樓、02-87897530</text:span></text:p>
          </table:table-cell>
          <table:table-cell table:style-name="表格1.D16" office:value-type="string">
            <text:p text:style-name="P26"><text:span text:style-name="T7">政府採購法第76條</text:span></text:p>
          </table:table-cell>
        </table:table-row>
        <table:table-row table:style-name="表格1.17">
          <table:table-cell table:style-name="表格1.A17" office:value-type="string">
            <text:p text:style-name="P8">15</text:p>
          </table:table-cell>
          <table:table-cell table:style-name="表格1.B17" office:value-type="string">
            <text:p text:style-name="P43">招標文件過簡，例如：契約草案漏未載明驗收方式；部分內容僅以詳招標公告一語帶過。</text:p>
          </table:table-cell>
          <table:table-cell table:style-name="表格1.C17" office:value-type="string">
            <text:p text:style-name="P9">請依實際需要詳載相關內容，避免產生履約爭議。</text:p>
          </table:table-cell>
          <table:table-cell table:style-name="表格1.D17" office:value-type="string">
            <text:p text:style-name="P22"><text:span text:style-name="T5">採購法第29條第3項、政府採購錯誤行為態樣序號一（十一）。</text:span></text:p>
          </table:table-cell>
        </table:table-row>
        <table:table-row table:style-name="表格1.18">
          <table:table-cell table:style-name="表格1.A18" office:value-type="string">
            <text:p text:style-name="P8">16</text:p>
          </table:table-cell>
          <table:table-cell table:style-name="表格1.B18" office:value-type="string">
            <text:p text:style-name="P41">投標須知及各項招標文件內容未詳實說明：公開開標案件之開標時間、地點及投標文件之投遞期間，未填載，僅以「詳招標公告」表示。</text:p>
          </table:table-cell>
          <table:table-cell table:style-name="表格1.C18" office:value-type="string">
            <text:p text:style-name="P22"><text:span text:style-name="T5">機關辦理採購時，應將公開開標各項條件內容詳細填載於招標文件，使投標廠商有所遵循。</text:span></text:p>
          </table:table-cell>
          <table:table-cell table:style-name="表格1.D18" office:value-type="string">
            <text:p text:style-name="P5">政府採購錯誤行為態樣序號一、(十一)</text:p>
          </table:table-cell>
        </table:table-row>
        <table:table-row table:style-name="表格1.19">
          <table:table-cell table:style-name="表格1.A19" office:value-type="string">
            <text:p text:style-name="P8">17</text:p>
          </table:table-cell>
          <table:table-cell table:style-name="表格1.B19" office:value-type="string">
            <text:p text:style-name="P41">機關辦理採購時，漏未於招標文件中列明管轄之採購稽核小組連絡電話、傳真及地址等事項。</text:p>
          </table:table-cell>
          <table:table-cell table:style-name="表格1.C19" office:value-type="string">
            <text:p text:style-name="Standard"><text:span text:style-name="T5">依行政院公共工程委員會89年3月16日 (89)工程稽字第89006952號</text:span><text:span text:style-name="T5">函</text:span><text:span text:style-name="T5">規定</text:span><text:span text:style-name="T5">，</text:span><text:span text:style-name="T5">為促使採購制度健全發展及提升各級政府採購稽核小組功能，請各機關辦理採購應時於招標文件中列明管轄之採購稽核小組連絡電話、傳真及地址等事項，</text:span><text:span text:style-name="T5">本小組資訊如下：「基隆市政府採購稽核小組、聯絡電話：02-24252423、傳真：02-24289871及地址：基隆市義一路1號」</text:span></text:p>
          </table:table-cell>
          <table:table-cell table:style-name="表格1.D19" office:value-type="string">
            <text:p text:style-name="Standard"><text:span text:style-name="T5">行政院公共工程委員會89年3月16日 (89)工程稽字第89006952號函</text:span></text:p>
          </table:table-cell>
        </table:table-row>
        <table:table-row table:style-name="表格1.18">
          <table:table-cell table:style-name="表格1.A20" office:value-type="string">
            <text:p text:style-name="P8">18</text:p>
          </table:table-cell>
          <table:table-cell table:style-name="表格1.B20" office:value-type="string">
            <text:p text:style-name="P41">漏未編列一級品管(檢驗)或二級品管(抽驗)費用</text:p>
          </table:table-cell>
          <table:table-cell table:style-name="表格1.C20" office:value-type="string">
            <text:p text:style-name="Standard"><text:span text:style-name="T5">依「公共工程施工品質管理作業要點」第13點第3項規定：「機關除另有規定外，應依工程規模及性質於招標文件內編列材料設備之檢驗費用；監造單位所需材料設備之抽驗費用，應於施工預算書或廠商招標文件內編列。」監造單位應據以執行二級品管(品質保證)材料抽驗，以驗證廠商之施工品質並作為估驗及驗收之依據</text:span></text:p>
          </table:table-cell>
          <table:table-cell table:style-name="表格1.D20" office:value-type="string">
            <text:p text:style-name="Standard"><text:span text:style-name="T5">行政院公共工程委員會97年11月18日工程管字第09700471020號函、政府採購錯誤行為態樣序號一（十一）。</text:span></text:p>
          </table:table-cell>
        </table:table-row>
        <table:table-row table:style-name="表格1.18">
          <table:table-cell table:style-name="表格1.A21" office:value-type="string">
            <text:p text:style-name="P8">19</text:p>
          </table:table-cell>
          <table:table-cell table:style-name="表格1.B21" office:value-type="string">
            <text:p text:style-name="P43">未預為防範問題之發生，例如：職業安全費用未量化編列；工程告示牌格式未納入設計圖說；未規定廠商投保必要之保險。</text:p>
          </table:table-cell>
          <table:table-cell table:style-name="表格1.C21" office:value-type="string">
            <text:p text:style-name="P9">請依實際需要詳載相關內容，避免產生履約爭議。</text:p>
          </table:table-cell>
          <table:table-cell table:style-name="表格1.D21" office:value-type="string">
            <text:p text:style-name="P9">行政疏失、政府採購錯誤行為態樣序號一、（十二）。</text:p>
          </table:table-cell>
        </table:table-row>
        <table:table-row table:style-name="表格1.18">
          <table:table-cell table:style-name="表格1.A22" office:value-type="string">
            <text:p text:style-name="P8">20</text:p>
          </table:table-cell>
          <table:table-cell table:style-name="表格1.B22" office:value-type="string">
            <text:p text:style-name="P43">工程採購預算書內「勞工安全衛生管理費」之施工項目名稱仍使用「勞工安全」一詞。</text:p>
          </table:table-cell>
          <table:table-cell table:style-name="表格1.C22" office:value-type="string">
            <text:p text:style-name="P22"><text:span text:style-name="T5">勞工安全衛生法已於102年7月3日總統華總一義字第10200127211號令修正名稱為「職業安全衛生法」，又行政院公共工程委員會106年8月28</text:span><text:soft-page-break/><text:span text:style-name="T5">日工程管字第10600269430號函說明二(一)：『配合法令及行政規則變更，將原「勞工安全」文字修正為「職業安全」』，爾後辦理工程採購預算書內「勞工安全衛生管理費」之施工項目名稱文字請配合修正。</text:span></text:p>
          </table:table-cell>
          <table:table-cell table:style-name="表格1.D22" office:value-type="string">
            <text:p text:style-name="P22"><text:span text:style-name="T5">102年7月3日總統華總一義字第10200127211號令、行政院公共工程委</text:span><text:soft-page-break/><text:span text:style-name="T5">員會106年8月28日工程管字第10600269430號函</text:span></text:p>
          </table:table-cell>
        </table:table-row>
        <table:table-row table:style-name="表格1.18">
          <table:table-cell table:style-name="表格1.A23" office:value-type="string">
            <text:p text:style-name="P8">21</text:p>
          </table:table-cell>
          <table:table-cell table:style-name="表格1.B23" office:value-type="string">
            <text:p text:style-name="P43">未使用工程會之範本，致錯漏頻生。</text:p>
          </table:table-cell>
          <table:table-cell table:style-name="表格1.C23" office:value-type="string">
            <text:p text:style-name="P9">機關辦理採購時，應查察行政院公共工程委員會下載最新招標文件範本及資訊等，避免延續使用舊資料。</text:p>
          </table:table-cell>
          <table:table-cell table:style-name="表格1.D23" office:value-type="string">
            <text:p text:style-name="P22"><text:span text:style-name="T5">行政疏失、採購契約要項第1點、政府採購錯誤行為態樣序號一、（十七）。</text:span></text:p>
          </table:table-cell>
        </table:table-row>
        <table:table-row table:style-name="表格1.18">
          <table:table-cell table:style-name="表格1.A24" office:value-type="string">
            <text:p text:style-name="P8">22</text:p>
          </table:table-cell>
          <table:table-cell table:style-name="表格1.B24" office:value-type="string">
            <text:p text:style-name="P23"><text:span text:style-name="T7">非屬特殊或巨額採購，卻要求人員具相關資歷；須於投標前需聘顧相當人力等；廠商應備資格訂定過當</text:span></text:p>
          </table:table-cell>
          <table:table-cell table:style-name="表格1.C24" office:value-type="string">
            <text:p text:style-name="P13">廠商資格如非屬非屬特殊或巨額採購，請勿訂定法規所無或違反或較該標準更嚴格之規定。</text:p>
          </table:table-cell>
          <table:table-cell table:style-name="表格1.D24" office:value-type="string">
            <text:p text:style-name="P22"><text:span text:style-name="T7">投標廠商資格與特殊或巨額採購認定標準第4條、第5條、</text:span><text:span text:style-name="T5">政府採購錯誤行為態樣序號二、(二)及(四)</text:span></text:p>
          </table:table-cell>
        </table:table-row>
        <table:table-row table:style-name="表格1.18">
          <table:table-cell table:style-name="表格1.A25" office:value-type="string">
            <text:p text:style-name="P8">23</text:p>
          </table:table-cell>
          <table:table-cell table:style-name="表格1.B25" office:value-type="string">
            <text:p text:style-name="P14">將委任授權書納入資格審查項目。</text:p>
          </table:table-cell>
          <table:table-cell table:style-name="表格1.C25" office:value-type="string">
            <text:p text:style-name="P13">審訂廠商投標應檢附文件時，請依採購規模及特性，配合廠商基本資格訂定相關應附具之證明文件，且勿逾越投標廠商資格與特殊或巨額採購認定標準規定之範圍。</text:p>
          </table:table-cell>
          <table:table-cell table:style-name="表格1.D25" office:value-type="string">
            <text:p text:style-name="P22"><text:span text:style-name="T5">政府採購法第37條</text:span></text:p>
          </table:table-cell>
        </table:table-row>
        <table:table-row table:style-name="表格1.18">
          <table:table-cell table:style-name="表格1.A26" office:value-type="string">
            <text:p text:style-name="P8">24</text:p>
          </table:table-cell>
          <table:table-cell table:style-name="表格1.B26" office:value-type="string">
            <text:p text:style-name="P23"><text:span text:style-name="T7">抄襲特定廠商之規格資料、型錄須蓋代理廠商之章、未允許同等品競標、公告金額以上之採購指定進口品、規格或廠商資格之訂定已逾「國家標準」及「國際標準」。</text:span></text:p>
          </table:table-cell>
          <table:table-cell table:style-name="表格1.C26" office:value-type="string">
            <text:p text:style-name="P22"><text:span text:style-name="T7">採購規格之訂定應注意有無違反採購法第26條之規定：「機關所擬定採用或適用之技術規格，其所標示之擬採購產品或服務之特性，諸如：品質、性能、安全、尺寸、符號、術語、包裝、標誌及標示或生產程序、方法及評估之程序，在目的及效果上均不得限制競爭。招標文件不得要求或提及特定之商標或商品名稱、專利、設計或型式、特定來源地生產者或供應者」，或註明「或同等品」字樣。</text:span></text:p>
          </table:table-cell>
          <table:table-cell table:style-name="表格1.D26" office:value-type="string">
            <text:p text:style-name="P22"><text:span text:style-name="T5">政府採購法第26條及政府採購錯誤行為態樣序號三、各款</text:span></text:p>
          </table:table-cell>
        </table:table-row>
        <table:table-row table:style-name="表格1.27">
          <table:table-cell table:style-name="表格1.A27" office:value-type="string">
            <text:p text:style-name="P8">25</text:p>
          </table:table-cell>
          <table:table-cell table:style-name="表格1.B27" office:value-type="string">
            <text:p text:style-name="P23"><text:span text:style-name="T7">招標文件之規格於招標文件載明其他標準 (例如 JIS、ACI、ASTM 等) 或訂定較嚴之規格者或廠商資格之訂定未經審查後再行辦理。</text:span></text:p>
          </table:table-cell>
          <table:table-cell table:style-name="表格1.C27" office:value-type="string">
            <text:p text:style-name="P23"><text:span text:style-name="T5">規格或廠商資格之訂定請確實</text:span><text:span text:style-name="T7">政府採購法第二十六條執行注意事項辦理。</text:span></text:p>
          </table:table-cell>
          <table:table-cell table:style-name="表格1.D27" office:value-type="string">
            <text:p text:style-name="P50"><text:span text:style-name="T12">政府採購法第26條</text:span></text:p>
          </table:table-cell>
        </table:table-row>
        <text:soft-page-break/>
        <table:table-row table:style-name="表格1.27">
          <table:table-cell table:style-name="表格1.A28" office:value-type="string">
            <text:p text:style-name="P8">26</text:p>
          </table:table-cell>
          <table:table-cell table:style-name="表格1.B28" office:value-type="string">
            <text:p text:style-name="P23"><text:span text:style-name="T5">辦理</text:span><text:span text:style-name="T7">統包案但不允許廠商共同投標。</text:span></text:p>
          </table:table-cell>
          <table:table-cell table:style-name="表格1.C28" office:value-type="string">
            <text:p text:style-name="P23"><text:span text:style-name="T5">辦理統包案建議宜依統包實施辦法第4條允許共同投標，且共同投標有利於不同工作界面管理者合作、可促進競爭者或以符合新工法引進或專利使用之需要者。</text:span></text:p>
          </table:table-cell>
          <table:table-cell table:style-name="表格1.D28" office:value-type="string">
            <text:p text:style-name="P50"><text:span text:style-name="T12">統包實施辦法第4條、共同投標辦法第2條</text:span></text:p>
          </table:table-cell>
        </table:table-row>
        <table:table-row table:style-name="表格1.29">
          <table:table-cell table:style-name="表格1.A29" office:value-type="string">
            <text:p text:style-name="P8">27</text:p>
          </table:table-cell>
          <table:table-cell table:style-name="表格1.B29" office:value-type="string">
            <text:p text:style-name="P23"><text:span text:style-name="T5">辦理</text:span><text:span text:style-name="T7">統包案漏未招標文件載明相關需載明事項，或漏列相關規定。</text:span></text:p>
          </table:table-cell>
          <table:table-cell table:style-name="表格1.C29" office:value-type="string">
            <text:p text:style-name="P23"><text:span text:style-name="T5">辦理統包案訂定招標文件時，應包括統包實施辦法第6條至第9條規定及統包作業須知第6點所載事項</text:span></text:p>
          </table:table-cell>
          <table:table-cell table:style-name="表格1.D29" office:value-type="string">
            <text:p text:style-name="P50"><text:span text:style-name="T12">統包實施辦法第6條至第9條、採購業務標準化作業流程及控制重點(</text:span><text:span text:style-name="T12">JP19</text:span><text:span text:style-name="T12">)</text:span></text:p>
          </table:table-cell>
        </table:table-row>
        <table:table-row table:style-name="表格1.27">
          <table:table-cell table:style-name="表格1.A30" office:value-type="string">
            <text:p text:style-name="P8">28</text:p>
          </table:table-cell>
          <table:table-cell table:style-name="表格1.B30" office:value-type="string">
            <text:p text:style-name="P6">招標文件漏未載明履約保證金收受處所或金融機構帳號</text:p>
          </table:table-cell>
          <table:table-cell table:style-name="表格1.C30" office:value-type="string">
            <text:p text:style-name="P23"><text:span text:style-name="T5">廠商如需繳納押標金、履約保證金等，採購單位於製作投標須知時，請確實填寫第53項各種保證金之繳納處所或金融機構帳號內容。</text:span></text:p>
          </table:table-cell>
          <table:table-cell table:style-name="表格1.D30" office:value-type="string">
            <text:p text:style-name="P50"><text:span text:style-name="T12">押標金保證金暨其他擔保作業辦法第6條</text:span></text:p>
          </table:table-cell>
        </table:table-row>
        <table:table-row table:style-name="表格1.31">
          <table:table-cell table:style-name="表格1.A31" office:value-type="string">
            <text:p text:style-name="P8">29</text:p>
          </table:table-cell>
          <table:table-cell table:style-name="表格1.B31" office:value-type="string">
            <text:p text:style-name="P11">履約保證金之額度有誤，或採單價決標之採購，履約保證金未明定金額。</text:p>
          </table:table-cell>
          <table:table-cell table:style-name="表格1.C31" office:value-type="string">
            <text:p text:style-name="P24"><text:span text:style-name="T5">為一定金額或一定比率；一定金額，以不逾預算金額或預估採購總額之百分之十為原則；一定比率，以不逾契約金額10%為原則。</text:span></text:p>
            <text:p text:style-name="P11">採單價決標之採購，履約保證金應為一定金額。</text:p>
          </table:table-cell>
          <table:table-cell table:style-name="表格1.D31" office:value-type="string">
            <text:p text:style-name="P24"><text:span text:style-name="T5">押標金保證金暨其他擔保作業辦法第15條</text:span></text:p>
          </table:table-cell>
        </table:table-row>
        <table:table-row table:style-name="表格1.32">
          <table:table-cell table:style-name="表格1.A2" table:number-columns-spanned="4" office:value-type="string">
            <text:p text:style-name="P16">二、刊登招標公告</text:p>
          </table:table-cell>
          <table:covered-table-cell/>
          <table:covered-table-cell/>
          <table:covered-table-cell/>
        </table:table-row>
        <table:table-row table:style-name="表格1.33">
          <table:table-cell table:style-name="表格1.A33" office:value-type="string">
            <text:p text:style-name="P8">1</text:p>
          </table:table-cell>
          <table:table-cell table:style-name="表格1.B33" office:value-type="string">
            <text:p text:style-name="P43">招標公告登載採購金額有誤</text:p>
          </table:table-cell>
          <table:table-cell table:style-name="表格1.C33" office:value-type="string">
            <text:p text:style-name="P43">採購金額未將預估選購或擴充項目所需金額計入。</text:p>
          </table:table-cell>
          <table:table-cell table:style-name="表格1.D33" office:value-type="string">
            <text:p text:style-name="P39"><text:span text:style-name="T12">政府採購法施行細則第6條第3款</text:span></text:p>
          </table:table-cell>
        </table:table-row>
        <table:table-row table:style-name="表格1.34">
          <table:table-cell table:style-name="表格1.A34" office:value-type="string">
            <text:p text:style-name="P8">2</text:p>
          </table:table-cell>
          <table:table-cell table:style-name="表格1.B34" office:value-type="string">
            <text:p text:style-name="P43">招標公告未刊登疑義、異議及檢舉受理窗口，或相關資訊刊登不完整。</text:p>
          </table:table-cell>
          <table:table-cell table:style-name="表格1.C34" office:value-type="string">
            <text:p text:style-name="P43">機關辦理採購招標時，宜將疑義、異議及檢舉電話、聯絡電話、傳真及地址、廠商提出疑義之期限，依序分別載明於招標公告，以維廠商權益。</text:p>
          </table:table-cell>
          <table:table-cell table:style-name="表格1.D34" office:value-type="string">
            <text:p text:style-name="P39"><text:span text:style-name="T12">工程會</text:span><text:span text:style-name="T12">90.11.27(<text:line-break/>90)</text:span><text:span text:style-name="T12">工程稽字第</text:span><text:span text:style-name="T12">90046660</text:span><text:span text:style-name="T12">號函示、政府採購法第41條、同法施行細則第43條第1項</text:span></text:p>
          </table:table-cell>
        </table:table-row>
        <table:table-row table:style-name="表格1.33">
          <table:table-cell table:style-name="表格1.A35" office:value-type="string">
            <text:p text:style-name="P8">3</text:p>
          </table:table-cell>
          <table:table-cell table:style-name="表格1.B35" office:value-type="string">
            <text:p text:style-name="P34"><text:span text:style-name="T5">採購單位依政府採購法第22條第1項第9款辦理採購，未將採購資訊刊登採購公報。</text:span></text:p>
          </table:table-cell>
          <table:table-cell table:style-name="表格1.C35" office:value-type="string">
            <text:p text:style-name="P34"><text:span text:style-name="T5">依政府採購公告及公報發行辦法第4條各款所載方式辦理採購者，應將採購資訊刊登採購公報一日，並公開於主管機關之政府採購資訊網站。</text:span></text:p>
          </table:table-cell>
          <table:table-cell table:style-name="表格1.D35" office:value-type="string">
            <text:p text:style-name="P50"><text:span text:style-name="T15">政府採購公告及公報發行辦法第4條</text:span></text:p>
          </table:table-cell>
        </table:table-row>
        <table:table-row table:style-name="表格1.36">
          <table:table-cell table:style-name="表格1.A36" table:number-rows-spanned="3" office:value-type="string">
            <text:p text:style-name="P8">4</text:p>
          </table:table-cell>
          <table:table-cell table:style-name="表格1.B36" table:number-rows-spanned="3" office:value-type="string">
            <text:p text:style-name="P43">公告內容未完全符合政府採購公告及公報發行辦法之規定，例如：漏填、錯填、未詳實填寫。</text:p>
          </table:table-cell>
          <table:table-cell table:style-name="表格1.C36" office:value-type="string">
            <text:p text:style-name="P43">機關辦理採購時，應詳實核對相關招標公告內容，並詳實填寫勿僅填寫「詳招標文件」一語帶過。</text:p>
          </table:table-cell>
          <table:table-cell table:style-name="表格1.D36" office:value-type="string">
            <text:p text:style-name="P39"><text:span text:style-name="T12">政府採購公告及公報發行辦法第7條、政府採購錯誤行為態樣序號六、(四)</text:span></text:p>
          </table:table-cell>
        </table:table-row>
        <table:table-row table:style-name="表格1.36">
          <table:covered-table-cell/>
          <table:covered-table-cell/>
          <table:table-cell table:style-name="表格1.C37" office:value-type="string">
            <text:p text:style-name="P39"><text:span text:style-name="T12">機關辦理採購時，宜於招標公告「附加說明」欄位載明機關釋疑之期限，前開</text:span><text:span text:style-name="T12">期限至少應有等標期之</text:span><text:span text:style-name="T12">1/4</text:span><text:span text:style-name="T12">；其不足</text:span><text:span text:style-name="T12">1</text:span><text:span text:style-name="T12">日者以</text:span><text:span text:style-name="T12">1</text:span><text:span text:style-name="T12">日計</text:span><text:span text:style-name="T12">，最長可至</text:span><text:span text:style-name="T12">截止投標日或資格審查截止收件日前一日</text:span><text:span text:style-name="T12">。</text:span></text:p>
          </table:table-cell>
          <table:table-cell table:style-name="表格1.D37" office:value-type="string">
            <text:p text:style-name="P26"><text:span text:style-name="T7">政府採購法施行細則第43條</text:span></text:p>
          </table:table-cell>
        </table:table-row>
        <table:table-row table:style-name="表格1.36">
          <table:covered-table-cell/>
          <table:covered-table-cell/>
          <table:table-cell table:style-name="表格1.C38" office:value-type="string">
            <text:p text:style-name="P36">招標文件有提供現場領標及領取地點、方式、售價及購買該文件之付款方式，建請併於招標公告「附加說明」欄位載明。</text:p>
          </table:table-cell>
          <table:table-cell table:style-name="表格1.D38" office:value-type="string">
            <text:p text:style-name="P50"><text:span text:style-name="T15">政府採購公告及公報發行辦法第7條</text:span></text:p>
          </table:table-cell>
        </table:table-row>
        <table:table-row table:style-name="表格1.33">
          <table:table-cell table:style-name="表格1.A39" office:value-type="string">
            <text:p text:style-name="P8">5</text:p>
          </table:table-cell>
          <table:table-cell table:style-name="表格1.B39" office:value-type="string">
            <text:p text:style-name="P36">有辦理更正公告或招標文件，漏未於招標公告上告知變更內容或更正處。</text:p>
          </table:table-cell>
          <table:table-cell table:style-name="表格1.C39" office:value-type="string">
            <text:p text:style-name="P34"><text:span text:style-name="T5">有辦理更正公告，請依政府採購公告及公報發行辦法第12條辦理「變更或補充招標文件內容之公告應登更、補充、釋疑事項或其摘要」。</text:span></text:p>
          </table:table-cell>
          <table:table-cell table:style-name="表格1.D39" office:value-type="string">
            <text:p text:style-name="P50"><text:span text:style-name="T15">政府採購公告及公報發行辦法第12條</text:span></text:p>
          </table:table-cell>
        </table:table-row>
        <table:table-row table:style-name="表格1.33">
          <table:table-cell table:style-name="表格1.A40" office:value-type="string">
            <text:p text:style-name="P8">6</text:p>
          </table:table-cell>
          <table:table-cell table:style-name="表格1.B40" office:value-type="string">
            <text:p text:style-name="P43">公告內容與招標文件之內容不一致。</text:p>
          </table:table-cell>
          <table:table-cell table:style-name="表格1.C40" office:value-type="string">
            <text:p text:style-name="P43">機關辦理採購時，應詳實核對相關招標文件內容與公告內容或招標文件之內容是否一致相符。</text:p>
          </table:table-cell>
          <table:table-cell table:style-name="表格1.D40" office:value-type="string">
            <text:p text:style-name="P43">政府採購錯誤行為態樣序號六、(八)</text:p>
          </table:table-cell>
        </table:table-row>
        <table:table-row table:style-name="表格1.34">
          <table:table-cell table:style-name="表格1.A41" office:value-type="string">
            <text:p text:style-name="P8">7</text:p>
          </table:table-cell>
          <table:table-cell table:style-name="表格1.B41" office:value-type="string">
            <text:p text:style-name="P43">招標公告登載廠商資格過簡</text:p>
          </table:table-cell>
          <table:table-cell table:style-name="表格1.C41" office:value-type="string">
            <text:p text:style-name="P39"><text:span text:style-name="T12">招標公告登載之廠商資格說明，建請應視採購個案之特性及實際需要，依政府採購法第36條、第37條及投標廠商資格與特殊或巨額採購認定標準之規定，於招標文件擇定投標廠商資格，並建議登載投標廠商須具有之行業類別（營業代碼）。</text:span></text:p>
          </table:table-cell>
          <table:table-cell table:style-name="表格1.D41" office:value-type="string">
            <text:p text:style-name="P39"><text:span text:style-name="T12">政府採購法第36條、第37條及投標廠商資格與特殊或巨額採購認定標準第3條第4項</text:span></text:p>
          </table:table-cell>
        </table:table-row>
        <table:table-row table:style-name="表格1.33">
          <table:table-cell table:style-name="表格1.A42" office:value-type="string">
            <text:p text:style-name="P8">8</text:p>
          </table:table-cell>
          <table:table-cell table:style-name="表格1.B42" office:value-type="string">
            <text:p text:style-name="P36">有辦理更正公告或招標文件，未視需要延長等標期。</text:p>
          </table:table-cell>
          <table:table-cell table:style-name="表格1.C42" office:value-type="string">
            <text:p text:style-name="P36">機關於等標期截止前變更或補充招標文件內容者，應視需要延長等標期。</text:p>
            <text:p text:style-name="P36">前項變更或補充，其非屬重大改變，且於原定截止日前五日公告或書面通知各廠商者，得免延長等標期。</text:p>
          </table:table-cell>
          <table:table-cell table:style-name="表格1.D42" office:value-type="string">
            <text:p text:style-name="P50"><text:span text:style-name="T15">政府採購法第41條第2項、招標期限標準第7條</text:span></text:p>
          </table:table-cell>
        </table:table-row>
        <table:table-row table:style-name="表格1.43">
          <table:table-cell table:style-name="表格1.A2" table:number-columns-spanned="4" office:value-type="string">
            <text:p text:style-name="P16">三、領標投標程序</text:p>
          </table:table-cell>
          <table:covered-table-cell/>
          <table:covered-table-cell/>
          <table:covered-table-cell/>
        </table:table-row>
        <table:table-row table:style-name="表格1.31">
          <table:table-cell table:style-name="表格1.A44" office:value-type="string">
            <text:p text:style-name="P8">1</text:p>
          </table:table-cell>
          <table:table-cell table:style-name="表格1.B44" office:value-type="string">
            <text:p text:style-name="P11">招標文件未能自公告當日至截止投標期限期間供廠商親自及郵遞領取。</text:p>
          </table:table-cell>
          <table:table-cell table:style-name="表格1.C44" office:value-type="string">
            <text:p text:style-name="P24"><text:span text:style-name="T5">招標文件應自公告日起至截止投標日或收件日止，公開發給、發售及郵遞方式辦理，並於招標公告「領投開標」欄位詳實填寫，如該欄位資訊不全，可於附加說明欄備註相關資訊。</text:span></text:p>
          </table:table-cell>
          <table:table-cell table:style-name="表格1.D44" office:value-type="string">
            <text:p text:style-name="P24"><text:span text:style-name="T5">政府採購法第29條、政府採購錯誤行為態樣序號七、(一)</text:span></text:p>
          </table:table-cell>
        </table:table-row>
        <table:table-row table:style-name="表格1.31">
          <table:table-cell table:style-name="表格1.A45" office:value-type="string">
            <text:p text:style-name="P8">2</text:p>
          </table:table-cell>
          <table:table-cell table:style-name="表格1.B45" office:value-type="string">
            <text:p text:style-name="P15">廠商於異議期限內提出異議，業務單位研議後有修正標的部分文字內容，惟相關異議處理結果漏未以書面通知廠商。</text:p>
            <text:p text:style-name="P11"/>
          </table:table-cell>
          <table:table-cell table:style-name="表格1.C45" office:value-type="string">
            <text:p text:style-name="P24"><text:span text:style-name="T5">依政府採購法第75條第2項規定：「招標機關應自收受異議之次日起15日內為適當之處理，並將處理結果以書面通知提出異議之廠商。</text:span></text:p>
          </table:table-cell>
          <table:table-cell table:style-name="表格1.D45" office:value-type="string">
            <text:p text:style-name="P24"><text:span text:style-name="T5">政府採購法第75條第2項</text:span></text:p>
          </table:table-cell>
        </table:table-row>
        <text:soft-page-break/>
        <table:table-row table:style-name="表格1.31">
          <table:table-cell table:style-name="表格1.A46" office:value-type="string">
            <text:p text:style-name="P8">3</text:p>
          </table:table-cell>
          <table:table-cell table:style-name="表格1.B46" office:value-type="string">
            <text:p text:style-name="P26"><text:span text:style-name="T7">招標公告上之廠商資格內容過簡，致廠商誤付費領標，而機關拒退費，例如：僅填寫「詳招標文件」、「領有經濟部經營許可」。</text:span></text:p>
          </table:table-cell>
          <table:table-cell table:style-name="表格1.C46" office:value-type="string">
            <text:p text:style-name="P24"><text:span text:style-name="T5">招標公告登載之廠商資格說明，建請應視採購個案之特性及實際需要，依政府採購法第36條、第37條及投標廠商資格與特殊或巨額採購認定標準等之規定，於招標文件擇定投標廠商資格，並建議登載投標廠商須具有之行業類別（營業代碼）。</text:span></text:p>
          </table:table-cell>
          <table:table-cell table:style-name="表格1.D46" office:value-type="string">
            <text:p text:style-name="P24"><text:span text:style-name="T5">政府採購法第36條、第37條及投標廠商資格與特殊或巨額採購認定標準第3條第4項、政府採購錯誤行為態樣序號七、(八)</text:span></text:p>
          </table:table-cell>
        </table:table-row>
        <table:table-row table:style-name="表格1.47">
          <table:table-cell table:style-name="表格1.A2" table:number-columns-spanned="4" office:value-type="string">
            <text:p text:style-name="P16">四、開標、審標階段</text:p>
          </table:table-cell>
          <table:covered-table-cell/>
          <table:covered-table-cell/>
          <table:covered-table-cell/>
        </table:table-row>
        <table:table-row table:style-name="表格1.48">
          <table:table-cell table:style-name="表格1.A48" office:value-type="string">
            <text:p text:style-name="P8">1</text:p>
          </table:table-cell>
          <table:table-cell table:style-name="表格1.B48" office:value-type="string">
            <text:p text:style-name="P43">機關補助團體辦理採購，受補助團體漏未請補助單位辦理監辦事宜。</text:p>
          </table:table-cell>
          <table:table-cell table:style-name="表格1.C48" office:value-type="string">
            <text:p text:style-name="P26"><text:span text:style-name="T7">機關補助法人或團體辦理採購，受補助之法人或團體於辦理開標、比價、議價、決標及驗收時，應受該機關監督。</text:span></text:p>
          </table:table-cell>
          <table:table-cell table:style-name="表格1.D48" office:value-type="string">
            <text:p text:style-name="P39"><text:span text:style-name="T12">政府採購法施行細則第2條</text:span></text:p>
          </table:table-cell>
        </table:table-row>
        <table:table-row table:style-name="表格1.48">
          <table:table-cell table:style-name="表格1.A49" office:value-type="string">
            <text:p text:style-name="P8">2</text:p>
          </table:table-cell>
          <table:table-cell table:style-name="表格1.B49" office:value-type="string">
            <text:p text:style-name="P39"><text:span text:style-name="T12">機關辦理採購，</text:span><text:span text:style-name="T12">未依規請</text:span><text:span text:style-name="T12">其主</text:span><text:span text:style-name="T12">(</text:span><text:span text:style-name="T12">會</text:span><text:span text:style-name="T12">)</text:span><text:span text:style-name="T12">計及有關單位會同監辦。</text:span></text:p>
          </table:table-cell>
          <table:table-cell table:style-name="表格1.C49" office:value-type="string">
            <text:p text:style-name="P39"><text:span text:style-name="T12">機關辦理公告金額以上採購之開標、比價、議價、決標及驗收，除有特殊<text:line-break/>情形者外，應由其主 (會) 計及有關單位會同監辦</text:span><text:span text:style-name="T12">；</text:span><text:span text:style-name="T12">未達公告金額採購之監辦，</text:span><text:span text:style-name="T12">則請</text:span><text:span text:style-name="T12">依基隆市政府及所屬機關學校未達公告金額採購監辦辦法</text:span><text:span text:style-name="T12">規定請</text:span><text:span text:style-name="T12">主(會)計及有關單位會同監辦。</text:span></text:p>
          </table:table-cell>
          <table:table-cell table:style-name="表格1.D49" office:value-type="string">
            <text:p text:style-name="P26"><text:span text:style-name="T7">政府採購法第13條、</text:span><text:span text:style-name="T7">基隆市政府驗收作業辦法</text:span><text:span text:style-name="T7">、</text:span><text:span text:style-name="T7">基隆市政府及所屬機關學校未達公告金額採購監辦辦法</text:span></text:p>
          </table:table-cell>
        </table:table-row>
        <table:table-row table:style-name="表格1.48">
          <table:table-cell table:style-name="表格1.A50" office:value-type="string">
            <text:p text:style-name="P8">3</text:p>
          </table:table-cell>
          <table:table-cell table:style-name="表格1.B50" office:value-type="string">
            <text:p text:style-name="P39"><text:span text:style-name="T12">截標後、開標前漏未查詢投標廠商是否係屬</text:span><text:span text:style-name="T12">第</text:span><text:span text:style-name="T12">103</text:span><text:span text:style-name="T12">條第</text:span><text:span text:style-name="T12">1</text:span><text:span text:style-name="T12">項不得參加投標或作為決標對象之情形</text:span><text:span text:style-name="T12">。</text:span></text:p>
          </table:table-cell>
          <table:table-cell table:style-name="表格1.C50" office:value-type="string">
            <text:p text:style-name="P39"><text:span text:style-name="T12">政府採購法第50條規定，投標廠商有第103條第1項情形，於開標前發現者，所投標案應不予開標；開標後發現者，應不決標於該廠商，辦理採購應於截標後、開標前於政府採購公告網站查詢投標廠商是否屬拒絕往來戶廠商，並列印查詢資料供主持人參考。</text:span></text:p>
          </table:table-cell>
          <table:table-cell table:style-name="表格1.D50" office:value-type="string">
            <text:p text:style-name="P26"><text:span text:style-name="T7">政府採購法第50條第1項第6款、</text:span></text:p>
            <text:p text:style-name="P26"><text:span text:style-name="T7">政府採購法施行細則第55條</text:span></text:p>
          </table:table-cell>
        </table:table-row>
        <table:table-row table:style-name="表格1.48">
          <table:table-cell table:style-name="表格1.A51" office:value-type="string">
            <text:p text:style-name="P8">4</text:p>
          </table:table-cell>
          <table:table-cell table:style-name="表格1.B51" office:value-type="string">
            <text:p text:style-name="P43">投標文件有效期過短，致廠商投標文件於決標前已逾有效期。</text:p>
          </table:table-cell>
          <table:table-cell table:style-name="表格1.C51" office:value-type="string">
            <text:p text:style-name="P39"><text:span text:style-name="T12">如機關無法於前開有效期內決標，得於必要時洽請廠商延長投標文件之有效期，辦理方式可參酌工程企字第10100120550號函「機關辦理決標屆廠商投標文件有效期之處理方式」</text:span><text:span text:style-name="T12"> </text:span></text:p>
          </table:table-cell>
          <table:table-cell table:style-name="表格1.D51" office:value-type="string">
            <text:p text:style-name="P39"><text:span text:style-name="T12">工程企字第10100120550號函</text:span></text:p>
          </table:table-cell>
        </table:table-row>
        <table:table-row table:style-name="表格1.48">
          <table:table-cell table:style-name="表格1.A52" office:value-type="string">
            <text:p text:style-name="P8">5</text:p>
          </table:table-cell>
          <table:table-cell table:style-name="表格1.B52" office:value-type="string">
            <text:p text:style-name="P43">採購機關未依「基隆市政府暨所屬機關學校採購案件分層明細表」送市府核定開標主持人。</text:p>
          </table:table-cell>
          <table:table-cell table:style-name="表格1.C52" office:value-type="string">
            <text:p text:style-name="P39"><text:span text:style-name="T12">依政府採購法施行細則第50條第1項第2款「由機關首長或其授權人指派適當人員擔任」及「基隆市政府暨所屬機關學校採購案件分層明細表」之規定，所屬機關及學校辦理公告金額以上工程或財物採購，開標主持人應簽請上級機關-基隆市政府核派。</text:span></text:p>
          </table:table-cell>
          <table:table-cell table:style-name="表格1.D52" office:value-type="string">
            <text:p text:style-name="P39"><text:span text:style-name="T12">政府採購法施行細則第50條第1項第2款</text:span></text:p>
          </table:table-cell>
        </table:table-row>
        <text:soft-page-break/>
        <table:table-row table:style-name="表格1.48">
          <table:table-cell table:style-name="表格1.A53" office:value-type="string">
            <text:p text:style-name="P8">6</text:p>
          </table:table-cell>
          <table:table-cell table:style-name="表格1.B53" office:value-type="string">
            <text:p text:style-name="P27"><text:span text:style-name="T5">開標前之應辦程序未辦妥：原核定主持人請假或臨時被派參其他會議，致使無人主持，又漏未請機關首長或授權人員重新核派，未依原訂時間開標，自行延後開標時間。</text:span></text:p>
          </table:table-cell>
          <table:table-cell table:style-name="表格1.C53" office:value-type="string">
            <text:p text:style-name="P39"><text:span text:style-name="T12">除有採購法48條例外規定，應依招標公告原訂時間辦理開標，如主持人不克出席，建請重新簽請機關首長或授權人員核派主持人。</text:span></text:p>
          </table:table-cell>
          <table:table-cell table:style-name="表格1.D53" office:value-type="string">
            <text:p text:style-name="P39"><text:span text:style-name="T12">政府採購法第48條、政府採購錯誤行為態樣序號八、(二)</text:span></text:p>
          </table:table-cell>
        </table:table-row>
        <table:table-row table:style-name="表格1.48">
          <table:table-cell table:style-name="表格1.A54" office:value-type="string">
            <text:p text:style-name="P8">7</text:p>
          </table:table-cell>
          <table:table-cell table:style-name="表格1.B54" office:value-type="string">
            <text:p text:style-name="P43">開標流標廢標未檢討。</text:p>
          </table:table-cell>
          <table:table-cell table:style-name="表格1.C54" office:value-type="string">
            <text:p text:style-name="P39"><text:span text:style-name="T12">機關辦理招標應視案件複雜度，適度調整等標期；2次開標皆未有廠商投標，宜先洽詢廠商無投標意願原因，檢討預算或標的是否妥適。</text:span></text:p>
          </table:table-cell>
          <table:table-cell table:style-name="表格1.D54" office:value-type="string">
            <text:p text:style-name="P43">政府採購錯誤行為態樣序號十三、(四)</text:p>
          </table:table-cell>
        </table:table-row>
        <table:table-row table:style-name="表格1.31">
          <table:table-cell table:style-name="表格1.A55" office:value-type="string">
            <text:p text:style-name="P8">8</text:p>
          </table:table-cell>
          <table:table-cell table:style-name="表格1.B55" office:value-type="string">
            <text:p text:style-name="P39"><text:span text:style-name="T12">開標紀錄記載不全或漏未製作開標紀錄。例如：資料記載錯誤；表頭圈選未全。</text:span></text:p>
          </table:table-cell>
          <table:table-cell table:style-name="表格1.C55" office:value-type="string">
            <text:p text:style-name="P43">開標紀錄抬頭請確實依流程圈選，時間、地點及招標方式請與招標公告一致。</text:p>
          </table:table-cell>
          <table:table-cell table:style-name="表格1.D55" office:value-type="string">
            <text:p text:style-name="P39"><text:span text:style-name="T12">政府採購法施行細則第51條第1項、政府採購錯誤行為態樣序號八、(七)</text:span></text:p>
          </table:table-cell>
        </table:table-row>
        <table:table-row table:style-name="表格1.48">
          <table:table-cell table:style-name="表格1.A56" office:value-type="string">
            <text:p text:style-name="P8">9</text:p>
          </table:table-cell>
          <table:table-cell table:style-name="表格1.B56" office:value-type="string">
            <text:p text:style-name="P36">投標須知及投標廠商證件審查表要求廠商檢附廠商及負責人印鑑印模單、提出該「印鑑」印文之正確證明等。</text:p>
          </table:table-cell>
          <table:table-cell table:style-name="表格1.C56" office:value-type="string">
            <text:p text:style-name="P34"><text:span text:style-name="T5">經濟部商業司已取消公司印鑑登記制度、及行政院公共工程委員會89013137號函說明五，載明採購法並無關於投標廠商印鑑證明之規定，故招標文件列有「印模單」及「印鑑印文之正確性」等之規定，應予刪除。</text:span></text:p>
          </table:table-cell>
          <table:table-cell table:style-name="表格1.D56" office:value-type="string">
            <text:p text:style-name="P50"><text:span text:style-name="T15">工程會89年3月17日(八九)工程企字第89007258號函、政府採購錯誤行為態樣序號一、(九)。</text:span></text:p>
          </table:table-cell>
        </table:table-row>
        <table:table-row table:style-name="表格1.48">
          <table:table-cell table:style-name="表格1.A57" office:value-type="string">
            <text:p text:style-name="P8">10</text:p>
          </table:table-cell>
          <table:table-cell table:style-name="表格1.B57" office:value-type="string">
            <text:p text:style-name="P43">廠商於疑義期間提出疑義，惟機關於截標後方回函釋疑。</text:p>
          </table:table-cell>
          <table:table-cell table:style-name="表格1.C57" office:value-type="string">
            <text:p text:style-name="P39"><text:span text:style-name="T12">依政府採購法施行細則第43條第2項規定：「機關釋疑之期限，不得逾截止投標日或資格審查截止收件日前一日。」</text:span></text:p>
          </table:table-cell>
          <table:table-cell table:style-name="表格1.D57" office:value-type="string">
            <text:p text:style-name="P39"><text:span text:style-name="T12">政府採購法施行細則第43條第2項、</text:span></text:p>
          </table:table-cell>
        </table:table-row>
        <table:table-row table:style-name="表格1.34">
          <table:table-cell table:style-name="表格1.A58" office:value-type="string">
            <text:p text:style-name="P8">11</text:p>
          </table:table-cell>
          <table:table-cell table:style-name="表格1.B58" office:value-type="string">
            <text:p text:style-name="P39"><text:span text:style-name="T12">機關漏未將資格審查結果通知廠商，或逾10日以上方行通知。</text:span></text:p>
          </table:table-cell>
          <table:table-cell table:style-name="表格1.C58" office:value-type="string">
            <text:p text:style-name="P39"><text:span text:style-name="T12">機關依本法第</text:span><text:span text:style-name="T12">5</text:span><text:span text:style-name="T12">1條第</text:span><text:span text:style-name="T12">2</text:span><text:span text:style-name="T12">項規定將審查廠商投標文件之結果通知各該廠商者，應於審查結果完成後儘速通知，最遲不得逾決標或廢標日</text:span><text:span text:style-name="T12">1</text:span><text:span text:style-name="T12">0日。</text:span></text:p>
          </table:table-cell>
          <table:table-cell table:style-name="表格1.D58" office:value-type="string">
            <text:p text:style-name="P26"><text:span text:style-name="T7">政府採購法施行細則第61條第1項</text:span></text:p>
          </table:table-cell>
        </table:table-row>
        <table:table-row table:style-name="表格1.59">
          <table:table-cell table:style-name="表格1.A59" office:value-type="string">
            <text:p text:style-name="P8">12</text:p>
          </table:table-cell>
          <table:table-cell table:style-name="表格1.B59" office:value-type="string">
            <text:p text:style-name="P43">廠商提出異議，機關逾期回復</text:p>
          </table:table-cell>
          <table:table-cell table:style-name="表格1.C59" office:value-type="string">
            <text:p text:style-name="P39"><text:span text:style-name="T12">政府採購法第75條第1項第3款規定，廠商對採購之過程、結果提出異議者，為接獲機關通知或機關公告之次日起十日。其過程或結果未經通知或公告者，為知悉或可得而知悉之次日起十日。但至遲不得逾決標日之次日起十五日。</text:span></text:p>
          </table:table-cell>
          <table:table-cell table:style-name="表格1.D59" office:value-type="string">
            <text:p text:style-name="P39"><text:span text:style-name="T12">政府採購法第75條第1項第3款</text:span></text:p>
          </table:table-cell>
        </table:table-row>
        <table:table-row table:style-name="表格1.60">
          <table:table-cell table:style-name="表格1.A2" table:number-columns-spanned="4" office:value-type="string">
            <text:p text:style-name="P16">五、底價訂定</text:p>
          </table:table-cell>
          <table:covered-table-cell/>
          <table:covered-table-cell/>
          <table:covered-table-cell/>
        </table:table-row>
        <table:table-row table:style-name="表格1.29">
          <table:table-cell table:style-name="表格1.A61" office:value-type="string">
            <text:p text:style-name="P8">1</text:p>
          </table:table-cell>
          <table:table-cell table:style-name="表格1.B61" office:value-type="string">
            <text:p text:style-name="P6">底價訂定未提出預估金額之分析資料，作為機關首長或其授權人員核定底價之參考。</text:p>
          </table:table-cell>
          <table:table-cell table:style-name="表格1.C61" office:value-type="string">
            <text:p text:style-name="P23"><text:span text:style-name="T5">機關訂定底價，應由規劃、設計、需求或使用單位提出預估金額及其分析，於核定表內載明分析情形</text:span><text:span text:style-name="T5">，供底價核定人員參</text:span><text:span text:style-name="T5">考</text:span><text:span text:style-name="T5">。</text:span></text:p>
          </table:table-cell>
          <table:table-cell table:style-name="表格1.D61" office:value-type="string">
            <text:p text:style-name="P23"><text:span text:style-name="T5">政府採購法</text:span><text:span text:style-name="T5">第46條、</text:span><text:span text:style-name="T5">政府採購法</text:span><text:span text:style-name="T5">施行細則第53條。</text:span></text:p>
          </table:table-cell>
        </table:table-row>
        <text:soft-page-break/>
        <table:table-row table:style-name="表格1.62">
          <table:table-cell table:style-name="表格1.A62" office:value-type="string">
            <text:p text:style-name="P8">2</text:p>
          </table:table-cell>
          <table:table-cell table:style-name="表格1.B62" office:value-type="string">
            <text:p text:style-name="P23"><text:span text:style-name="T5">公開取得改採限制性招標，辦理議價前漏未參考廠商報價重新核定底價。</text:span></text:p>
          </table:table-cell>
          <table:table-cell table:style-name="表格1.C62" office:value-type="string">
            <text:p text:style-name="P23"><text:span text:style-name="T5">依採購法第46及49條採公開取得三家以上廠商之書面報價或企劃書者，其底價應於進行比價或議價前定之。</text:span></text:p>
          </table:table-cell>
          <table:table-cell table:style-name="表格1.D62" office:value-type="string">
            <text:p text:style-name="P26"><text:span text:style-name="T7">政府採購法第46條第1項</text:span><text:span text:style-name="T5">、</text:span><text:span text:style-name="T5">政府採購法施行細則第54條第3項</text:span><text:span text:style-name="T7">、</text:span><text:span text:style-name="T5">政府採購錯誤行為態樣序號八、(十)</text:span></text:p>
          </table:table-cell>
        </table:table-row>
        <table:table-row table:style-name="表格1.47">
          <table:table-cell table:style-name="表格1.A2" table:number-columns-spanned="4" office:value-type="string">
            <text:p text:style-name="P16">六、決標階段與決標公告</text:p>
          </table:table-cell>
          <table:covered-table-cell/>
          <table:covered-table-cell/>
          <table:covered-table-cell/>
        </table:table-row>
        <table:table-row table:style-name="表格1.59">
          <table:table-cell table:style-name="表格1.A64" office:value-type="string">
            <text:p text:style-name="P8">1</text:p>
          </table:table-cell>
          <table:table-cell table:style-name="表格1.B64" office:value-type="string">
            <text:p text:style-name="P39"><text:span text:style-name="T12">對於開標日與決標日係為不同日，未於議價決標前審查投標廠商是否被刊登為「拒絕往來廠商」。</text:span><text:span text:style-name="T12"> </text:span></text:p>
          </table:table-cell>
          <table:table-cell table:style-name="表格1.C64" office:value-type="string">
            <text:p text:style-name="P39"><text:span text:style-name="T12">據政府採購法第103條各款訂有不得參加投標或作為決標對象或分包廠商之情形，建議遇有開標日與決標日係非同一日之情形，復另請於決標前再次查察廠商有無拒絕往來情形。</text:span></text:p>
          </table:table-cell>
          <table:table-cell table:style-name="表格1.D64" office:value-type="string">
            <text:p text:style-name="P39"><text:span text:style-name="T12">工程會</text:span><text:span text:style-name="T12">98</text:span><text:span text:style-name="T12">年</text:span><text:span text:style-name="T12">6</text:span><text:span text:style-name="T12">月</text:span><text:span text:style-name="T12">12</text:span><text:span text:style-name="T12">日工程企字第</text:span><text:span text:style-name="T12">09800243550</text:span><text:span text:style-name="T12">號函、政府採購法第103條、同法施行細則第</text:span><text:span text:style-name="T12">55</text:span><text:span text:style-name="T12">條。</text:span><text:span text:style-name="T12"> </text:span></text:p>
          </table:table-cell>
        </table:table-row>
        <table:table-row table:style-name="表格1.59">
          <table:table-cell table:style-name="表格1.A65" office:value-type="string">
            <text:p text:style-name="P8">2</text:p>
          </table:table-cell>
          <table:table-cell table:style-name="表格1.B65" office:value-type="string">
            <text:p text:style-name="P14">決標公告應登載事項疏漏或有誤。</text:p>
          </table:table-cell>
          <table:table-cell table:style-name="表格1.C65" office:value-type="string">
            <text:p text:style-name="P9">機關辦理登載時，應詳實核對相關投標文件內容與公告內容或招標文件之內容是否一致相符。</text:p>
          </table:table-cell>
          <table:table-cell table:style-name="表格1.D65" office:value-type="string">
            <text:p text:style-name="P39"><text:span text:style-name="T14">政府採購公告及公報發行辦法第13條至第15條、</text:span><text:span text:style-name="T12">政府採購錯誤行為態樣序號十、(一)</text:span></text:p>
          </table:table-cell>
        </table:table-row>
        <table:table-row table:style-name="表格1.59">
          <table:table-cell table:style-name="表格1.A66" office:value-type="string">
            <text:p text:style-name="P8">3</text:p>
          </table:table-cell>
          <table:table-cell table:style-name="表格1.B66" office:value-type="string">
            <text:p text:style-name="P14">單價決標者，決標公告漏未載明履約期間預估需求數量。</text:p>
          </table:table-cell>
          <table:table-cell table:style-name="表格1.C66" office:value-type="string">
            <text:p text:style-name="P22"><text:span text:style-name="T5">請確實依</text:span><text:span text:style-name="T7">政府採購法施行細則第64-1條載明內容。</text:span></text:p>
          </table:table-cell>
          <table:table-cell table:style-name="表格1.D66" office:value-type="string">
            <text:p text:style-name="P26"><text:span text:style-name="T7">政府採購法施行細則第64-1條、</text:span><text:span text:style-name="T5">政府採購錯誤行為態樣序號十、(一)</text:span></text:p>
          </table:table-cell>
        </table:table-row>
        <table:table-row table:style-name="表格1.59">
          <table:table-cell table:style-name="表格1.A67" office:value-type="string">
            <text:p text:style-name="P8">4</text:p>
          </table:table-cell>
          <table:table-cell table:style-name="表格1.B67" office:value-type="string">
            <text:p text:style-name="P14">廠商報價偏低，卻未經分析逕行決標</text:p>
          </table:table-cell>
          <table:table-cell table:style-name="表格1.C67" office:value-type="string">
            <text:p text:style-name="P22"><text:span text:style-name="T5">辦理價格標審查時，宜計算標比是否偏低，如有前開情形應依工程會訂頒之「</text:span><text:span text:style-name="T5">依政府採購法第五十八條處理總標價低於底價百分之八十案件之執行程序」辦理</text:span><text:span text:style-name="T5">。</text:span></text:p>
          </table:table-cell>
          <table:table-cell table:style-name="表格1.D67" office:value-type="string">
            <text:p text:style-name="P26"><text:span text:style-name="T7">政府採購法第58條、工程會訂頒之「依政府採購法第58條處理總標價低於底價80%案件之執行程序」。</text:span></text:p>
          </table:table-cell>
        </table:table-row>
        <table:table-row table:style-name="表格1.59">
          <table:table-cell table:style-name="表格1.A68" office:value-type="string">
            <text:p text:style-name="P8">5</text:p>
          </table:table-cell>
          <table:table-cell table:style-name="表格1.B68" office:value-type="string">
            <text:p text:style-name="P23"><text:span text:style-name="T7">決標原則有誤，如：最有利標以採購法第52條第1項第1款決標、最高標誤用最低標法規決標</text:span></text:p>
          </table:table-cell>
          <table:table-cell table:style-name="表格1.C68" office:value-type="string">
            <text:p text:style-name="P22"><text:span text:style-name="T5">最有利標案</text:span><text:span text:style-name="T7">決標原則</text:span><text:span text:style-name="T5">為</text:span><text:span text:style-name="T7">採購法第52條第1項第3款，最高標決標原則請依政府採購法施行細則第109條之1第1項規定決標。</text:span></text:p>
          </table:table-cell>
          <table:table-cell table:style-name="表格1.D68" office:value-type="string">
            <text:p text:style-name="P23"><text:span text:style-name="T7">政府採購法第52條、政府採購法施行細則第109條之1第1項</text:span></text:p>
          </table:table-cell>
        </table:table-row>
        <table:table-row table:style-name="表格1.59">
          <table:table-cell table:style-name="表格1.A69" office:value-type="string">
            <text:p text:style-name="P8">6</text:p>
          </table:table-cell>
          <table:table-cell table:style-name="表格1.B69" office:value-type="string">
            <text:p text:style-name="P14">未更改招標文件內容而重行訂定之底價，除有正當理由外，較廢標前合格廠商之最低標價為高。</text:p>
          </table:table-cell>
          <table:table-cell table:style-name="表格1.C69" office:value-type="string">
            <text:p text:style-name="P9">機關辦理採購，如於前次開標減價程序時，係因廠商表明不願再減價或減價次數已達限制次數而其報價仍超過</text:p>
            <text:p text:style-name="P22"><text:span text:style-name="T5">底價予以廢標情形者，機關於下一次辦理開標減價程序時，應參酌行政院公共工程委員會</text:span><text:span text:style-name="T5">106</text:span><text:span text:style-name="T5">年</text:span><text:span text:style-name="T5">3</text:span><text:span text:style-name="T5">月</text:span><text:span text:style-name="T5">3</text:span><text:span text:style-name="T5">日工程企字第</text:span><text:span text:style-name="T5">10600059660</text:span><text:span text:style-name="T5">號函頒修正「標準化作業流程及控制重點－採購業務」之「減價作業」</text:span><text:span text:style-name="T5">(</text:span><text:span text:style-name="T5">編號</text:span><text:span text:style-name="T5">JP05</text:span><text:span text:style-name="T5">，如附件</text:span><text:span text:style-name="T5">1)</text:span><text:span text:style-name="T5">程序說明二</text:span><text:span text:style-name="T5">(</text:span><text:span text:style-name="T5">一</text:span><text:span text:style-name="T5">)3</text:span><text:span text:style-name="T5">「參加比減價格之廠商，未能減至機關所宣布之前</text:span><text:soft-page-break/><text:span text:style-name="T5">一次減價或比減價格之最低標價，或通知廠商減價、比減價格而廠商未依通知期限辦理視同放棄者，機關得不通知其參加下一次之比減價格。」，於比減價作業前宣布前一次減價之最低標價，避免有決標價高於前次最低標價之情形發生。</text:span></text:p>
          </table:table-cell>
          <table:table-cell table:style-name="表格1.D69" office:value-type="string">
            <text:p text:style-name="P23"><text:span text:style-name="T7">政府採購錯誤行為態樣序號十、(十七)、基隆市政府</text:span><text:span text:style-name="T7">110</text:span><text:span text:style-name="T7">年</text:span><text:span text:style-name="T7">2</text:span><text:span text:style-name="T7">月</text:span><text:span text:style-name="T7">5</text:span><text:span text:style-name="T7">日基府稽核貳字第</text:span><text:span text:style-name="T7">1100205154</text:span><text:span text:style-name="T7">號書函</text:span></text:p>
          </table:table-cell>
        </table:table-row>
        <table:table-row table:style-name="表格1.59">
          <table:table-cell table:style-name="表格1.A70" office:value-type="string">
            <text:p text:style-name="P8">7</text:p>
          </table:table-cell>
          <table:table-cell table:style-name="表格1.B70" office:value-type="string">
            <text:p text:style-name="P14">決標紀錄未依規填寫、填寫內容有誤、漏未載明監辦單位不派員情形，或漏未製作決標紀錄。</text:p>
          </table:table-cell>
          <table:table-cell table:style-name="表格1.C70" office:value-type="string">
            <text:p text:style-name="P22"><text:span text:style-name="T5">請確實依</text:span><text:span text:style-name="T7">政府採購法施行細則第68條內容製作決標紀錄</text:span><text:span text:style-name="T5">，如有監辦單位不派員請確實載明情形。</text:span></text:p>
          </table:table-cell>
          <table:table-cell table:style-name="表格1.D70" office:value-type="string">
            <text:p text:style-name="P23"><text:span text:style-name="T7">政府採購法施行細則第68條第1項、</text:span><text:span text:style-name="T5">政府採購錯誤行為態樣序號十、(十八)</text:span></text:p>
          </table:table-cell>
        </table:table-row>
        <table:table-row table:style-name="表格1.59">
          <table:table-cell table:style-name="表格1.A71" office:value-type="string">
            <text:p text:style-name="P8">8</text:p>
          </table:table-cell>
          <table:table-cell table:style-name="表格1.B71" office:value-type="string">
            <text:p text:style-name="P39"><text:span text:style-name="T12">機關辦理公告金額以上採購之招標，</text:span><text:span text:style-name="T14">未於決標或無法決標日起30日內，將決標公告刊登於政府採購公報，或以書面通知</text:span><text:span text:style-name="T16">各</text:span><text:span text:style-name="T14">投標廠商</text:span><text:span text:style-name="T12">。</text:span></text:p>
          </table:table-cell>
          <table:table-cell table:style-name="表格1.C71" office:value-type="string">
            <text:p text:style-name="P39"><text:span text:style-name="T12">機關辦理公告金額以上採購之招標，除有特殊情形者外，應於決標日起</text:span><text:span text:style-name="T12">30</text:span><text:span text:style-name="T12">日內，將決標公告刊登於政府採購公報，並以書面通知</text:span><text:span text:style-name="T17">各</text:span><text:span text:style-name="T12">投標廠商。尚不得僅通知得標廠商或僅通知合格但未得標之廠商。</text:span></text:p>
          </table:table-cell>
          <table:table-cell table:style-name="表格1.D71" office:value-type="string">
            <text:p text:style-name="P39"><text:span text:style-name="T12">政府採購法第</text:span><text:span text:style-name="T12">61</text:span><text:span text:style-name="T12">條、</text:span><text:span text:style-name="T14">政府採購法施行細則第84條第3項</text:span><text:span text:style-name="T12">、政府採購法施行細則第</text:span><text:span text:style-name="T12">85</text:span><text:span text:style-name="T12">條</text:span></text:p>
          </table:table-cell>
        </table:table-row>
        <table:table-row table:style-name="表格1.59">
          <table:table-cell table:style-name="表格1.A72" office:value-type="string">
            <text:p text:style-name="P8">9</text:p>
          </table:table-cell>
          <table:table-cell table:style-name="表格1.B72" office:value-type="string">
            <text:p text:style-name="P43">不考慮廠商單價是否合理而強以機關預算單價調整廠商單價。</text:p>
          </table:table-cell>
          <table:table-cell table:style-name="表格1.C72" office:value-type="string">
            <text:p text:style-name="P39"><text:span text:style-name="T12">機關宜多參考市場價格及廠商報價調整廠商報價單。</text:span></text:p>
          </table:table-cell>
          <table:table-cell table:style-name="表格1.D72" office:value-type="string">
            <text:p text:style-name="P39"><text:span text:style-name="T15">政府採購錯誤行為態樣序號十、(六)、工程企字第09900384430號函</text:span></text:p>
          </table:table-cell>
        </table:table-row>
        <table:table-row table:style-name="表格1.73">
          <table:table-cell table:style-name="表格1.A2" table:number-columns-spanned="4" office:value-type="string">
            <text:p text:style-name="P16">七、履約階段及驗收</text:p>
          </table:table-cell>
          <table:covered-table-cell/>
          <table:covered-table-cell/>
          <table:covered-table-cell/>
        </table:table-row>
        <table:table-row table:style-name="表格1.74">
          <table:table-cell table:style-name="表格1.A74" office:value-type="string">
            <text:p text:style-name="P8">1</text:p>
          </table:table-cell>
          <table:table-cell table:style-name="表格1.B74" office:value-type="string">
            <text:p text:style-name="P43">契約內履約期限生效日與決標日不一致。</text:p>
          </table:table-cell>
          <table:table-cell table:style-name="表格1.C74" office:value-type="string">
            <text:p text:style-name="P39"><text:span text:style-name="T12">工程會已於101年1月11日以工程企字第10100013140號函依最高行政法院98年度判字第38號判決：「…以招標公告為要約引誘，廠商之投標為要約，而採購機關之決標，為承諾性質，且以決標時點意思合致為雙方契約成立時點。準此，採購契約內容於決標時即已確定，而嗣後契約之簽訂僅係將投標須知及公告相關事項，另以書面形式為之，故簽約手續並非契約成立或生效要件，且雙方對締約內容並無任何磋商空間，自不能將形式上之簽約日期視為契約實際成立時點，而應以決標日為契約成立日」修正88年5月15日(88)工程企字第8805761號函內容為：「招標文件或契約未明定契約生效需經雙方簽署方為有效者，以決標日為生效日。」；另契約期限起日勿</text:span><text:soft-page-break/><text:span text:style-name="T12">回朔至未決標日。</text:span></text:p>
          </table:table-cell>
          <table:table-cell table:style-name="表格1.D74" office:value-type="string">
            <text:p text:style-name="P39"><text:span text:style-name="T15">行政院公共工程委員會101年1月11日工程企字第10100013140號函</text:span></text:p>
          </table:table-cell>
        </table:table-row>
        <table:table-row table:style-name="表格1.75">
          <table:table-cell table:style-name="表格1.A75" table:number-rows-spanned="3" office:value-type="string">
            <text:p text:style-name="P8">2</text:p>
          </table:table-cell>
          <table:table-cell table:style-name="表格1.B75" table:number-rows-spanned="3" office:value-type="string">
            <text:p text:style-name="P39"><text:span text:style-name="T12">未確實辦理履約管理，例如：契約文件與契約第1條規定不符；契約條款部分空白漏未填寫；未落實品管制度。</text:span></text:p>
          </table:table-cell>
          <table:table-cell table:style-name="表格1.C75" office:value-type="string">
            <text:p text:style-name="P43">簽訂契約時，請確實填載契約金額、訂約日期等。</text:p>
          </table:table-cell>
          <table:table-cell table:style-name="表格1.D75" table:number-rows-spanned="3" office:value-type="string">
            <text:p text:style-name="Standard"><text:span text:style-name="T9">採購法第3條、第63條、第70條。政府採購錯誤行為態樣序號十二、（一）。</text:span></text:p>
            <text:p text:style-name="P48"/>
          </table:table-cell>
        </table:table-row>
        <table:table-row table:style-name="表格1.76">
          <table:covered-table-cell/>
          <table:covered-table-cell/>
          <table:table-cell table:style-name="表格1.C76" office:value-type="string">
            <text:p text:style-name="P43">請確實依契約規定辦理開工，製作開工報告表，並登入標案管理系統上傳監造人員及勞安人員相關資料。</text:p>
          </table:table-cell>
          <table:covered-table-cell/>
        </table:table-row>
        <table:table-row table:style-name="表格1.77">
          <table:covered-table-cell/>
          <table:covered-table-cell/>
          <table:table-cell table:style-name="表格1.C77" office:value-type="string">
            <text:p text:style-name="P43">請確實開工前擬定施工順序及預定進度表，施工計畫書、監造計畫及品管計畫書等計畫應於開工前完成核定程序。</text:p>
          </table:table-cell>
          <table:covered-table-cell/>
        </table:table-row>
        <table:table-row table:style-name="表格1.78">
          <table:table-cell table:style-name="表格1.A78" office:value-type="string">
            <text:p text:style-name="P8">3</text:p>
          </table:table-cell>
          <table:table-cell table:style-name="表格1.B78" office:value-type="string">
            <text:p text:style-name="P43">專任工程人員及工地主任漏未簽署切結書。</text:p>
          </table:table-cell>
          <table:table-cell table:style-name="表格1.C78" office:value-type="string">
            <text:p text:style-name="P43">請確實於開工前請專任工程人員及工地主任簽暑切結書。</text:p>
          </table:table-cell>
          <table:table-cell table:style-name="表格1.D78" office:value-type="string">
            <text:p text:style-name="P39"><text:span text:style-name="T12">行政院公共工程委員會97年2月4日工程企字第09700056250號函</text:span></text:p>
          </table:table-cell>
        </table:table-row>
        <table:table-row table:style-name="表格1.19">
          <table:table-cell table:style-name="表格1.A79" office:value-type="string">
            <text:p text:style-name="P8">4</text:p>
          </table:table-cell>
          <table:table-cell table:style-name="表格1.B79" office:value-type="string">
            <text:p text:style-name="P39"><text:span text:style-name="T12">廠商未依契約規定投保，例如：保險單登載之被保險人僅為施工廠商及其主次承包商，未依契約所載將主辦機關、技術服務廠商一併納入共同被保險人。</text:span></text:p>
          </table:table-cell>
          <table:table-cell table:style-name="表格1.C79" office:value-type="string">
            <text:p text:style-name="P43">督促得標廠商依契約規定投保，另如有延長履約期限或變更契約，應請廠商加長保單期限、加保保險金額等，以維護機關權益。</text:p>
          </table:table-cell>
          <table:table-cell table:style-name="表格1.D79" office:value-type="string">
            <text:p text:style-name="P39"><text:span text:style-name="T12">行政院公共工程委員會100年11月4日工程企字第10000418530號函 「常見保險錯誤及缺失態樣」、政府採購錯誤行為態樣序號十二、（一）。</text:span></text:p>
          </table:table-cell>
        </table:table-row>
        <table:table-row table:style-name="表格1.78">
          <table:table-cell table:style-name="表格1.A80" office:value-type="string">
            <text:p text:style-name="P8">5</text:p>
          </table:table-cell>
          <table:table-cell table:style-name="表格1.B80" office:value-type="string">
            <text:p text:style-name="P15">採購標的國內已缺貨，廠商因疫情關係或海外船運罷工等無法抗力情形，導致無法於期限內交貨，惟機關不同意廠商延長履約期限。</text:p>
          </table:table-cell>
          <table:table-cell table:style-name="表格1.C80" office:value-type="string">
            <text:p text:style-name="P39"><text:span text:style-name="T12">依工程會</text:span><text:span text:style-name="T12">訂定之「採購契約要項」第49點載明：「機關及廠商因天災或事變等不可抗力或不可歸責於契約當事人之事由，致未能依時履約者，得展延履約期限；不能履約者，得免除契約責任。」</text:span><text:span text:style-name="T12">；</text:span><text:span text:style-name="T12">三、另各類採購契約範本，其履約期限及延遲履約條文，皆訂有因天災或事變等不可抗力或不可歸責於契約當事人之事由，例如瘟疫、非因廠商不法行為所致之政府或機關依法令下達停工、徵用命令、依傳染病防治法第3條發生傳染病且足以影響契約之履行、其他經機關認定確屬不可抗力，致未能依時履約者，廠商得檢具相關事證向機關申請延長履約期限；不能履約者，得免除契約責任。</text:span></text:p>
          </table:table-cell>
          <table:table-cell table:style-name="表格1.D80" office:value-type="string">
            <text:p text:style-name="P26"><text:span text:style-name="T7">政府採購法第63條</text:span><text:span text:style-name="T7">、行政院公共工程委員會</text:span><text:span text:style-name="T7">109年3月6日工程企字第1090100202號</text:span><text:span text:style-name="T7">函</text:span></text:p>
          </table:table-cell>
        </table:table-row>
        <text:soft-page-break/>
        <table:table-row table:style-name="表格1.78">
          <table:table-cell table:style-name="表格1.A81" office:value-type="string">
            <text:p text:style-name="P8">6</text:p>
          </table:table-cell>
          <table:table-cell table:style-name="表格1.B81" office:value-type="string">
            <text:p text:style-name="P15">初驗時查有不符項目，改善後卻未辦理初驗複驗，並作成紀錄及該項缺失處理情形，逕為辦理驗收。</text:p>
          </table:table-cell>
          <table:table-cell table:style-name="表格1.C81" office:value-type="string">
            <text:p text:style-name="P39"><text:span text:style-name="T12">依政府採購法施行細則第93條規定，</text:span><text:span text:style-name="T12">採購之驗收，有初驗程序者，</text:span><text:span text:style-name="T12">需於</text:span><text:span text:style-name="T12">初驗合格後</text:span><text:span text:style-name="T12">方可辦理。</text:span></text:p>
          </table:table-cell>
          <table:table-cell table:style-name="表格1.D81" office:value-type="string">
            <text:p text:style-name="P26"><text:span text:style-name="T7">政府採購法施行細則第92條、政府採購法施行細則第93條、政府採購錯誤行為態樣序號十二、（十二）</text:span></text:p>
          </table:table-cell>
        </table:table-row>
        <table:table-row table:style-name="表格1.78">
          <table:table-cell table:style-name="表格1.A82" office:value-type="string">
            <text:p text:style-name="P8">7</text:p>
          </table:table-cell>
          <table:table-cell table:style-name="表格1.B82" office:value-type="string">
            <text:p text:style-name="P39"><text:span text:style-name="T12">機關</text:span><text:span text:style-name="T12">未</text:span><text:span text:style-name="T12">於</text:span><text:span text:style-name="T12">期限</text:span><text:span text:style-name="T12">內辦理初驗，並作成初驗紀錄。</text:span></text:p>
          </table:table-cell>
          <table:table-cell table:style-name="表格1.C82" office:value-type="string">
            <text:p text:style-name="P39"><text:span text:style-name="T12">採購有初驗程序者</text:span><text:span text:style-name="T12">，</text:span><text:span text:style-name="T12">機關應於收受全部資料之日起</text:span><text:span text:style-name="T12">30</text:span><text:span text:style-name="T12">日內辦理初驗，並作成初驗紀錄。</text:span></text:p>
          </table:table-cell>
          <table:table-cell table:style-name="表格1.D82" office:value-type="string">
            <text:p text:style-name="P26"><text:span text:style-name="T7">政府採購法施行細則第92條第3項、政府採購錯誤行為態樣序號十二、（十二）</text:span></text:p>
          </table:table-cell>
        </table:table-row>
        <table:table-row table:style-name="表格1.83">
          <table:table-cell table:style-name="表格1.A83" table:number-rows-spanned="2" office:value-type="string">
            <text:p text:style-name="P8">8</text:p>
          </table:table-cell>
          <table:table-cell table:style-name="表格1.B83" table:number-rows-spanned="2" office:value-type="string">
            <text:p text:style-name="P39"><text:span text:style-name="T12">機關未於</text:span><text:span text:style-name="T12">期限</text:span><text:span text:style-name="T12">內辦理驗收，並作成驗收紀錄。</text:span></text:p>
          </table:table-cell>
          <table:table-cell table:style-name="表格1.C83" office:value-type="string">
            <text:p text:style-name="P39"><text:span text:style-name="T12">採購之驗收，有初驗程序者，初驗合格後，除契約另有規定者外，機關應<text:line-break/>於</text:span><text:span text:style-name="T12">20</text:span><text:span text:style-name="T12">日內辦理驗收，並作成驗收紀錄。</text:span></text:p>
          </table:table-cell>
          <table:table-cell table:style-name="表格1.D83" office:value-type="string">
            <text:p text:style-name="P26"><text:span text:style-name="T7">政府採購法施行細則第93條、政府採購錯誤行為態樣序號十二、（十二）</text:span></text:p>
          </table:table-cell>
        </table:table-row>
        <table:table-row table:style-name="表格1.83">
          <table:covered-table-cell/>
          <table:covered-table-cell/>
          <table:table-cell table:style-name="表格1.C84" office:value-type="string">
            <text:p text:style-name="P39"><text:span text:style-name="T12">採購之驗收，無初驗程序者，除契約另有規定者外，機關應於接獲廠商通<text:line-break/>知備驗或可得驗收之程序完成後30日內辦理驗收，並作成驗收紀錄。</text:span></text:p>
          </table:table-cell>
          <table:table-cell table:style-name="表格1.D84" office:value-type="string">
            <text:p text:style-name="P26"><text:span text:style-name="T7">政府採購法施行細則第94條、政府採購錯誤行為態樣序號十二、（十二）</text:span></text:p>
          </table:table-cell>
        </table:table-row>
        <table:table-row table:style-name="表格1.85">
          <table:table-cell table:style-name="表格1.A2" table:number-columns-spanned="4" office:value-type="string">
            <text:p text:style-name="P20"><text:span text:style-name="T10">八、最有利標決標(含公開評選準用最有利標決標、取最有利標精神及評分及格最低標)</text:span></text:p>
          </table:table-cell>
          <table:covered-table-cell/>
          <table:covered-table-cell/>
          <table:covered-table-cell/>
        </table:table-row>
        <table:table-row table:style-name="表格1.86">
          <table:table-cell table:style-name="表格1.A86" table:number-columns-spanned="4" office:value-type="string">
            <text:p text:style-name="P20"><text:span text:style-name="T5">(</text:span><text:span text:style-name="T5">一</text:span><text:span text:style-name="T5">)</text:span><text:span text:style-name="T5">招標準備</text:span></text:p>
          </table:table-cell>
          <table:covered-table-cell/>
          <table:covered-table-cell/>
          <table:covered-table-cell/>
        </table:table-row>
        <table:table-row table:style-name="表格1.87">
          <table:table-cell table:style-name="表格1.A87" office:value-type="string">
            <text:p text:style-name="P8">1</text:p>
          </table:table-cell>
          <table:table-cell table:style-name="表格1.B87" office:value-type="string">
            <text:p text:style-name="P39"><text:span text:style-name="T12">依採購法第22條第1項各款採限制性招標時，未就個案敘明符合前述法規規定之理由。</text:span></text:p>
          </table:table-cell>
          <table:table-cell table:style-name="表格1.C87" office:value-type="string">
            <text:p text:style-name="P43">應由需求、使用或承辦採購單位，就個案敘明符合各款之情形，簽報機關首長或其授權人員核准，不可僅照錄各款文字；其得以比價方式辦理者，優先以比價方式辦理。</text:p>
          </table:table-cell>
          <table:table-cell table:style-name="表格1.D87" office:value-type="string">
            <text:p text:style-name="P39"><text:span text:style-name="T12">政府採購法施行細則第23條之1第1項、工程會107.5.29工程企字第10700162400號「政府採購法第22條第1項各款執行錯誤態樣」各款(二)。</text:span></text:p>
          </table:table-cell>
        </table:table-row>
        <table:table-row table:style-name="表格1.87">
          <table:table-cell table:style-name="表格1.A88" office:value-type="string">
            <text:p text:style-name="P8">2</text:p>
          </table:table-cell>
          <table:table-cell table:style-name="表格1.B88" office:value-type="string">
            <text:p text:style-name="P39"><text:span text:style-name="T12">依政府採購法第22條第1項第9款辦理公開評選，將價格納入評選，仍採分段開標。</text:span></text:p>
          </table:table-cell>
          <table:table-cell table:style-name="表格1.C88" office:value-type="string">
            <text:p text:style-name="P39"><text:span text:style-name="T12">機關依政府採購法第22條第1項第9款規定辦理公開評選,招標文件如未訂明固定之服務費用或費率,須由廠商提出標價者,採不分段開標,將廠商報價納入評選。</text:span></text:p>
          </table:table-cell>
          <table:table-cell table:style-name="表格1.D88" office:value-type="string">
            <text:p text:style-name="P43">公開評選技術服務廠商作業流程</text:p>
          </table:table-cell>
        </table:table-row>
        <table:table-row table:style-name="表格1.89">
          <table:table-cell table:style-name="表格1.A89" table:number-columns-spanned="4" office:value-type="string">
            <text:p text:style-name="P20"><text:span text:style-name="T5">(</text:span><text:span text:style-name="T5">二</text:span><text:span text:style-name="T5">)</text:span><text:span text:style-name="T5">採購評選委員會之成立</text:span></text:p>
          </table:table-cell>
          <table:covered-table-cell/>
          <table:covered-table-cell/>
          <table:covered-table-cell/>
        </table:table-row>
        <table:table-row table:style-name="表格1.29">
          <table:table-cell table:style-name="表格1.A90" office:value-type="string">
            <text:p text:style-name="P8">1</text:p>
          </table:table-cell>
          <table:table-cell table:style-name="表格1.B90" office:value-type="string">
            <text:p text:style-name="P43">招標文件之評選項目、評審標準及評定方式，除有前例或條件簡單者外，未由採購評選委員會訂定或審定。</text:p>
          </table:table-cell>
          <table:table-cell table:style-name="表格1.C90" office:value-type="string">
            <text:p text:style-name="P39"><text:span text:style-name="T12">機關辦理評選時，如非有前例或條件簡單者外，請確實依採購評選委員會組織準則第3條規定，評選項目、評審標準及評定方式由評選委員訂之。</text:span></text:p>
          </table:table-cell>
          <table:table-cell table:style-name="表格1.D90" office:value-type="string">
            <text:p text:style-name="P43">最有利標錯誤行為態樣序號二（一）</text:p>
          </table:table-cell>
        </table:table-row>
        <table:table-row table:style-name="表格1.29">
          <table:table-cell table:style-name="表格1.A91" office:value-type="string">
            <text:p text:style-name="P8">2</text:p>
          </table:table-cell>
          <table:table-cell table:style-name="表格1.B91" office:value-type="string">
            <text:p text:style-name="P39"><text:span text:style-name="T12">機關簽辦評選委員會成立簽呈說明載明「本案工作內容、評選項目、評選標準及評定方式以諮</text:span><text:soft-page-break/><text:span text:style-name="T12">詢會議徵求專家學者意見，由本單位自行訂定，免召開評選委員會審定，並於開標前成立採購評選委員會辦理評選作業」（有曲解採購評選委員會組織準則第3條第2項之規定）</text:span></text:p>
          </table:table-cell>
          <table:table-cell table:style-name="表格1.C91" office:value-type="string">
            <text:p text:style-name="P39"><text:span text:style-name="T12">機關簽辦評選委員會成立簽呈時，請勿自創法規所無之方式擇定評選委員會成立時點，應確實依照採購評選委</text:span><text:soft-page-break/><text:span text:style-name="T12">員會組織準則第3條規定方式辦理；招標文件之評選項目、評審標準及評定方式，除有前例或條件簡單者外，請由採購評選委員會訂定或審定。</text:span></text:p>
          </table:table-cell>
          <table:table-cell table:style-name="表格1.D91" office:value-type="string">
            <text:p text:style-name="P39"><text:span text:style-name="T12">採購評選委員會組織準則第3條第2項、最有利標錯誤行為</text:span><text:soft-page-break/><text:span text:style-name="T12">態樣序號二之（一）、同態樣序號五、政府採購錯誤行為態樣序號一之（三）</text:span></text:p>
          </table:table-cell>
        </table:table-row>
        <table:table-row table:style-name="表格1.29">
          <table:table-cell table:style-name="表格1.A92" office:value-type="string">
            <text:p text:style-name="P8">3</text:p>
          </table:table-cell>
          <table:table-cell table:style-name="表格1.B92" office:value-type="string">
            <text:p text:style-name="P43">評選委員成立時點有誤。</text:p>
          </table:table-cell>
          <table:table-cell table:style-name="表格1.C92" office:value-type="string">
            <text:p text:style-name="P43">評選委員應於招標前成立，如有前例或條件簡單者，仍應於開標前成立。</text:p>
          </table:table-cell>
          <table:table-cell table:style-name="表格1.D92" office:value-type="string">
            <text:p text:style-name="P39"><text:span text:style-name="T12">採購評選委員會組織準則第3條、最有利標錯誤行為態樣序號二（二）</text:span></text:p>
          </table:table-cell>
        </table:table-row>
        <table:table-row table:style-name="表格1.93">
          <table:table-cell table:style-name="表格1.A93" office:value-type="string">
            <text:p text:style-name="P8">4</text:p>
          </table:table-cell>
          <table:table-cell table:style-name="表格1.B93" office:value-type="string">
            <text:p text:style-name="P43">評選委員於開標前成立，漏未於成立簽案載明依據或理由。</text:p>
          </table:table-cell>
          <table:table-cell table:style-name="表格1.C93" office:value-type="string">
            <text:p text:style-name="P39"><text:span text:style-name="T12">評選委員倘訂於開標前成立，宜於簽案依採購評選委員會組織準則第3條第2項敘明依據理由或檢附前案案例資料。</text:span></text:p>
          </table:table-cell>
          <table:table-cell table:style-name="表格1.D93" office:value-type="string">
            <text:p text:style-name="P39"><text:span text:style-name="T12">採購評選委員會組織準則第3條第2項</text:span></text:p>
          </table:table-cell>
        </table:table-row>
        <table:table-row table:style-name="表格1.93">
          <table:table-cell table:style-name="表格1.A94" office:value-type="string">
            <text:p text:style-name="P8">5</text:p>
          </table:table-cell>
          <table:table-cell table:style-name="表格1.B94" office:value-type="string">
            <text:p text:style-name="P21"><text:span text:style-name="T5">機關簽辦評選委員會成立簽呈說明載明「本案工作內容、評選項目、評選標準及評定方式以諮詢會議徵求專家學者意見，由本單位自行訂定，免召開評選委員會審定，並於開標前成立採購評選委員會辦理評選作業」（有曲解採購評選委員會組織準則第3條第2項之規定）</text:span></text:p>
          </table:table-cell>
          <table:table-cell table:style-name="表格1.C94" office:value-type="string">
            <text:p text:style-name="P21"><text:span text:style-name="T5">機關簽辦評選委員會成立簽呈時，請勿自創法規所無之方式擇定評選委員會成立時點，應確實依照採購評選委員會組織準則第3條規定方式辦理；招標文件之評選項目、評審標準及評定方式，除有前例或條件簡單者外，請由採購評選委員會訂定或審定。</text:span></text:p>
          </table:table-cell>
          <table:table-cell table:style-name="表格1.D94" office:value-type="string">
            <text:p text:style-name="P21"><text:span text:style-name="T5">採購評選委員會組織準則第3條第2項、最有利標錯誤行為態樣序號二之（一）、政府採購錯誤行為態樣序號一之（三）</text:span></text:p>
          </table:table-cell>
        </table:table-row>
        <table:table-row table:style-name="表格1.93">
          <table:table-cell table:style-name="表格1.A95" office:value-type="string">
            <text:p text:style-name="P8">6</text:p>
          </table:table-cell>
          <table:table-cell table:style-name="表格1.B95" office:value-type="string">
            <text:p text:style-name="P39"><text:span text:style-name="T12">評選委員名單於遴選簽辦過程未以密件處理。</text:span></text:p>
          </table:table-cell>
          <table:table-cell table:style-name="表格1.C95" office:value-type="string">
            <text:p text:style-name="P39"><text:span text:style-name="T12">依工程會10</text:span><text:span text:style-name="T12">7</text:span><text:span text:style-name="T12">年9月27日工程企字第</text:span><text:span text:style-name="T12">10700304630</text:span><text:span text:style-name="T12">號函頒「採購評選委員會委員名單保密措施一覽表」規定辦理。</text:span></text:p>
          </table:table-cell>
          <table:table-cell table:style-name="表格1.D95" office:value-type="string">
            <text:p text:style-name="P39"><text:span text:style-name="T12">採購評選委員會組織準則第</text:span><text:span text:style-name="T12">6</text:span><text:span text:style-name="T12">條、採購評選委員會委員名單保密措施一覽表、最有利標錯誤行為態樣序號十二(一)</text:span></text:p>
          </table:table-cell>
        </table:table-row>
        <table:table-row table:style-name="表格1.96">
          <table:table-cell table:style-name="表格1.A96" office:value-type="string">
            <text:p text:style-name="P8">7</text:p>
          </table:table-cell>
          <table:table-cell table:style-name="表格1.B96" office:value-type="string">
            <text:p text:style-name="P43">未考量機關人員、專家或學者是否具該採購案相關專門知識即納入遴選名單。</text:p>
          </table:table-cell>
          <table:table-cell table:style-name="表格1.C96" office:value-type="string">
            <text:p text:style-name="P39"><text:span text:style-name="T12">依採購評選委員會組織準則第4條第1項規定，評選委員由機關就具有與採購案相關專門知識之人員派兼或聘兼之，其中專家、學者人數不得少於三分之一。</text:span></text:p>
          </table:table-cell>
          <table:table-cell table:style-name="表格1.D96" office:value-type="string">
            <text:p text:style-name="P39"><text:span text:style-name="T12">採購評選委員會組織準則第4條第1項、第4項</text:span></text:p>
          </table:table-cell>
        </table:table-row>
        <table:table-row table:style-name="表格1.96">
          <table:table-cell table:style-name="表格1.A97" office:value-type="string">
            <text:p text:style-name="P8">8</text:p>
          </table:table-cell>
          <table:table-cell table:style-name="表格1.B97" office:value-type="string">
            <text:p text:style-name="P39"><text:span text:style-name="T12">學校採最有利標或準用最有利標決標方式辦理採購，其邀請家長會成員擔任評選委員會之內派(現稱專家學者之外)評選委員。</text:span></text:p>
          </table:table-cell>
          <table:table-cell table:style-name="表格1.C97" office:value-type="string">
            <text:p text:style-name="P39"><text:span text:style-name="T12">家長會長或家長會成員如擔任評選委員，因尚非學校人員，屬外聘</text:span><text:span text:style-name="T12">(現稱專家學者)</text:span><text:span text:style-name="T12">評選委員，且其遴聘應符合「採購評選委員會組織準則」第4條第1項及第3項規定，</text:span><text:span text:style-name="T12">宜有相關專業背景。</text:span></text:p>
          </table:table-cell>
          <table:table-cell table:style-name="表格1.D97" office:value-type="string">
            <text:p text:style-name="P26"><text:span text:style-name="T7">工程會96.6.4工程企字第09600221500號函、採購評選委員會組織準則第4條第4項</text:span></text:p>
          </table:table-cell>
        </table:table-row>
        <table:table-row table:style-name="表格1.96">
          <table:table-cell table:style-name="表格1.A98" office:value-type="string">
            <text:p text:style-name="P8">9</text:p>
          </table:table-cell>
          <table:table-cell table:style-name="表格1.B98" office:value-type="string">
            <text:p text:style-name="P39"><text:span text:style-name="T12">評選委員名單未於成立後公開，</text:span><text:soft-page-break/><text:span text:style-name="T12">又未見是否</text:span><text:span text:style-name="T12">經機關衡酌個案特性及實際需要，有不予公開之必要</text:span><text:span text:style-name="T12">。</text:span></text:p>
          </table:table-cell>
          <table:table-cell table:style-name="表格1.C98" office:value-type="string">
            <text:p text:style-name="P39"><text:span text:style-name="T12">評選委員名單應於成立後公開，如不</text:span><text:soft-page-break/><text:span text:style-name="T12">公開建請於成立評選委員會簽案敘明不公開之理由，並由機關衡酌。</text:span></text:p>
          </table:table-cell>
          <table:table-cell table:style-name="表格1.D98" office:value-type="string">
            <text:p text:style-name="P26"><text:span text:style-name="T7">採購評選委員會組</text:span><text:soft-page-break/><text:span text:style-name="T7">織準則第6條第1項、工程會107.8.8工程企字第10700240075號</text:span></text:p>
          </table:table-cell>
        </table:table-row>
        <table:table-row table:style-name="表格1.96">
          <table:table-cell table:style-name="表格1.A99" office:value-type="string">
            <text:p text:style-name="P8">10</text:p>
          </table:table-cell>
          <table:table-cell table:style-name="表格1.B99" office:value-type="string">
            <text:p text:style-name="P43">評選委員未依機關首長圈選順序，洽詢委員意願，或未經委員同意仍列為評選委員。</text:p>
          </table:table-cell>
          <table:table-cell table:style-name="表格1.C99" office:value-type="string">
            <text:p text:style-name="P43">機關洽詢委員意願請確實依圈選序位依序洽詢，並確實取得委員同意書。</text:p>
          </table:table-cell>
          <table:table-cell table:style-name="表格1.D99" office:value-type="string">
            <text:p text:style-name="P39"><text:span text:style-name="T12">採購評選委員會組織準則第4條第6項、最有利標錯誤行為態樣序號二、(三)</text:span></text:p>
          </table:table-cell>
        </table:table-row>
        <table:table-row table:style-name="表格1.96">
          <table:table-cell table:style-name="表格1.A100" office:value-type="string">
            <text:p text:style-name="P8">11</text:p>
          </table:table-cell>
          <table:table-cell table:style-name="表格1.B100" office:value-type="string">
            <text:p text:style-name="P39"><text:span text:style-name="T12">評選委員</text:span><text:span text:style-name="T12">漏未填具採購評選委員切結書。</text:span></text:p>
          </table:table-cell>
          <table:table-cell table:style-name="表格1.C100" office:value-type="string">
            <text:p text:style-name="P39"><text:span text:style-name="T12">評選委員會辦理廠商評選，不論是機關之內派委員或是外聘委員，均應公正辦理評選，且應兼顧效率、品質及清廉，不得與所辦採購案有利益關係之廠商私下接洽與該採購案有關之事務。為避免過去部分採購個案發生弊端，評選委員遭檢調單位調查、起訴，以致發生評選委員遭污名化之情形，並不利於公共工程整體採購環境，爰工程會擬具旨揭切結書格式，供機關參辦並藉以導正委員對職責的認知。</text:span></text:p>
          </table:table-cell>
          <table:table-cell table:style-name="表格1.D100" office:value-type="string">
            <text:p text:style-name="P23"><text:span text:style-name="T7">工程會98.5.12工程企字第09800205480號函</text:span></text:p>
          </table:table-cell>
        </table:table-row>
        <table:table-row table:style-name="表格1.101">
          <table:table-cell table:style-name="表格1.A101" table:number-rows-spanned="2" office:value-type="string">
            <text:p text:style-name="P8">12</text:p>
          </table:table-cell>
          <table:table-cell table:style-name="表格1.B101" table:number-rows-spanned="2" office:value-type="string">
            <text:p text:style-name="P43">召集人與副召集人未遴選。</text:p>
          </table:table-cell>
          <table:table-cell table:style-name="表格1.C101" office:value-type="string">
            <text:p text:style-name="P43">召集人、副召集人人選，由機關首長或其授權人員指定委員擔任，或由委員互選產生之。</text:p>
          </table:table-cell>
          <table:table-cell table:style-name="表格1.D101" office:value-type="string">
            <text:p text:style-name="P23"><text:span text:style-name="T7">採購評選委員會組織準則第7條第1項、最有利標錯誤行為態樣序號二、(三)</text:span></text:p>
          </table:table-cell>
        </table:table-row>
        <table:table-row table:style-name="表格1.101">
          <table:covered-table-cell/>
          <table:covered-table-cell/>
          <table:table-cell table:style-name="表格1.C102" office:value-type="string">
            <text:p text:style-name="P39"><text:span text:style-name="T12">召集人由機關內部人員擔任者，應由一級主管以上人員任之。</text:span></text:p>
          </table:table-cell>
          <table:table-cell table:style-name="表格1.D102" office:value-type="string">
            <text:p text:style-name="P22"><text:span text:style-name="T7">採購評選委員會組織準則第7條第2項、最有利標錯誤行為態樣序號二、(三)</text:span></text:p>
          </table:table-cell>
        </table:table-row>
        <table:table-row table:style-name="表格1.96">
          <table:table-cell table:style-name="表格1.A103" office:value-type="string">
            <text:p text:style-name="P8">13</text:p>
          </table:table-cell>
          <table:table-cell table:style-name="表格1.B103" office:value-type="string">
            <text:p text:style-name="P39"><text:span text:style-name="T12">機關依採購評選委員會組織準則第6條第1項辦理，漏未於招標公告公開委員名單。</text:span></text:p>
          </table:table-cell>
          <table:table-cell table:style-name="表格1.C103" office:value-type="string">
            <text:p text:style-name="P39"><text:span text:style-name="T12">評選委員名單採公開者，可於主管機關指定之資訊網站公開評選委員名單（http：//web.pcc.gov.tw-政府採購&gt;招標管理&gt;採購評選委員管理&gt;新增委員名單]公開及維護委員名單。</text:span></text:p>
          </table:table-cell>
          <table:table-cell table:style-name="表格1.D103" office:value-type="string">
            <text:p text:style-name="P39"><text:span text:style-name="T12">採購評選委員會組織準則第6條</text:span></text:p>
          </table:table-cell>
        </table:table-row>
        <table:table-row table:style-name="表格1.96">
          <table:table-cell table:style-name="表格1.A104" office:value-type="string">
            <text:p text:style-name="P8">14</text:p>
          </table:table-cell>
          <table:table-cell table:style-name="表格1.B104" office:value-type="string">
            <text:p text:style-name="P43">機關辦理評選(審)，有委員請辭後，未依序遞補委員；或，委員僅因故無法出席辦理請假，機關卻自行遞補委員。</text:p>
          </table:table-cell>
          <table:table-cell table:style-name="表格1.C104" office:value-type="string">
            <text:p text:style-name="P39"><text:span text:style-name="T12">評選(審)委員</text:span><text:span text:style-name="T12">會委員有第十四條情形或其他原因未能繼續擔任委員，致委員總額或專家、學者人數未達本法第九十四條第一項關於人數之規定者，應另行遴選委員補足之。</text:span></text:p>
          </table:table-cell>
          <table:table-cell table:style-name="表格1.D104" office:value-type="string">
            <text:p text:style-name="P39"><text:span text:style-name="T12">採購評選委員會審議規則第9條第2項</text:span></text:p>
          </table:table-cell>
        </table:table-row>
        <table:table-row table:style-name="表格1.105">
          <table:table-cell table:style-name="表格1.A105" table:number-columns-spanned="4" office:value-type="string">
            <text:p text:style-name="P39"><text:span text:style-name="T12">(</text:span><text:span text:style-name="T12">三</text:span><text:span text:style-name="T12">)</text:span><text:span text:style-name="T12">工作小組之成立及職掌</text:span></text:p>
          </table:table-cell>
          <table:covered-table-cell/>
          <table:covered-table-cell/>
          <table:covered-table-cell/>
        </table:table-row>
        <text:soft-page-break/>
        <table:table-row table:style-name="表格1.106">
          <table:table-cell table:style-name="表格1.A106" office:value-type="string">
            <text:p text:style-name="P8">1</text:p>
          </table:table-cell>
          <table:table-cell table:style-name="表格1.B106" office:value-type="string">
            <text:p text:style-name="P43">工作小組成員兼任評選委員。</text:p>
          </table:table-cell>
          <table:table-cell table:style-name="表格1.C106" office:value-type="string">
            <text:p text:style-name="P43">為避免角色衝突，工作小組成員不宜兼任評選委員。</text:p>
          </table:table-cell>
          <table:table-cell table:style-name="表格1.D106" office:value-type="string">
            <text:p text:style-name="P39"><text:span text:style-name="T12">工程會</text:span><text:span text:style-name="T12">95.2.20</text:span><text:span text:style-name="T12">工程企字第</text:span><text:span text:style-name="T12">09500060030 </text:span><text:span text:style-name="T12">號函、評分及格最低標錯誤行為態樣：招標準備作業（二）</text:span></text:p>
          </table:table-cell>
        </table:table-row>
        <table:table-row table:style-name="表格1.106">
          <table:table-cell table:style-name="表格1.A107" office:value-type="string">
            <text:p text:style-name="P8">2</text:p>
          </table:table-cell>
          <table:table-cell table:style-name="表格1.B107" office:value-type="string">
            <text:p text:style-name="P39"><text:span text:style-name="T12">工作小組成員無</text:span><text:span text:style-name="T12">人具有採購專業人員資格</text:span><text:span text:style-name="T12">，或漏未於成立委員會時一併成立之。</text:span></text:p>
          </table:table-cell>
          <table:table-cell table:style-name="表格1.C107" office:value-type="string">
            <text:p text:style-name="P26"><text:span text:style-name="T5">機關應於</text:span><text:span text:style-name="T5">評選</text:span><text:span text:style-name="T5">委員會成立時，一併成立</text:span><text:span text:style-name="T5">3</text:span><text:span text:style-name="T5">人以上之工作小組，協助委員會辦理與評選有關之作業，其成員由機關首長或其授權人員指定機關人員或專業人士擔任，且至少應有</text:span><text:span text:style-name="T5">1</text:span><text:span text:style-name="T5">人具有採購專業人員資格。</text:span></text:p>
          </table:table-cell>
          <table:table-cell table:style-name="表格1.D107" office:value-type="string">
            <text:p text:style-name="P25"><text:span text:style-name="T5">採購評選委員會組織準則第8條、最有利標錯誤行為態樣序號二、(五)及(六)</text:span></text:p>
          </table:table-cell>
        </table:table-row>
        <table:table-row table:style-name="表格1.106">
          <table:table-cell table:style-name="表格1.A108" office:value-type="string">
            <text:p text:style-name="P8">3</text:p>
          </table:table-cell>
          <table:table-cell table:style-name="表格1.B108" office:value-type="string">
            <text:p text:style-name="P43">工作小組未依據評選項目擬具初審意見；或工作小組擬具之初審意見內容未符規定</text:p>
          </table:table-cell>
          <table:table-cell table:style-name="表格1.C108" office:value-type="string">
            <text:p text:style-name="P39"><text:span text:style-name="T12">工作小組擬具初審意見，請依採購評選委員會審議規則第3條載明採購案名稱、工作小組人員姓名、職稱及專長、廠商所報內容是否符合招標文件規定、評廠商於各評選項目之差異性。</text:span></text:p>
          </table:table-cell>
          <table:table-cell table:style-name="表格1.D108" office:value-type="string">
            <text:p text:style-name="P23"><text:span text:style-name="T5">採購評選委員會審議規則第3條、採購評選委員會審議規則第3條、最有利標錯誤行為態樣序號八（十六）</text:span></text:p>
          </table:table-cell>
        </table:table-row>
        <table:table-row table:style-name="表格1.106">
          <table:table-cell table:style-name="表格1.A109" office:value-type="string">
            <text:p text:style-name="P8">4</text:p>
          </table:table-cell>
          <table:table-cell table:style-name="表格1.B109" office:value-type="string">
            <text:p text:style-name="P43">工作小組之初審意見過於簡略，且未就各評選項目之差異性擬具意見。</text:p>
          </table:table-cell>
          <table:table-cell table:style-name="表格1.C109" office:value-type="string">
            <text:p text:style-name="P43">工作小組應依據評選項目，評廠商於各評選項目之差異性，勿載「符合」、「尚可」等；如僅一家廠商投標，內容請比較機關需求之差異性，且勿僅載明投標文件之頁碼。</text:p>
          </table:table-cell>
          <table:table-cell table:style-name="表格1.D109" office:value-type="string">
            <text:p text:style-name="P39"><text:span text:style-name="T12">採購評選委員會審議規則第3條、最有利標錯誤行為態樣序號八（十七）</text:span></text:p>
          </table:table-cell>
        </table:table-row>
        <table:table-row table:style-name="表格1.106">
          <table:table-cell table:style-name="表格1.A110" office:value-type="string">
            <text:p text:style-name="P8">5</text:p>
          </table:table-cell>
          <table:table-cell table:style-name="表格1.B110" office:value-type="string">
            <text:p text:style-name="P43">評選委員會辦理廠商評選，似漏未就各評選項目、受評廠商資料及工作小組初審意見，逐項討論後為之。</text:p>
          </table:table-cell>
          <table:table-cell table:style-name="表格1.C110" office:value-type="string">
            <text:p text:style-name="P39"><text:span text:style-name="T12">機關辦理評選(審)時，請確實就評分總表「其他記事」欄內所載是項，逐條檢視、執行及詳載結果，避免產生前開情形之疑慮。</text:span></text:p>
          </table:table-cell>
          <table:table-cell table:style-name="表格1.D110" office:value-type="string">
            <text:p text:style-name="P39"><text:span text:style-name="T12">採購評選委員會審議規則第3條、最有利標錯誤行為態樣序號八（十八）</text:span></text:p>
          </table:table-cell>
        </table:table-row>
        <table:table-row table:style-name="表格1.111">
          <table:table-cell table:style-name="表格1.A111" table:number-columns-spanned="4" office:value-type="string">
            <text:p text:style-name="P39"><text:span text:style-name="T12">(</text:span><text:span text:style-name="T12">四</text:span><text:span text:style-name="T12">)</text:span><text:span text:style-name="T12">招標文件載明事項、評選項目及子項</text:span></text:p>
          </table:table-cell>
          <table:covered-table-cell/>
          <table:covered-table-cell/>
          <table:covered-table-cell/>
        </table:table-row>
        <table:table-row table:style-name="表格1.111">
          <table:table-cell table:style-name="表格1.A112" office:value-type="string">
            <text:p text:style-name="P8">1</text:p>
          </table:table-cell>
          <table:table-cell table:style-name="表格1.B112" office:value-type="string">
            <text:p text:style-name="P6">對於同分、同商數、同名次之處理違反規定</text:p>
          </table:table-cell>
          <table:table-cell table:style-name="表格1.C112" office:value-type="string">
            <text:p text:style-name="P22"><text:span text:style-name="T5">採準用最有利標案，除固定金額者外，對於同分、同商數、同名次未載明先以標價低者優先議價後，再依最有利標評選辦法第14條、第15條之1規定辦理。</text:span></text:p>
          </table:table-cell>
          <table:table-cell table:style-name="表格1.D112" office:value-type="string">
            <text:p text:style-name="P39"><text:span text:style-name="T12">機關委託專業服務廠商評選及計費辦法第8條第2款、機關委託技術服務廠商評選及計費辦法第23條、</text:span></text:p>
            <text:p text:style-name="P26"><text:span text:style-name="T7">機關委託資訊服務廠商評選及計費辦法第11條</text:span><text:span text:style-name="T5">、最有利標評選辦法第14條、第15條之1、最有利標錯誤行為態樣序號三（二）</text:span></text:p>
          </table:table-cell>
        </table:table-row>
        <table:table-row table:style-name="表格1.113">
          <table:table-cell table:style-name="表格1.A113" table:number-columns-spanned="4" office:value-type="string">
            <text:p text:style-name="P39"><text:span text:style-name="T11">(</text:span><text:span text:style-name="T11">五</text:span><text:span text:style-name="T11">)</text:span><text:span text:style-name="T11">開標作業</text:span></text:p>
          </table:table-cell>
          <table:covered-table-cell/>
          <table:covered-table-cell/>
          <table:covered-table-cell/>
        </table:table-row>
        <text:soft-page-break/>
        <table:table-row table:style-name="表格1.114">
          <table:table-cell table:style-name="表格1.A114" office:value-type="string">
            <text:p text:style-name="P8">1</text:p>
          </table:table-cell>
          <table:table-cell table:style-name="表格1.B114" office:value-type="string">
            <text:p text:style-name="P43">誤以為開標當日必須審標完畢，開標與評選同日辦理，工作小組未有合理時間分析廠商投標文件之差異性，評選委員亦無合理時間審閱廠商服務建議書。</text:p>
          </table:table-cell>
          <table:table-cell table:style-name="表格1.C114" office:value-type="string">
            <text:p text:style-name="P43">請予以工作小組合理審閱時間，擬具初審意見，發揮工作小組效能。</text:p>
          </table:table-cell>
          <table:table-cell table:style-name="表格1.D114" office:value-type="string">
            <text:p text:style-name="P39"><text:span text:style-name="T12">政府採購錯誤行為態樣序號九、(四)；採購評選委員會審議規則第3條。行政院公共工程委員會95年6月8日工程企字第09500213540號函。</text:span></text:p>
          </table:table-cell>
        </table:table-row>
        <table:table-row table:style-name="表格1.113">
          <table:table-cell table:style-name="表格1.A115" table:number-columns-spanned="4" office:value-type="string">
            <text:p text:style-name="P39"><text:span text:style-name="T11">(</text:span><text:span text:style-name="T11">六</text:span><text:span text:style-name="T11">)</text:span><text:span text:style-name="T11">評選作業</text:span></text:p>
          </table:table-cell>
          <table:covered-table-cell/>
          <table:covered-table-cell/>
          <table:covered-table-cell/>
        </table:table-row>
        <table:table-row table:style-name="表格1.116">
          <table:table-cell table:style-name="表格1.A116" table:number-rows-spanned="2" office:value-type="string">
            <text:p text:style-name="P8">1</text:p>
          </table:table-cell>
          <table:table-cell table:style-name="表格1.B116" table:number-rows-spanned="2" office:value-type="string">
            <text:p text:style-name="P43">評選委員會開會通知未依「採購評選委員會委員名單保密措施一覽表」載明應載事項</text:p>
          </table:table-cell>
          <table:table-cell table:style-name="表格1.C116" office:value-type="string">
            <text:p text:style-name="P39"><text:span text:style-name="T12">機關如將廠商投標文件於評選前函送評選委員審閱，公函註明為密件，並載明下列評選委員應配合事項：（評選委員名單不公開者，對各委員分繕發文）</text:span></text:p>
            <text:list xml:id="list3994644051846717509" text:style-name="WW8Num4">
              <text:list-item>
                <text:p text:style-name="P45">評選委員對於廠商投標文件內容及所知悉之招標資訊，應予保密，且不得與廠商私下接洽與該採購案有關之事務。</text:p>
              </text:list-item>
              <text:list-item>
                <text:p text:style-name="P45">廠商之投標文件，評選委員出席會議時攜回，評選後機關應收回保存。</text:p>
              </text:list-item>
            </text:list>
          </table:table-cell>
          <table:table-cell table:style-name="表格1.D116" table:number-rows-spanned="2" office:value-type="string">
            <text:p text:style-name="P39"><text:span text:style-name="T12">行政院公共工程委員會107年9月27日工程企字第10700304630號函、最有利標錯誤行為態樣序號十二(一)</text:span></text:p>
          </table:table-cell>
        </table:table-row>
        <table:table-row table:style-name="表格1.116">
          <table:covered-table-cell/>
          <table:covered-table-cell/>
          <table:table-cell table:style-name="表格1.C117" office:value-type="string">
            <text:p text:style-name="P43">評選委員名單不公開者，開會通知單及會議紀錄註明為密件，對各委員分繕發文，並載明下列事項：</text:p>
            <text:list xml:id="list5617558190311896179" text:style-name="WW8Num1">
              <text:list-item>
                <text:p text:style-name="P40"><text:span text:style-name="T12">評選委員對於所知悉之資訊，應予保密，且不得與廠商私下接洽與該採購案有關之事務。</text:span></text:p>
              </text:list-item>
              <text:list-item>
                <text:p text:style-name="P46">評選委員對於受評廠商之投標文件內容及資料，應保守秘密，不得挪作他用。評選後亦同。</text:p>
              </text:list-item>
            </text:list>
          </table:table-cell>
          <table:covered-table-cell/>
        </table:table-row>
        <table:table-row table:style-name="表格1.113">
          <table:table-cell table:style-name="表格1.A118" office:value-type="string">
            <text:p text:style-name="P8">2</text:p>
          </table:table-cell>
          <table:table-cell table:style-name="表格1.B118" office:value-type="string">
            <text:p text:style-name="P43">委員辦理評選，未於機關備具之評分（比）表逐項載明各受評廠商之評分或序位，並簽名或蓋章；機關於委員評選後，未彙整製作總表，載明相關內容。例如:未記載各受評廠商標價，或委員姓名及職業等。</text:p>
          </table:table-cell>
          <table:table-cell table:style-name="表格1.C118" office:value-type="string">
            <text:p text:style-name="P39"><text:span text:style-name="T12">機關辦理評選，於委員評選後彙整製作之總表，應記載採購案、各受評廠商名稱及標價、本委員會全部委員姓名、職業，評選優勝廠商或評定最有利標會議之出席委員姓名、各出席委員對於各受評廠商之評分或序位評比結果、全部出席委員對各受評廠商之總評選結果，並由參與評選全體委員簽名或蓋章。</text:span></text:p>
          </table:table-cell>
          <table:table-cell table:style-name="表格1.D118" office:value-type="string">
            <text:p text:style-name="P39"><text:span text:style-name="T12">採購評選委員會審議規則第6條之1、最有利標錯誤行為態樣序號八（十一）</text:span></text:p>
          </table:table-cell>
        </table:table-row>
        <table:table-row table:style-name="表格1.113">
          <table:table-cell table:style-name="表格1.A119" office:value-type="string">
            <text:p text:style-name="P8">3</text:p>
          </table:table-cell>
          <table:table-cell table:style-name="表格1.B119" office:value-type="string">
            <text:p text:style-name="P39"><text:span text:style-name="T12">評選</text:span><text:span text:style-name="T12">(</text:span><text:span text:style-name="T12">審</text:span><text:span text:style-name="T12">)</text:span><text:span text:style-name="T12">委員會未製作會議紀錄或記載未盡詳實。</text:span></text:p>
          </table:table-cell>
          <table:table-cell table:style-name="表格1.C119" office:value-type="string">
            <text:p text:style-name="P39"><text:span text:style-name="T12">依會議內容及最有利標評選辦法第</text:span><text:span text:style-name="T12">23</text:span><text:span text:style-name="T12">條、採購評選委員會審議規則第</text:span><text:span text:style-name="T12">11</text:span><text:span text:style-name="T12">條</text:span><text:soft-page-break/><text:span text:style-name="T12">規定載明。</text:span></text:p>
          </table:table-cell>
          <table:table-cell table:style-name="表格1.D119" office:value-type="string">
            <text:p text:style-name="P39"><text:span text:style-name="T12">最有利標評選辦法第</text:span><text:span text:style-name="T12">23</text:span><text:span text:style-name="T12">條、採購評選</text:span><text:soft-page-break/><text:span text:style-name="T12">委員會審議規則第</text:span><text:span text:style-name="T12">11</text:span><text:span text:style-name="T12">條</text:span></text:p>
          </table:table-cell>
        </table:table-row>
        <table:table-row table:style-name="表格1.113">
          <table:table-cell table:style-name="表格1.A120" office:value-type="string">
            <text:p text:style-name="P8">4</text:p>
          </table:table-cell>
          <table:table-cell table:style-name="表格1.B120" office:value-type="string">
            <text:p text:style-name="P43">評選(審)委員未於會議紀錄上簽名</text:p>
          </table:table-cell>
          <table:table-cell table:style-name="表格1.C120" office:value-type="string">
            <text:p text:style-name="P43">評選(審)委員應作成紀錄，並由出席委員全體簽名。</text:p>
          </table:table-cell>
          <table:table-cell table:style-name="表格1.D120" office:value-type="string">
            <text:p text:style-name="P39"><text:span text:style-name="T12">採購評選委員會審議規則第9條</text:span></text:p>
          </table:table-cell>
        </table:table-row>
        <table:table-row table:style-name="表格1.113">
          <table:table-cell table:style-name="表格1.A121" office:value-type="string">
            <text:p text:style-name="P8">5</text:p>
          </table:table-cell>
          <table:table-cell table:style-name="表格1.B121" office:value-type="string">
            <text:p text:style-name="P39"><text:span text:style-name="T12">評選(審)</text:span><text:span text:style-name="T12">會議紀錄</text:span><text:span text:style-name="T12">未</text:span><text:span text:style-name="T12">於下次開會時分送各出席委員</text:span><text:span text:style-name="T12">；</text:span><text:span text:style-name="T12">最後一次會議紀錄</text:span><text:span text:style-name="T12">未</text:span><text:span text:style-name="T12">於當次會議結束前作成並予確認。</text:span></text:p>
          </table:table-cell>
          <table:table-cell table:style-name="表格1.C121" office:value-type="string">
            <text:p text:style-name="P39"><text:span text:style-name="T12">評選(審)</text:span><text:span text:style-name="T12">會議紀錄至遲應於下次開會時分送各出席委員，並予確認。如有遺漏或錯誤，得於紀錄宣讀後，提請主席裁定更正。最後一次會議紀錄應於當次會議結束前作成並予確認。</text:span></text:p>
          </table:table-cell>
          <table:table-cell table:style-name="表格1.D121" office:value-type="string">
            <text:p text:style-name="P39"><text:span text:style-name="T12">採購評選委員會審議規則第9條第2項</text:span></text:p>
          </table:table-cell>
        </table:table-row>
        <table:table-row table:style-name="表格1.113">
          <table:table-cell table:style-name="表格1.A122" office:value-type="string">
            <text:p text:style-name="P8">6</text:p>
          </table:table-cell>
          <table:table-cell table:style-name="表格1.B122" office:value-type="string">
            <text:p text:style-name="P11">評選(審)結果有明顯差異未見後續處置情形。</text:p>
          </table:table-cell>
          <table:table-cell table:style-name="表格1.C122" office:value-type="string">
            <text:p text:style-name="P11">不同委員之評選結果有明顯差異時，召集人應提交本委員會議決或依本委員會決議辦理複評。複評結果仍有明顯差異時，由本委員會決議之。</text:p>
          </table:table-cell>
          <table:table-cell table:style-name="表格1.D122" office:value-type="string">
            <text:p text:style-name="P37"><text:span text:style-name="T5">採購評選委員會審議規則第6條第2項、政府採購法規解釋函令及相關函文發文字號：工程企字第1070050038號、最有利標錯誤行為態樣序號八、(九)</text:span></text:p>
          </table:table-cell>
        </table:table-row>
        <table:table-row table:style-name="表格1.113">
          <table:table-cell table:style-name="表格1.A123" office:value-type="string">
            <text:p text:style-name="P8">7</text:p>
          </table:table-cell>
          <table:table-cell table:style-name="表格1.B123" office:value-type="string">
            <text:p text:style-name="P24"><text:span text:style-name="T5">依採購評選委員會審議規則第3條規定「機關成立之工作小組應依據評選項目…就受評廠商資料擬具初審意見…」。惟本案之工作小組初審意見所登載評選項目與本案（評選須知及評選評分表）所列之評選項目不相同。</text:span></text:p>
          </table:table-cell>
          <table:table-cell table:style-name="表格1.C123" office:value-type="string">
            <text:p text:style-name="P24"><text:span text:style-name="T5">機關辦理評選及工作小組初審會議時，於製作評選須知、評選評分表或初審意見時，應留意有無不一致情形，避免造成</text:span><text:span text:style-name="T5">評選委員會於評選時，</text:span><text:span text:style-name="T5">有</text:span><text:span text:style-name="T5">變更評選項目或子項</text:span><text:span text:style-name="T5">之虞</text:span><text:span text:style-name="T5">。</text:span></text:p>
          </table:table-cell>
          <table:table-cell table:style-name="表格1.D123" office:value-type="string">
            <text:p text:style-name="P37"><text:span text:style-name="T5">最有利標評選辦法第19條</text:span><text:span text:style-name="T5">、最有利標錯誤行為態樣序號八、(十)</text:span></text:p>
          </table:table-cell>
        </table:table-row>
        <table:table-row table:style-name="表格1.124">
          <table:table-cell table:style-name="表格1.A124" office:value-type="string">
            <text:p text:style-name="P8">8</text:p>
          </table:table-cell>
          <table:table-cell table:style-name="表格1.B124" office:value-type="string">
            <text:p text:style-name="P39"><text:span text:style-name="T12">評分及格最低標未準用採購評選委員會組織準則、採購評選委員會審議規則及最有利標評選辦法之規定。</text:span></text:p>
          </table:table-cell>
          <table:table-cell table:style-name="表格1.C124" office:value-type="string">
            <text:p text:style-name="P43">請確實依規定通知。</text:p>
          </table:table-cell>
          <table:table-cell table:style-name="表格1.D124" office:value-type="string">
            <text:p text:style-name="P39"><text:span text:style-name="T12">政府採購法施行細則第64條之2第2項</text:span></text:p>
          </table:table-cell>
        </table:table-row>
        <table:table-row table:style-name="表格1.124">
          <table:table-cell table:style-name="表格1.A125" office:value-type="string">
            <text:p text:style-name="P8">9</text:p>
          </table:table-cell>
          <table:table-cell table:style-name="表格1.B125" office:value-type="string">
            <text:p text:style-name="P39"><text:span text:style-name="T12">評選會議紀錄載有廠商評選承諾事項表（共5項），似有違反最有利標評選辦法第10條第3項「…廠商另提出變更或補充資料者，該資料應不納入評選。」及採購評選委員會委員須知第9項之規定。</text:span></text:p>
          </table:table-cell>
          <table:table-cell table:style-name="表格1.C125" office:value-type="string">
            <text:p text:style-name="P43">倘採固定價格給付者，宜於評選項目中增設「創意」之項目，以避免得標廠商發生超額利潤。但廠商所提供之「創意」內容，以與採購標的有關者為限。</text:p>
          </table:table-cell>
          <table:table-cell table:style-name="表格1.D125" office:value-type="string">
            <text:p text:style-name="P39"><text:span text:style-name="T12">最有利標評選辦法第10條第3項、採購評選委員會委員須知第9項</text:span></text:p>
          </table:table-cell>
        </table:table-row>
        <table:table-row table:style-name="表格1.126">
          <table:table-cell table:style-name="表格1.A126" table:number-columns-spanned="4" office:value-type="string">
            <text:p text:style-name="P39"><text:span text:style-name="T11">(</text:span><text:span text:style-name="T11">七</text:span><text:span text:style-name="T11">)</text:span><text:span text:style-name="T11">底價訂定(無)</text:span></text:p>
          </table:table-cell>
          <table:covered-table-cell/>
          <table:covered-table-cell/>
          <table:covered-table-cell/>
        </table:table-row>
        <table:table-row table:style-name="表格1.126">
          <table:table-cell table:style-name="表格1.A127" table:number-columns-spanned="4" office:value-type="string">
            <text:p text:style-name="P39"><text:span text:style-name="T11">(</text:span><text:span text:style-name="T11">八</text:span><text:span text:style-name="T11">)</text:span><text:span text:style-name="T11">議價、決標程序</text:span></text:p>
          </table:table-cell>
          <table:covered-table-cell/>
          <table:covered-table-cell/>
          <table:covered-table-cell/>
        </table:table-row>
        <table:table-row table:style-name="表格1.126">
          <table:table-cell table:style-name="表格1.A128" office:value-type="string">
            <text:p text:style-name="P8">1</text:p>
          </table:table-cell>
          <table:table-cell table:style-name="表格1.B128" office:value-type="string">
            <text:p text:style-name="P43">決標程序違反規定，於評定最<text:soft-page-break/>有利標後，再洽該廠商議價；評定優勝廠商後，未再洽優勝廠商議價。</text:p>
          </table:table-cell>
          <table:table-cell table:style-name="表格1.C128" office:value-type="string">
            <text:p text:style-name="P43">辦理評選時宜確實了解最有利標辦理<text:soft-page-break/>方式及流程，或參酌本府採購稽核小組編製「最有利標作業自我檢核表」辦理。</text:p>
          </table:table-cell>
          <table:table-cell table:style-name="表格1.D128" office:value-type="string">
            <text:p text:style-name="P39"><text:span text:style-name="T12">最有利標錯誤行為</text:span><text:soft-page-break/><text:span text:style-name="T12">態樣序號九、(四)及同態樣十（一）、工程會106.3.3</text:span><text:span text:style-name="T12">工程企字第1060005 9660號函發標準化作業流程及控制重點－採購業務JP06</text:span><text:span text:style-name="T12">作業程序說明表</text:span></text:p>
          </table:table-cell>
        </table:table-row>
        <table:table-row table:style-name="表格1.126">
          <table:table-cell table:style-name="表格1.A129" office:value-type="string">
            <text:p text:style-name="P8">2</text:p>
          </table:table-cell>
          <table:table-cell table:style-name="表格1.B129" office:value-type="string">
            <text:p text:style-name="P39"><text:span text:style-name="T12">辦理議價(約)時，要求廠商所提供回饋似合理公平範圍，例如：飲料、酒類無限暢飲、要求無條件配合房間升等卻不限制一定數量。</text:span></text:p>
          </table:table-cell>
          <table:table-cell table:style-name="表格1.C129" office:value-type="string">
            <text:p text:style-name="P43">辦理議價(約)時，要求廠商所提供回饋，以與採購標的有關者為限，且應在公平合理範圍為之。</text:p>
          </table:table-cell>
          <table:table-cell table:style-name="表格1.D129" office:value-type="string">
            <text:p text:style-name="P39"><text:span text:style-name="T11">政府採購法第6條、</text:span><text:span text:style-name="T12">採購人員倫理準則第7條第1款、政府採購錯誤行為態樣序號十三、（一）。</text:span></text:p>
          </table:table-cell>
        </table:table-row>
        <table:table-row table:style-name="表格1.126">
          <table:table-cell table:style-name="表格1.A130" office:value-type="string">
            <text:p text:style-name="P8">3</text:p>
          </table:table-cell>
          <table:table-cell table:style-name="表格1.B130" office:value-type="string">
            <text:p text:style-name="P43">誤以為適用最有利標之案件無須製作決標紀錄（包括必要之監辦）</text:p>
          </table:table-cell>
          <table:table-cell table:style-name="表格1.C130" office:value-type="string">
            <text:p text:style-name="P39"><text:span text:style-name="T12">機關於評選委員會辦理評選，並作成決議後，如係評選最有利標案，尚需辦理決標程序，作成決標紀錄（包括必要之監辦）；如係評選優勝廠商者（準用最有利標），機關於評選結果簽報機關首長或其授權人員核定後，尚需依優勝序位，依序辦理議價，作成議價紀錄（包括必要之監辦）。</text:span></text:p>
          </table:table-cell>
          <table:table-cell table:style-name="表格1.D130" office:value-type="string">
            <text:p text:style-name="P39"><text:span text:style-name="T12">政府採購法施行細則第68條第1項、行政院公共工程委員會訂定採工程會106.3.3</text:span><text:span text:style-name="T12">工程企字第1060005</text:span><text:span text:style-name="T12"> </text:span><text:span text:style-name="T12">9660號</text:span><text:span text:style-name="T12">函發</text:span><text:span text:style-name="T12">標準化作業流程及控制重點－採購業務JP06</text:span><text:span text:style-name="T12">作業程序說明表、</text:span><text:span text:style-name="T11">95.8.23工程企字09500321480號、97.9.16</text:span><text:span text:style-name="T12">工程企字第09700385670號函</text:span></text:p>
          </table:table-cell>
        </table:table-row>
        <table:table-row table:style-name="表格1.126">
          <table:table-cell table:style-name="表格1.A131" office:value-type="string">
            <text:p text:style-name="P8">4</text:p>
          </table:table-cell>
          <table:table-cell table:style-name="表格1.B131" office:value-type="string">
            <text:p text:style-name="P39"><text:span text:style-name="T11">最有利標採購案件其決標紀錄之決標原則誤載為採購法第</text:span><text:span text:style-name="T11">52</text:span><text:span text:style-name="T11">條第</text:span><text:span text:style-name="T11">1</text:span><text:span text:style-name="T11">項第</text:span><text:span text:style-name="T11">1</text:span><text:span text:style-name="T11">款。</text:span></text:p>
          </table:table-cell>
          <table:table-cell table:style-name="表格1.C131" office:value-type="string">
            <text:p text:style-name="P39"><text:span text:style-name="T11">決標原則應列依政府採購法第</text:span><text:span text:style-name="T11">52</text:span><text:span text:style-name="T11">條第</text:span><text:span text:style-name="T11">1</text:span><text:span text:style-name="T11">項第</text:span><text:span text:style-name="T11">3</text:span><text:span text:style-name="T11">款決標。</text:span></text:p>
          </table:table-cell>
          <table:table-cell table:style-name="表格1.D131" office:value-type="string">
            <text:p text:style-name="P39"><text:span text:style-name="T11">政府採購法第</text:span><text:span text:style-name="T11">52</text:span><text:span text:style-name="T11">條第</text:span><text:span text:style-name="T11">1</text:span><text:span text:style-name="T11">項、工程會</text:span><text:span text:style-name="T11">97.6.23</text:span><text:span text:style-name="T11">工程企字第</text:span><text:span text:style-name="T11">09700248740</text:span><text:span text:style-name="T11">號函</text:span><text:span text:style-name="T11"> </text:span></text:p>
          </table:table-cell>
        </table:table-row>
        <table:table-row table:style-name="表格1.126">
          <table:table-cell table:style-name="表格1.A132" office:value-type="string">
            <text:p text:style-name="P8">5</text:p>
          </table:table-cell>
          <table:table-cell table:style-name="表格1.B132" office:value-type="string">
            <text:p text:style-name="P9">準用最有利標採固定費用或費率決標者，未依規定程序辦理議價（或議約）程序。</text:p>
          </table:table-cell>
          <table:table-cell table:style-name="表格1.C132" office:value-type="string">
            <text:p text:style-name="P9">採固定費用或費率決標者，其議價程序不得免除，無須議減價格，可議定其他內容，仍應通知監辦單位會同進行議價程序，並於議價紀錄載明其過程。</text:p>
          </table:table-cell>
          <table:table-cell table:style-name="表格1.D132" office:value-type="string">
            <text:p text:style-name="P9">最有利標作業手冊肆之七、決標程序（三）、最有利標錯誤行為態樣序號十（一）。</text:p>
          </table:table-cell>
        </table:table-row>
        <table:table-row table:style-name="表格1.126">
          <table:table-cell table:style-name="表格1.A133" office:value-type="string">
            <text:p text:style-name="P8">6</text:p>
          </table:table-cell>
          <table:table-cell table:style-name="表格1.B133" office:value-type="string">
            <text:p text:style-name="P9">機關辦理議價（議約）程序似調降或變更原招標需求工作內容</text:p>
          </table:table-cell>
          <table:table-cell table:style-name="表格1.C133" office:value-type="string">
            <text:p text:style-name="P9">經評選優勝廠商後，應依招標文件規定及優勝廠商原提參與評選之企劃書內容議價，不應調降原評選公告之工<text:soft-page-break/>作內容。</text:p>
          </table:table-cell>
          <table:table-cell table:style-name="表格1.D133" office:value-type="string">
            <text:p text:style-name="P22"><text:span text:style-name="T5">行政院公共工程委員會於89年10月11日以工程企字</text:span><text:soft-page-break/><text:span text:style-name="T5">第</text:span><text:span text:style-name="T5">89027993</text:span><text:span text:style-name="T5">號函</text:span></text:p>
          </table:table-cell>
        </table:table-row>
        <table:table-row table:style-name="表格1.126">
          <table:table-cell table:style-name="表格1.A134" table:number-columns-spanned="4" office:value-type="string">
            <text:p text:style-name="P39"><text:span text:style-name="T11">(</text:span><text:span text:style-name="T11">九</text:span><text:span text:style-name="T11">)</text:span><text:span text:style-name="T11">決標資訊公開</text:span></text:p>
          </table:table-cell>
          <table:covered-table-cell/>
          <table:covered-table-cell/>
          <table:covered-table-cell/>
        </table:table-row>
        <table:table-row table:style-name="表格1.126">
          <table:table-cell table:style-name="表格1.A135" office:value-type="string">
            <text:p text:style-name="P8">1</text:p>
          </table:table-cell>
          <table:table-cell table:style-name="表格1.B135" office:value-type="string">
            <text:p text:style-name="P5">公告金額以上之決標公告未登載最有利標之標價及總評分或序位評比結果。</text:p>
          </table:table-cell>
          <table:table-cell table:style-name="表格1.C135" office:value-type="string">
            <text:p text:style-name="Standard"><text:span text:style-name="T5">請依最有利標評選辦法第20條第1項規定公開相關資訊。</text:span></text:p>
          </table:table-cell>
          <table:table-cell table:style-name="表格1.D135" office:value-type="string">
            <text:p text:style-name="Standard"><text:span text:style-name="T5">最有利標評選辦法第20條第1項</text:span></text:p>
          </table:table-cell>
        </table:table-row>
        <table:table-row table:style-name="表格1.126">
          <table:table-cell table:style-name="表格1.A136" office:value-type="string">
            <text:p text:style-name="P8">2</text:p>
          </table:table-cell>
          <table:table-cell table:style-name="表格1.B136" office:value-type="string">
            <text:p text:style-name="P5">機關依招標文件規定條件審查廠商投標文件內容，對於不合於招標文件規定之廠商，未通知其原因；評定最有利標後，對於合於招標文件規定但未得標之廠商，未通知其最有利標廠商之標價與總評分或序位評比結果及該未得標廠商之總評分或序位評比結果。</text:p>
          </table:table-cell>
          <table:table-cell table:style-name="表格1.C136" office:value-type="string">
            <text:p text:style-name="Standard"><text:span text:style-name="T5">請確實依採購法第51條、最有利標評選辦法第20條第4項、採購評選委員會審議規則第7條第2項規定通知。</text:span></text:p>
          </table:table-cell>
          <table:table-cell table:style-name="表格1.D136" office:value-type="string">
            <text:p text:style-name="Standard"><text:span text:style-name="T5">採購法第51條、最有利標評選辦法第20條第4項、採購評選委員會審議規則第7條第2項、最有利標錯誤行為態樣序號十一（一）。</text:span></text:p>
          </table:table-cell>
        </table:table-row>
        <table:table-row table:style-name="表格1.85">
          <table:table-cell table:style-name="表格1.A137" table:number-columns-spanned="4" office:value-type="string">
            <text:p text:style-name="P16">九、其他</text:p>
          </table:table-cell>
          <table:covered-table-cell/>
          <table:covered-table-cell/>
          <table:covered-table-cell/>
        </table:table-row>
        <table:table-row table:style-name="表格1.126">
          <table:table-cell table:style-name="表格1.A138" office:value-type="string">
            <text:p text:style-name="P8">1</text:p>
          </table:table-cell>
          <table:table-cell table:style-name="表格1.B138" office:value-type="string">
            <text:p text:style-name="P43">以不具專業採購能力或經驗之人員辦理採購。</text:p>
          </table:table-cell>
          <table:table-cell table:style-name="表格1.C138" office:value-type="string">
            <text:p text:style-name="P43">機關辦理採購宜由採購專業人員為之。</text:p>
          </table:table-cell>
          <table:table-cell table:style-name="表格1.D138" office:value-type="string">
            <text:p text:style-name="P39"><text:span text:style-name="T12">政府採購法第95條、採購專業人員資格考試訓練發證及管理辦法第6條、政府採購錯誤行為態樣序號十三、(二十)。</text:span></text:p>
          </table:table-cell>
        </table:table-row>
        <table:table-row table:style-name="表格1.126">
          <table:table-cell table:style-name="表格1.A139" office:value-type="string">
            <text:p text:style-name="P8">2</text:p>
          </table:table-cell>
          <table:table-cell table:style-name="表格1.B139" office:value-type="string">
            <text:p text:style-name="P47">未設政風之單位，會請兼辦政風人員辦理監辦採購業務。</text:p>
          </table:table-cell>
          <table:table-cell table:style-name="表格1.C139" office:value-type="string">
            <text:p text:style-name="Default"><text:span text:style-name="T12">依法務部廉政署108年2月22日發布「兼辦政風業務人員實務上應行注意事項」規定，兼辦政風業務人員因非政府採購法第13條第1項、機關主會計及有關單位會同監辦採購辦法第3條所稱之「有關單位」人員，不宜擔任監辦採購人員，爾後辦理類案請無須派兼辦政風人員辦理採購監辦。</text:span></text:p>
          </table:table-cell>
          <table:table-cell table:style-name="表格1.D139" office:value-type="string">
            <text:p text:style-name="Default"><text:span text:style-name="T14">政府採購法第13條第1項、法務部廉政署108年2月22日發布「兼辦政風業務人員實務上應行注意事項」規定</text:span></text:p>
          </table:table-cell>
        </table:table-row>
        <table:table-row table:style-name="表格1.126">
          <table:table-cell table:style-name="表格1.A140" office:value-type="string">
            <text:p text:style-name="P8">3</text:p>
          </table:table-cell>
          <table:table-cell table:style-name="表格1.B140" office:value-type="string">
            <text:p text:style-name="P41">開標、議價、決標及驗收等紀錄，監辦人員欄位空白。</text:p>
          </table:table-cell>
          <table:table-cell table:style-name="表格1.C140" office:value-type="string">
            <text:p text:style-name="P41">監辦人員於完成監辦後，應於紀錄簽名，並得於各相關人員均簽名後為之<text:line-break/>。無監辦者，紀錄應載明其符合本辦法第五條規定之特殊情形</text:p>
          </table:table-cell>
          <table:table-cell table:style-name="表格1.D140" office:value-type="string">
            <text:p text:style-name="Default"><text:span text:style-name="T12">機關主會計及有關單位會同監辦採購辦法第7條第1項</text:span></text:p>
          </table:table-cell>
        </table:table-row>
        <table:table-row table:style-name="表格1.126">
          <table:table-cell table:style-name="表格1.A141" office:value-type="string">
            <text:p text:style-name="P8">4</text:p>
          </table:table-cell>
          <table:table-cell table:style-name="表格1.B141" office:value-type="string">
            <text:p text:style-name="P41">採書面審核監辦，開標、決標及驗收紀錄上漏載明「書面審核監辦」字樣</text:p>
          </table:table-cell>
          <table:table-cell table:style-name="表格1.C141" office:value-type="string">
            <text:p text:style-name="P41">機關主會計及有關單位如採書面監辦者，採購承辦人員宜於製作紀錄時，先行備載於監辦人員欄位內，或提醒監辦人員載明。</text:p>
          </table:table-cell>
          <table:table-cell table:style-name="表格1.D141" office:value-type="string">
            <text:p text:style-name="Default"><text:span text:style-name="T12">機關主會計及有關單位會同監辦採購辦法第7條第4項</text:span></text:p>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DF Kai Shu" svg:font-family="'DF Kai Shu', 標楷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Malgun Gothic Semilight'" style:font-family-generic="swiss" style:font-pitch="variable"/>
    <style:font-face style:name="MS Sans Serif" svg:font-family="'MS Sans Serif', 'Malgun Gothic Semilight'"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Malgun Gothic Semilight'" style:font-family-generic="swiss" style:font-pitch="variable" fo:font-size="14pt" style:font-name-asian="微軟正黑體" style:font-family-asian="微軟正黑體" style:font-family-generic-asian="swiss" style:font-pitch-asian="variable" style:font-size-asian="14pt" style:font-name-complex="MS Sans Serif" style:font-family-complex="'MS Sans Serif', 'Malgun Gothic Semilight'"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S Sans Serif" style:font-family-complex="'MS Sans Serif', 'Malgun Gothic Semilight'"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S Sans Serif" style:font-family-complex="'MS Sans Serif', 'Malgun Gothic Semilight'" style:font-family-generic-complex="swiss"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S Sans Serif" style:font-family-complex="'MS Sans Serif', 'Malgun Gothic Semilight'" style:font-family-generic-complex="swiss" style:font-pitch-complex="variable" style:font-size-complex="12pt" style:font-style-complex="italic"/>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weight-complex="bold"/>
    </style:style>
    <style:style style:name="Default" style:family="paragraph">
      <style:paragraph-properties fo:orphans="0" fo:widows="0" fo:hyphenation-ladder-count="no-limit" style:text-autospace="none"/>
      <style:text-properties fo:color="#000000" style:font-name="DF Kai Shu" fo:font-family="'DF Kai Shu', 標楷體" style:font-family-generic="roman" fo:font-size="12pt" fo:language="en" fo:country="US" style:font-name-asian="DF Kai Shu" style:font-family-asian="'DF Kai Shu', 標楷體" style:font-family-generic-asian="roman" style:font-size-asian="12pt" style:language-asian="zh" style:country-asian="TW" style:font-name-complex="DF Kai Shu" style:font-family-complex="'DF Kai Shu', 標楷體" style:font-family-generic-complex="roman" style:font-size-complex="12pt" style:language-complex="ar" style:country-complex="SA" fo:hyphenate="false" fo:hyphenation-remain-char-count="2" fo:hyphenation-push-char-count="2"/>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內文_20__28_Web_29_" style:display-name="內文 (Web)"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預設段落字型" style:family="text"/>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style:list-level-properties>
      </text:list-level-style-number>
      <text:list-level-style-number text:level="2" text:style-name="WW8Num5z1" style:num-format="">
        <style:list-level-properties text:list-level-position-and-space-mode="label-alignment">
          <style:list-level-label-alignment text:label-followed-by="nothing"/>
        </style:list-level-properties>
      </text:list-level-style-number>
      <text:list-level-style-number text:level="3" text:style-name="WW8Num5z2" style:num-format="">
        <style:list-level-properties text:list-level-position-and-space-mode="label-alignment">
          <style:list-level-label-alignment text:label-followed-by="nothing"/>
        </style:list-level-properties>
      </text:list-level-style-number>
      <text:list-level-style-number text:level="4" text:style-name="WW8Num5z3" style:num-format="">
        <style:list-level-properties text:list-level-position-and-space-mode="label-alignment">
          <style:list-level-label-alignment text:label-followed-by="nothing"/>
        </style:list-level-properties>
      </text:list-level-style-number>
      <text:list-level-style-number text:level="5" text:style-name="WW8Num5z4" style:num-format="">
        <style:list-level-properties text:list-level-position-and-space-mode="label-alignment">
          <style:list-level-label-alignment text:label-followed-by="nothing"/>
        </style:list-level-properties>
      </text:list-level-style-number>
      <text:list-level-style-number text:level="6" text:style-name="WW8Num5z5" style:num-format="">
        <style:list-level-properties text:list-level-position-and-space-mode="label-alignment">
          <style:list-level-label-alignment text:label-followed-by="nothing"/>
        </style:list-level-properties>
      </text:list-level-style-number>
      <text:list-level-style-number text:level="7" text:style-name="WW8Num5z6" style:num-format="">
        <style:list-level-properties text:list-level-position-and-space-mode="label-alignment">
          <style:list-level-label-alignment text:label-followed-by="nothing"/>
        </style:list-level-properties>
      </text:list-level-style-number>
      <text:list-level-style-number text:level="8" text:style-name="WW8Num5z7" style:num-format="">
        <style:list-level-properties text:list-level-position-and-space-mode="label-alignment">
          <style:list-level-label-alignment text:label-followed-by="nothing"/>
        </style:list-level-properties>
      </text:list-level-style-number>
      <text:list-level-style-number text:level="9" text:style-name="WW8Num5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Times New Roman"/>
    </style:style>
    <style:page-layout style:name="Mpm1">
      <style:page-layout-properties fo:page-width="21.001cm" fo:page-height="29.7cm" style:num-format="1" style:print-orientation="portrait" fo:margin-top="0.801cm" fo:margin-bottom="1cm" fo:margin-left="1.6cm" fo:margin-right="1.6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第<text:span text:style-name="MT1"> </text:span><text:page-number text:select-page="current">20</text:page-number><text:span text:style-name="MT1"> </text:span>頁，共<text:span text:style-name="MT1"> </text:span><text:page-count style:num-format="1">20</text:page-count><text:span text:style-name="MT1"> </text:span>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政府採購稽核小組</dc:title>
    <meta:initial-creator>E-LAND</meta:initial-creator>
    <meta:creation-date>2021-03-17T09:40:00</meta:creation-date>
    <dc:creator>何彥芸</dc:creator>
    <dc:date>2021-03-17T09:40:00</dc:date>
    <meta:print-date>2020-03-12T20:40:00</meta:print-date>
    <meta:editing-cycles>2</meta:editing-cycles>
    <meta:document-statistic meta:table-count="1" meta:image-count="0" meta:object-count="0" meta:page-count="20" meta:paragraph-count="514" meta:word-count="17726" meta:character-count="18673" meta:non-whitespace-character-count="18643"/>
    <meta:generator>LibreOffice/5.1.2.2$Windows_x86 LibreOffice_project/d3bf12ecb743fc0d20e0be0c58ca359301eb705f</meta:generator>
  </office:meta>
</office:document-meta>
</file>