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88000000918E66D7AE9218D9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Arial Unicode MS'"/>
    <style:font-face style:name="Mangal1" svg:font-family="Mangal"/>
    <style:font-face style:name="全真楷書" svg:font-family="全真楷書, 微軟正黑體"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76cm" fo:margin-top="0.455cm" fo:margin-bottom="0cm" table:align="left" style:writing-mode="lr-tb"/>
    </style:style>
    <style:style style:name="表格1.A" style:family="table-column">
      <style:table-column-properties style:column-width="1.08cm"/>
    </style:style>
    <style:style style:name="表格1.B" style:family="table-column">
      <style:table-column-properties style:column-width="5.59cm"/>
    </style:style>
    <style:style style:name="表格1.C" style:family="table-column">
      <style:table-column-properties style:column-width="6.126cm"/>
    </style:style>
    <style:style style:name="表格1.D" style:family="table-column">
      <style:table-column-properties style:column-width="4.309cm"/>
    </style:style>
    <style:style style:name="表格1.1" style:family="table-row">
      <style:table-row-properties style:min-row-height="0.85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1"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0.914cm" fo:keep-together="auto"/>
    </style:style>
    <style:style style:name="表格1.A2"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3" style:family="table-row">
      <style:table-row-properties style:min-row-height="2.715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3.362cm" fo:keep-together="auto"/>
    </style:style>
    <style:style style:name="表格1.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5" style:family="table-row">
      <style:table-row-properties style:min-row-height="3.33cm" fo:keep-together="auto"/>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5"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6"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9" style:family="table-row">
      <style:table-row-properties style:min-row-height="0.769cm" fo:keep-together="auto"/>
    </style:style>
    <style:style style:name="表格1.10" style:family="table-row">
      <style:table-row-properties style:min-row-height="2.596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2.718cm" fo:keep-together="auto"/>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233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924cm" fo:keep-together="auto"/>
    </style:style>
    <style:style style:name="表格1.14" style:family="table-row">
      <style:table-row-properties style:min-row-height="0.69cm" fo:keep-together="auto"/>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6" style:family="table-row">
      <style:table-row-properties style:min-row-height="0.776cm" fo:keep-together="auto"/>
    </style:style>
    <style:style style:name="表格1.17" style:family="table-row">
      <style:table-row-properties style:min-row-height="1.03cm" fo:keep-together="auto"/>
    </style:style>
    <style:style style:name="表格1.A1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5"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2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6"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2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2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8"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2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9"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3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30"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3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31"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3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3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41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line-height="0.776cm" fo:text-align="center" style:justify-single-word="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7" style:family="paragraph" style:parent-style-name="Standard">
      <style:paragraph-properties fo:line-height="0.741cm" fo:text-align="center" style:justify-single-word="false"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8" style:family="paragraph" style:parent-style-name="Standard">
      <style:paragraph-properties fo:line-height="0.741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line-height="0.741cm" fo:text-align="justify" style:justify-single-word="false" style:snap-to-layout-grid="false"/>
      <style:text-properties fo:color="#000000" style:font-name="標楷體" fo:font-size="14pt" style:letter-kerning="true" style:font-name-asian="標楷體" style:font-size-asian="14pt" style:font-name-complex="DF Kai Shu" style:font-size-complex="14pt"/>
    </style:style>
    <style:style style:name="P10" style:family="paragraph" style:parent-style-name="Standard">
      <style:paragraph-properties fo:line-height="0.741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1" style:family="paragraph" style:parent-style-name="Standard">
      <style:paragraph-properties fo:line-height="0.741cm"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11cm"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41cm" fo:text-align="justify" style:justify-single-word="false" fo:orphans="2" fo:widows="2"/>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41cm"/>
    </style:style>
    <style:style style:name="P16" style:family="paragraph" style:parent-style-name="Standard">
      <style:paragraph-properties fo:line-height="0.741cm" fo:orphans="2" fo:widows="2"/>
    </style:style>
    <style:style style:name="P17" style:family="paragraph" style:parent-style-name="Standard">
      <style:paragraph-properties fo:line-height="0.741cm" fo:text-align="justify" style:justify-single-word="false"/>
    </style:style>
    <style:style style:name="P18" style:family="paragraph" style:parent-style-name="Standard">
      <style:paragraph-properties fo:line-height="0.741cm" fo:text-align="justify" style:justify-single-word="false" fo:orphans="2" fo:widows="2"/>
    </style:style>
    <style:style style:name="P19" style:family="paragraph" style:parent-style-name="Standard">
      <style:paragraph-properties fo:line-height="0.741cm" fo:text-align="justify" style:justify-single-word="false" style:snap-to-layout-grid="false"/>
    </style:style>
    <style:style style:name="P20" style:family="paragraph" style:parent-style-name="Standard">
      <style:paragraph-properties fo:margin-left="0.06cm" fo:margin-right="0cm" fo:line-height="0.741cm" fo:text-indent="-0.06cm" style:auto-text-indent="false"/>
    </style:style>
    <style:style style:name="P21" style:family="paragraph" style:parent-style-name="Standard">
      <style:paragraph-properties fo:margin-left="0.06cm" fo:margin-right="0cm" fo:line-height="0.741cm" fo:text-indent="-0.06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101cm" fo:margin-right="0.101cm" fo:line-heigh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101cm" fo:line-heigh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004cm" fo:margin-right="0cm" fo:text-indent="-1.499cm" style:auto-text-indent="false"/>
      <style:text-properties fo:language="zh" fo:country="TW" style:language-asian="zh" style:country-asian="TW"/>
    </style:style>
    <style:style style:name="P25" style:family="paragraph" style:parent-style-name="Standard" style:master-page-name="Standard">
      <style:paragraph-properties fo:line-height="0.776cm" fo:text-align="center" style:justify-single-word="false" style:page-number="1" style:snap-to-layout-grid="false"/>
      <style:text-properties fo:color="#000000"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P26" style:family="paragraph" style:parent-style-name="Default">
      <style:paragraph-properties fo:line-height="0.741cm"/>
    </style:style>
    <style:style style:name="P27" style:family="paragraph" style:parent-style-name="Default">
      <style:paragraph-properties fo:line-height="0.741cm" fo:text-align="justify" style:justify-single-word="false"/>
    </style:style>
    <style:style style:name="P28" style:family="paragraph" style:parent-style-name="Default">
      <style:paragraph-properties fo:line-height="0.741cm" fo:text-align="justify" style:justify-single-word="false"/>
      <style:text-properties fo:font-size="14pt" style:font-size-asian="14pt" style:font-name-complex="CIDFont+F1" style:font-size-complex="14pt"/>
    </style:style>
    <style:style style:name="P29" style:family="paragraph" style:parent-style-name="Default">
      <style:paragraph-properties fo:line-height="0.741cm"/>
      <style:text-properties fo:font-size="14pt" style:font-size-asian="14pt" style:font-name-complex="標楷體" style:font-size-complex="14pt"/>
    </style:style>
    <style:style style:name="P30" style:family="paragraph" style:parent-style-name="Default">
      <style:paragraph-properties fo:line-height="0.741cm"/>
      <style:text-properties fo:font-size="14pt" style:font-size-asian="14pt" style:font-name-complex="標楷體" style:font-size-complex="14pt"/>
    </style:style>
    <style:style style:name="P31" style:family="paragraph" style:parent-style-name="Default">
      <style:paragraph-properties fo:line-height="0.741cm" fo:text-align="justify" style:justify-single-word="false"/>
      <style:text-properties fo:font-size="14pt" style:font-size-asian="14pt" style:font-name-complex="標楷體" style:font-size-complex="14pt"/>
    </style:style>
    <style:style style:name="P32" style:family="paragraph" style:parent-style-name="Default">
      <style:paragraph-properties fo:line-height="0.741cm" fo:text-align="justify" style:justify-single-word="false"/>
      <style:text-properties fo:color="#000000" fo:font-size="14pt" style:font-size-asian="14pt" style:font-name-complex="標楷體" style:font-size-complex="14pt"/>
    </style:style>
    <style:style style:name="P33" style:family="paragraph" style:parent-style-name="Default">
      <style:paragraph-properties fo:margin-left="0.101cm" fo:margin-right="0.101cm" fo:line-height="0.741cm" fo:text-align="justify" style:justify-single-word="false" fo:text-indent="0cm" style:auto-text-indent="false"/>
    </style:style>
    <style:style style:name="P34" style:family="paragraph" style:parent-style-name="Header">
      <style:paragraph-properties fo:text-align="end" style:justify-single-word="false"/>
      <style:text-properties fo:language="zh" fo:country="TW" style:language-asian="zh" style:country-asian="TW"/>
    </style:style>
    <style:style style:name="T1" style:family="text">
      <style:text-properties style:text-underline-style="solid" style:text-underline-type="double" style:text-underline-width="auto" style:text-underline-color="font-color"/>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style>
    <style:style style:name="T7" style:family="text">
      <style:text-properties fo:color="#000000"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T8" style:family="text">
      <style:text-properties fo:color="#000000" style:font-name="標楷體" style:font-name-asian="標楷體"/>
    </style:style>
    <style:style style:name="T9"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0" style:family="text">
      <style:text-properties fo:color="#000000" style:font-name="標楷體" fo:font-size="14pt" style:letter-kerning="true" style:font-name-asian="標楷體" style:font-size-asian="14pt" style:font-name-complex="新細明體" style:font-size-complex="14pt"/>
    </style:style>
    <style:style style:name="T11"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style:text-underline-style="solid" style:text-underline-width="auto" style:text-underline-color="font-color"/>
    </style:style>
    <style:style style:name="T16" style:family="text">
      <style:text-properties fo:font-size="14pt" style:font-size-asian="14pt" style:font-name-complex="標楷體" style:font-size-complex="14pt"/>
    </style:style>
    <style:style style:name="T17" style:family="text">
      <style:text-properties fo:font-size="14pt" style:font-size-asian="14pt" style:font-name-complex="標楷體" style:font-size-complex="14pt"/>
    </style:style>
    <style:style style:name="T18" style:family="text">
      <style:text-properties fo:font-size="14pt" style:letter-kerning="true" style:font-size-asian="14pt" style:font-name-complex="Times New Roman" style:font-size-complex="14pt"/>
    </style:style>
    <style:style style:name="T19" style:family="text">
      <style:text-properties fo:font-weight="bold" style:font-weight-asian="bold" style:font-weight-complex="bold"/>
    </style:style>
    <style:style style:name="T20" style:family="text">
      <style:text-properties fo:font-weight="bold" style:letter-kerning="true" style:font-weight-asian="bold" style:font-weight-complex="bold"/>
    </style:style>
    <style:style style:name="T21" style:family="text">
      <style:text-properties fo:color="#000000"/>
    </style:style>
    <style:style style:name="T22" style:family="text">
      <style:text-properties fo:color="#000000" fo:font-size="14pt" style:font-size-asian="14pt" style:font-name-complex="標楷體" style:font-size-complex="14pt"/>
    </style:style>
    <style:style style:name="T23" style:family="text">
      <style:text-properties fo:color="#000000" fo:font-size="14pt" style:font-size-asian="14pt" style:font-name-complex="標楷體"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臺東縣政府採購稽核小組</text:p>
      <text:p text:style-name="P5"><text:span text:style-name="T15">108</text:span>年度稽核監督缺失態樣暨改善建議彙整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項次</text:p>
            </table:table-cell>
            <table:table-cell table:style-name="表格1.B1" office:value-type="string">
              <text:p text:style-name="P7">採購缺失態樣</text:p>
            </table:table-cell>
            <table:table-cell table:style-name="表格1.B1" office:value-type="string">
              <text:p text:style-name="P7">改善建議</text:p>
            </table:table-cell>
            <table:table-cell table:style-name="表格1.D1" office:value-type="string">
              <text:p text:style-name="P7">依據法令</text:p>
            </table:table-cell>
          </table:table-row>
        </table:table-header-rows>
        <table:table-row table:style-name="表格1.2">
          <table:table-cell table:style-name="表格1.A2" table:number-columns-spanned="4" office:value-type="string">
            <text:p text:style-name="P10">一、準備招標文件</text:p>
          </table:table-cell>
          <table:covered-table-cell/>
          <table:covered-table-cell/>
          <table:covered-table-cell/>
        </table:table-row>
        <table:table-row table:style-name="表格1.3">
          <table:table-cell table:style-name="表格1.A3" office:value-type="string">
            <text:p text:style-name="P11">1</text:p>
          </table:table-cell>
          <table:table-cell table:style-name="表格1.B3" office:value-type="string">
            <text:p text:style-name="P1">招標文件中之資料錯誤，數量或數據有誤；前後矛盾；引用過時或失效之資料。</text:p>
          </table:table-cell>
          <table:table-cell table:style-name="表格1.C3" office:value-type="string">
            <text:p text:style-name="P15"><text:span text:style-name="T4">機關辦理採購時，應於下載各項招標文件範本時 ，應注意資料是否為最新之版次，以落實行政覆核作業。</text:span></text:p>
          </table:table-cell>
          <table:table-cell table:style-name="表格1.D3" office:value-type="string">
            <text:p text:style-name="P15"><text:span text:style-name="T4">行政疏失、「政府採購錯誤行為態樣」序號一、</text:span><text:span text:style-name="T4">(</text:span><text:span text:style-name="T4">九</text:span><text:span text:style-name="T4">)</text:span><text:span text:style-name="T4">。</text:span></text:p>
            <text:p text:style-name="P1">行政院公共工程 委員會96年05月08 日工程企字第 09600182560號</text:p>
          </table:table-cell>
        </table:table-row>
        <table:table-row table:style-name="表格1.4">
          <table:table-cell table:style-name="表格1.A4" office:value-type="string">
            <text:p text:style-name="P13">2</text:p>
          </table:table-cell>
          <table:table-cell table:style-name="表格1.B4" office:value-type="string">
            <text:p text:style-name="P15"><text:span text:style-name="T4">招標公告及招標文件未完整登 載各受理廠商提出疑義、異議 及檢舉單位電話、傳真及地址 等資訊，或登載資訊有誤。</text:span></text:p>
          </table:table-cell>
          <table:table-cell table:style-name="表格1.C4" office:value-type="string">
            <text:p text:style-name="P20"><text:span text:style-name="T4">請機關於辦理採購招標時，應 將疑義、異議及檢舉之各受理單位、 聯絡電話、傳真及地址等，依序分別 載明於招標文件及公告，以維護廠商權益。</text:span></text:p>
            <text:p text:style-name="P21"/>
          </table:table-cell>
          <table:table-cell table:style-name="表格1.D4" office:value-type="string">
            <text:p text:style-name="P15"><text:span text:style-name="T4">106年9月20日工程稽字第1060029857號。/『政府採購錯誤行為態樣』序號一、(九)</text:span></text:p>
          </table:table-cell>
        </table:table-row>
        <table:table-row table:style-name="表格1.5">
          <table:table-cell table:style-name="表格1.A5" office:value-type="string">
            <text:p text:style-name="P11">3</text:p>
          </table:table-cell>
          <table:table-cell table:style-name="表格1.B5" office:value-type="string">
            <text:p text:style-name="P1">投標須知及各項招標文件內容 未詳實說明。例如：投標須知 補充，僅以「詳如公告」或 「詳如招標公告」表示。</text:p>
          </table:table-cell>
          <table:table-cell table:style-name="表格1.C5" office:value-type="string">
            <text:p text:style-name="P15"><text:span text:style-name="T4">投標須知及各項招標文件內容，應將公開開標各項條件內容詳細填載於招標文件，以利投標廠商遵循。</text:span></text:p>
          </table:table-cell>
          <table:table-cell table:style-name="表格1.D5" office:value-type="string">
            <text:p text:style-name="P1">政府採購錯誤行為 態樣一、(十一)</text:p>
          </table:table-cell>
        </table:table-row>
        <table:table-row table:style-name="表格1.5">
          <table:table-cell table:style-name="表格1.A6" office:value-type="string">
            <text:p text:style-name="P11">4</text:p>
          </table:table-cell>
          <table:table-cell table:style-name="表格1.B6" office:value-type="string">
            <text:p text:style-name="P17"><text:span text:style-name="T4">招標公告所載內容與契約書所載期限不一致。</text:span></text:p>
          </table:table-cell>
          <table:table-cell table:style-name="表格1.C6" office:value-type="string">
            <text:p text:style-name="P27"><text:span text:style-name="T16">招標公告與契約書內容不一致， 應依採購法第48條第 1項規定辦理。以免致生履約爭議。</text:span></text:p>
          </table:table-cell>
          <table:table-cell table:style-name="表格1.D6" office:value-type="string">
            <text:p text:style-name="P17"><text:span text:style-name="T4">『政府採購錯誤行為態樣』序號六</text:span><text:span text:style-name="T4">-</text:span><text:span text:style-name="T4">(八)。</text:span></text:p>
          </table:table-cell>
        </table:table-row>
        <table:table-row table:style-name="表格1.5">
          <table:table-cell table:style-name="表格1.A7" office:value-type="string">
            <text:p text:style-name="P11">5</text:p>
          </table:table-cell>
          <table:table-cell table:style-name="表格1.B7" office:value-type="string">
            <text:p text:style-name="P27"><text:span text:style-name="T22">招標公告 [是否定有與履約能力有關之基本資格]欄位填寫[是]，惟投標須知廠商基本資格及應附具之證明文件卻未規定。</text:span></text:p>
          </table:table-cell>
          <table:table-cell table:style-name="表格1.C7" office:value-type="string">
            <text:p text:style-name="P28">未確實辦理審核管理。</text:p>
          </table:table-cell>
          <table:table-cell table:style-name="表格1.D7" office:value-type="string">
            <text:p text:style-name="P27"><text:span text:style-name="T16">『政府採購錯誤行為態樣』序號六</text:span><text:span text:style-name="T16">-</text:span><text:span text:style-name="T16">(八)。</text:span></text:p>
          </table:table-cell>
        </table:table-row>
        <text:soft-page-break/>
        <table:table-row table:style-name="表格1.5">
          <table:table-cell table:style-name="表格1.A8" office:value-type="string">
            <text:p text:style-name="P11">6</text:p>
          </table:table-cell>
          <table:table-cell table:style-name="表格1.B8" office:value-type="string">
            <text:p text:style-name="P22">原有採購之後續擴充，未於招標公告及文件敘明擴充期間、金額或數量。</text:p>
          </table:table-cell>
          <table:table-cell table:style-name="表格1.C8" office:value-type="string">
            <text:p text:style-name="P22">原有採購之後續擴充，應於原招標公告及招標文件敘明擴充之期間、金額或數量者。</text:p>
          </table:table-cell>
          <table:table-cell table:style-name="表格1.D8" office:value-type="string">
            <text:p text:style-name="P33"><text:span text:style-name="T18">政府採購法第22條1項第7款。</text:span></text:p>
          </table:table-cell>
        </table:table-row>
        <table:table-row table:style-name="表格1.9">
          <table:table-cell table:style-name="表格1.A2" table:number-columns-spanned="4" office:value-type="string">
            <text:p text:style-name="P10">二、開標審標階段</text:p>
          </table:table-cell>
          <table:covered-table-cell/>
          <table:covered-table-cell/>
          <table:covered-table-cell/>
        </table:table-row>
        <table:table-row table:style-name="表格1.10">
          <table:table-cell table:style-name="表格1.A10" office:value-type="string">
            <text:p text:style-name="P11">1</text:p>
          </table:table-cell>
          <table:table-cell table:style-name="表格1.B10" office:value-type="string">
            <text:p text:style-name="P14">底價訂定未提出預估金額之分析資料，作為機關首長或其授權人員核定底價之參考。</text:p>
          </table:table-cell>
          <table:table-cell table:style-name="表格1.C10" office:value-type="string">
            <text:p text:style-name="P18"><text:span text:style-name="T13">機關訂定底價，應由規劃、設計、需求或使用單位提出預估金額及其分析，於核定表內載明分析情形</text:span><text:span text:style-name="T13">，</text:span><text:span text:style-name="T4">由機關首長或其授權人員</text:span><text:span text:style-name="T13">供底價</text:span><text:span text:style-name="T4">核定</text:span><text:span text:style-name="T13">參</text:span><text:span text:style-name="T13">考</text:span><text:span text:style-name="T4">。</text:span></text:p>
          </table:table-cell>
          <table:table-cell table:style-name="表格1.D10" office:value-type="string">
            <text:p text:style-name="P18"><text:span text:style-name="T4">政府採購法</text:span><text:span text:style-name="T13">第46條、</text:span><text:span text:style-name="T4">政府採購法</text:span><text:span text:style-name="T13">施行細則第53條。</text:span></text:p>
          </table:table-cell>
        </table:table-row>
        <table:table-row table:style-name="表格1.11">
          <table:table-cell table:style-name="表格1.A11" office:value-type="string">
            <text:p text:style-name="P11">2</text:p>
          </table:table-cell>
          <table:table-cell table:style-name="表格1.B11" office:value-type="string">
            <text:p text:style-name="P31">開標紀錄記載不全。例如：如「開標/議價/決標/流標/廢 標紀錄」表頭未正確勾選；監辦人員欄位空白；表頭圈選未全。</text:p>
          </table:table-cell>
          <table:table-cell table:style-name="表格1.C11" office:value-type="string">
            <text:p text:style-name="P27"><text:span text:style-name="T16">機關辦理決標時應製作紀錄，記載事項應依採購法施行細則第68條第1項 規定製作，由辦理決標人員會同簽 認。</text:span></text:p>
          </table:table-cell>
          <table:table-cell table:style-name="表格1.D11" office:value-type="string">
            <text:p text:style-name="P27"><text:span text:style-name="T16">採購法施行細則第68條第1項、政府採購錯誤行為態樣八、(七)</text:span></text:p>
          </table:table-cell>
        </table:table-row>
        <table:table-row table:style-name="表格1.12">
          <table:table-cell table:style-name="表格1.A12" office:value-type="string">
            <text:p text:style-name="P11">3</text:p>
          </table:table-cell>
          <table:table-cell table:style-name="表格1.B12" office:value-type="string">
            <text:p text:style-name="P31">投標文件審查結果，未通知投標廠商。</text:p>
          </table:table-cell>
          <table:table-cell table:style-name="表格1.C12" office:value-type="string">
            <text:p text:style-name="P27"><text:span text:style-name="T16">機關應於審查完成後儘速通知各投標廠商，最遲不得逾決標或廢標日</text:span><text:span text:style-name="T16">10</text:span><text:span text:style-name="T16">日。得以書面為之。</text:span></text:p>
          </table:table-cell>
          <table:table-cell table:style-name="表格1.D12" office:value-type="string">
            <text:p text:style-name="P27"><text:span text:style-name="T16">政府採購法第</text:span><text:span text:style-name="T16">51</text:span><text:span text:style-name="T16">條第</text:span><text:span text:style-name="T16">2</text:span><text:span text:style-name="T16">項，政府採購法施行細則第</text:span><text:span text:style-name="T16">6</text:span><text:span text:style-name="T16">1條。</text:span><text:span text:style-name="T16"> </text:span></text:p>
          </table:table-cell>
        </table:table-row>
        <table:table-row table:style-name="表格1.13">
          <table:table-cell table:style-name="表格1.A2" table:number-columns-spanned="4" office:value-type="string">
            <text:p text:style-name="P10">三、決標階段</text:p>
          </table:table-cell>
          <table:covered-table-cell/>
          <table:covered-table-cell/>
          <table:covered-table-cell/>
        </table:table-row>
        <table:table-row table:style-name="表格1.14">
          <table:table-cell table:style-name="表格1.A14" office:value-type="string">
            <text:p text:style-name="P8">1</text:p>
          </table:table-cell>
          <table:table-cell table:style-name="表格1.B14" office:value-type="string">
            <text:p text:style-name="P18"><text:span text:style-name="T4">決標紀錄決標原則引用條款有誤，例如以準用最有利標、參考最有利標精神辦理者，其決標原則應為政府採購法第52條 第1項第3款，誤植為第52條第1 項第1款。</text:span><text:span text:style-name="T4"> </text:span></text:p>
          </table:table-cell>
          <table:table-cell table:style-name="表格1.C14" office:value-type="string">
            <text:p text:style-name="P18"><text:span text:style-name="T4">機關辦理決標紀錄應依行政院公共工程委員會 97年6月23日工程企字第09700248740 號函妥為記載決標原則。</text:span></text:p>
          </table:table-cell>
          <table:table-cell table:style-name="表格1.D14" office:value-type="string">
            <text:p text:style-name="P26"><text:span text:style-name="T16">行政院公共工程委 員會97年6月23日工 程企字第 09700248740號函/</text:span><text:span text:style-name="T16">政府採購錯誤行為態樣十(十八)</text:span></text:p>
            <text:p text:style-name="P29"/>
          </table:table-cell>
        </table:table-row>
        <table:table-row table:style-name="表格1.14">
          <table:table-cell table:style-name="表格1.A15" office:value-type="string">
            <text:p text:style-name="P8">2</text:p>
          </table:table-cell>
          <table:table-cell table:style-name="表格1.B15" office:value-type="string">
            <text:p text:style-name="P27"><text:span text:style-name="T16">機關辦理公告金額以上採購，未於決標日起</text:span><text:span text:style-name="T16">30</text:span><text:span text:style-name="T16">日內，將決標公告刊登於政府採購公報，並以書面通知各投標廠商。</text:span></text:p>
          </table:table-cell>
          <table:table-cell table:style-name="表格1.C15" office:value-type="string">
            <text:p text:style-name="P27"><text:span text:style-name="T16">機關辦理公告金額以上採購之招標，除有特殊情形者外，應於決標日起</text:span><text:span text:style-name="T16">30</text:span><text:span text:style-name="T16">日內，將決標公告刊登於政府採購公報，並以書面通知各投標廠商。</text:span></text:p>
          </table:table-cell>
          <table:table-cell table:style-name="表格1.D15" office:value-type="string">
            <text:p text:style-name="P27"><text:span text:style-name="T16">政府採購法第</text:span><text:span text:style-name="T16">61</text:span><text:span text:style-name="T16">條、政府採購法施行細則第</text:span><text:span text:style-name="T16">85</text:span><text:span text:style-name="T16">條</text:span></text:p>
          </table:table-cell>
        </table:table-row>
        <text:soft-page-break/>
        <table:table-row table:style-name="表格1.16">
          <table:table-cell table:style-name="表格1.A2" table:number-columns-spanned="4" office:value-type="string">
            <text:p text:style-name="P10">四、履約階段及驗收</text:p>
          </table:table-cell>
          <table:covered-table-cell/>
          <table:covered-table-cell/>
          <table:covered-table-cell/>
        </table:table-row>
        <table:table-row table:style-name="表格1.17">
          <table:table-cell table:style-name="表格1.A17" office:value-type="string">
            <text:p text:style-name="P11">1</text:p>
          </table:table-cell>
          <table:table-cell table:style-name="表格1.B17" office:value-type="string">
            <text:p text:style-name="P19"><text:span text:style-name="T4">未確實辦理履約管理，例如：契約文件與契約第1條規定不符；簽訂契約時訂約日期誤繕或空白漏未填寫等。</text:span></text:p>
          </table:table-cell>
          <table:table-cell table:style-name="表格1.C17" office:value-type="string">
            <text:p text:style-name="P2">簽訂契約時，請確實填載契約金額、訂約日期等。</text:p>
          </table:table-cell>
          <table:table-cell table:style-name="表格1.D17" office:value-type="string">
            <text:p text:style-name="P9">政府採購錯誤行為態樣十二、（一）。</text:p>
          </table:table-cell>
        </table:table-row>
        <table:table-row table:style-name="表格1.17">
          <table:table-cell table:style-name="表格1.A18" office:value-type="string">
            <text:p text:style-name="P11">2</text:p>
          </table:table-cell>
          <table:table-cell table:style-name="表格1.B18" office:value-type="string">
            <text:p text:style-name="P2">依據政府採購施行細則第101條第2項工程驗收結算證明書應於驗收完畢後15日內填具。</text:p>
          </table:table-cell>
          <table:table-cell table:style-name="表格1.C18" office:value-type="string">
            <text:p text:style-name="P19"><text:span text:style-name="T4">機關應於驗收完畢後15日內填具結算驗收證明書。詳實記載驗收數量、瑕疵數量及廠商履約情形等，以避免有驗收不實之情形。</text:span></text:p>
          </table:table-cell>
          <table:table-cell table:style-name="表格1.D18" office:value-type="string">
            <text:p text:style-name="P2">政府採購施行細則第101條</text:p>
          </table:table-cell>
        </table:table-row>
        <table:table-row table:style-name="表格1.17">
          <table:table-cell table:style-name="表格1.A19" office:value-type="string">
            <text:p text:style-name="P11">3</text:p>
          </table:table-cell>
          <table:table-cell table:style-name="表格1.B19" office:value-type="string">
            <text:p text:style-name="P15"><text:span text:style-name="T4">機關應於收到廠商書面通知之日起七日內會同監造單位及廠商，依據契約、圖說或貨樣</text:span><text:span text:style-name="T4">…</text:span><text:span text:style-name="T4">機關未於期限內辦理初驗或驗收。</text:span></text:p>
          </table:table-cell>
          <table:table-cell table:style-name="表格1.C19" office:value-type="string">
            <text:p text:style-name="P15"><text:span text:style-name="T4">採購之驗收，除契約另有規定者外，機關應於收受全部資料之日起三十日內辦理 初驗，並做成初驗紀錄。</text:span></text:p>
          </table:table-cell>
          <table:table-cell table:style-name="表格1.D19" office:value-type="string">
            <text:p text:style-name="P4">政府採購法施行細則第92條</text:p>
          </table:table-cell>
        </table:table-row>
        <table:table-row table:style-name="表格1.17">
          <table:table-cell table:style-name="表格1.A20" office:value-type="string">
            <text:p text:style-name="P11">4</text:p>
          </table:table-cell>
          <table:table-cell table:style-name="表格1.B20" office:value-type="string">
            <text:p text:style-name="P26"><text:span text:style-name="T16">驗收時未簽請機關首長或其授權人核派主驗人員及通知主</text:span><text:span text:style-name="T16">(</text:span><text:span text:style-name="T16">會</text:span><text:span text:style-name="T16">)</text:span><text:span text:style-name="T16">計及有關單位派員監辦。</text:span><text:span text:style-name="T16"> </text:span></text:p>
            <text:p text:style-name="P1"/>
          </table:table-cell>
          <table:table-cell table:style-name="表格1.C20" office:value-type="string">
            <text:p text:style-name="P26"><text:span text:style-name="T16">應由機關首長或其授權人指派適當人員主驗，通知接管單位或使用單位會驗並通知主</text:span><text:span text:style-name="T16">(</text:span><text:span text:style-name="T16">會</text:span><text:span text:style-name="T16">)</text:span><text:span text:style-name="T16">計及有關單位派員監驗。</text:span></text:p>
            <text:p text:style-name="P1"/>
          </table:table-cell>
          <table:table-cell table:style-name="表格1.D20" office:value-type="string">
            <text:p text:style-name="P26"><text:span text:style-name="T16">政府採購法第</text:span><text:span text:style-name="T16">71</text:span><text:span text:style-name="T16">條第</text:span><text:span text:style-name="T16">2</text:span><text:span text:style-name="T16">項</text:span><text:span text:style-name="T16"> </text:span></text:p>
            <text:p text:style-name="P29"/>
          </table:table-cell>
        </table:table-row>
        <table:table-row table:style-name="表格1.17">
          <table:table-cell table:style-name="表格1.A21" office:value-type="string">
            <text:p text:style-name="P11">5</text:p>
          </table:table-cell>
          <table:table-cell table:style-name="表格1.B21" office:value-type="string">
            <text:p text:style-name="P27"><text:span text:style-name="T16">廠商未依契約規定投保，例如：保險單未依契約書內容註記每一事故之廠商自負額上限</text:span></text:p>
          </table:table-cell>
          <table:table-cell table:style-name="表格1.C21" office:value-type="string">
            <text:p text:style-name="P31">督促施工廠商依契約規定投保，以維護機關權益。</text:p>
          </table:table-cell>
          <table:table-cell table:style-name="表格1.D21" office:value-type="string">
            <text:p text:style-name="P27"><text:span text:style-name="T16">行政院公共工程委員會100年11月4日工程企字第10000418530號函 「常見保險錯誤及缺失態樣」。</text:span></text:p>
          </table:table-cell>
        </table:table-row>
        <table:table-row table:style-name="表格1.17">
          <table:table-cell table:style-name="表格1.A22" office:value-type="string">
            <text:p text:style-name="P11">6</text:p>
          </table:table-cell>
          <table:table-cell table:style-name="表格1.B22" office:value-type="string">
            <text:p text:style-name="P1">監辦人員採書面審核監 辦，驗收紀錄、結算驗收 證明書等監驗人員未簽章 及載明「書面審核監辦」。 </text:p>
          </table:table-cell>
          <table:table-cell table:style-name="表格1.C22" office:value-type="string">
            <text:p text:style-name="P1">監辦人員採書面審核監辦，驗收紀錄、結算驗收 證明書等監驗人員未簽章 及載明「書面審核監辦」。 </text:p>
          </table:table-cell>
          <table:table-cell table:style-name="表格1.D22" office:value-type="string">
            <text:p text:style-name="P1">機關主會計及有關單位會同監辦 採購辦法第7條第 4 項</text:p>
          </table:table-cell>
        </table:table-row>
        <table:table-row table:style-name="表格1.17">
          <table:table-cell table:style-name="表格1.A23" office:value-type="string">
            <text:p text:style-name="P11">7</text:p>
          </table:table-cell>
          <table:table-cell table:style-name="表格1.B23" office:value-type="string">
            <text:p text:style-name="P27"><text:span text:style-name="T16">驗收紀錄之「驗收經過」</text:span><text:soft-page-break/><text:span text:style-name="T16">一欄略以記載「</text:span><text:span text:style-name="T16">……</text:span><text:span text:style-name="T16">驗收結果與契約、圖說、貨樣規定相符」之內容過於簡略。</text:span><text:span text:style-name="T16"> </text:span></text:p>
          </table:table-cell>
          <table:table-cell table:style-name="表格1.C23" office:value-type="string">
            <text:p text:style-name="P27"><text:span text:style-name="T16">應詳實記載驗收數量、瑕疵</text:span><text:soft-page-break/><text:span text:style-name="T16">數量及廠商履約情形等，以避免有驗收不實之情形。</text:span><text:span text:style-name="T16"> </text:span></text:p>
          </table:table-cell>
          <table:table-cell table:style-name="表格1.D23" office:value-type="string">
            <text:p text:style-name="P27"><text:span text:style-name="T16">政府採購錯誤行為</text:span><text:soft-page-break/><text:span text:style-name="T16">態樣序號十二、(二)。</text:span><text:span text:style-name="T16"> </text:span></text:p>
          </table:table-cell>
        </table:table-row>
        <table:table-row table:style-name="表格1.16">
          <table:table-cell table:style-name="表格1.A2" table:number-columns-spanned="4" office:value-type="string">
            <text:p text:style-name="P16"><text:span text:style-name="T11">五、</text:span><text:span text:style-name="T2">評選</text:span><text:span text:style-name="T2">(</text:span><text:span text:style-name="T2">審</text:span><text:span text:style-name="T2">)</text:span><text:span text:style-name="T2">階段</text:span><text:span text:style-name="T4"> </text:span></text:p>
          </table:table-cell>
          <table:covered-table-cell/>
          <table:covered-table-cell/>
          <table:covered-table-cell/>
        </table:table-row>
        <table:table-row table:style-name="表格1.17">
          <table:table-cell table:style-name="表格1.A25" office:value-type="string">
            <text:p text:style-name="P11">1</text:p>
          </table:table-cell>
          <table:table-cell table:style-name="表格1.B25" office:value-type="string">
            <text:p text:style-name="P31">依採購法第22條第1項各款採限制性招標時，未就個案敘明符合前述法規規定之理由。</text:p>
          </table:table-cell>
          <table:table-cell table:style-name="表格1.C25" office:value-type="string">
            <text:p text:style-name="P31">應由需求、使用或承辦採購單位，就個案敘明符合各款之情形，簽報機關首長或其授權人員核准，不可僅照錄各款文字；其得以比價方式辦理者，優先以比價方式辦理。</text:p>
          </table:table-cell>
          <table:table-cell table:style-name="表格1.D25" office:value-type="string">
            <text:p text:style-name="P31">政府採購法施行細則第23條之1第1項、政府採購法第22條第1項各款執行錯誤態樣：各款(二)。</text:p>
          </table:table-cell>
        </table:table-row>
        <table:table-row table:style-name="表格1.17">
          <table:table-cell table:style-name="表格1.A26" office:value-type="string">
            <text:p text:style-name="P11">2</text:p>
          </table:table-cell>
          <table:table-cell table:style-name="表格1.B26" office:value-type="string">
            <text:p text:style-name="P1">委員會之評選結果未簽報機關首長或其授權人員核定，即先行宣布決標。</text:p>
          </table:table-cell>
          <table:table-cell table:style-name="表格1.C26" office:value-type="string">
            <text:p text:style-name="P15"><text:span text:style-name="T4">採購評選委員會辦理廠商評選，應就各評選項目、受評廠商資料及工作小組初審意見，逐項討論後為之。評選結果應簽報機關首長或其授權人員核定。</text:span></text:p>
          </table:table-cell>
          <table:table-cell table:style-name="表格1.D26" office:value-type="string">
            <text:p text:style-name="P1">工程會97年9月16日工程企字第09700385670號函。</text:p>
          </table:table-cell>
        </table:table-row>
        <table:table-row table:style-name="表格1.17">
          <table:table-cell table:style-name="表格1.A27" office:value-type="string">
            <text:p text:style-name="P11">3</text:p>
          </table:table-cell>
          <table:table-cell table:style-name="表格1.B27" office:value-type="string">
            <text:p text:style-name="P31">工作小組未依據評選項目擬具初審意見；或工作小組擬具之初審意見內容未符規定</text:p>
          </table:table-cell>
          <table:table-cell table:style-name="表格1.C27" office:value-type="string">
            <text:p text:style-name="P32">工作小組擬具初審意見，請依採購評選委員會審議規則第3條載明、廠商所報內容是否符合招標文件規定、廠商於各評選項目之差異性。</text:p>
          </table:table-cell>
          <table:table-cell table:style-name="表格1.D27" office:value-type="string">
            <text:p text:style-name="P3">採購評選委員會審議規則第3條、採購評選委員會審議規則第三條、最有利標錯誤行為態樣八（十六）</text:p>
          </table:table-cell>
        </table:table-row>
        <table:table-row table:style-name="表格1.17">
          <table:table-cell table:style-name="表格1.A28" office:value-type="string">
            <text:p text:style-name="P11">4</text:p>
          </table:table-cell>
          <table:table-cell table:style-name="表格1.B28" office:value-type="string">
            <text:p text:style-name="P27"><text:span text:style-name="T16">工作小組之初審意見過於簡略，且未就各評選項目之差異性擬具意見。</text:span></text:p>
          </table:table-cell>
          <table:table-cell table:style-name="表格1.C28" office:value-type="string">
            <text:p text:style-name="P31">工作小組應依據評選項目，評廠商於各評選項目之差異性，如僅一家廠商投標，內容請比較機關需求之差異性。</text:p>
          </table:table-cell>
          <table:table-cell table:style-name="表格1.D28" office:value-type="string">
            <text:p text:style-name="P31">採購評選委員會審議規則第3條、最有利標錯誤行為態樣八（十七）</text:p>
          </table:table-cell>
        </table:table-row>
        <table:table-row table:style-name="表格1.17">
          <table:table-cell table:style-name="表格1.A29" office:value-type="string">
            <text:p text:style-name="P11">5</text:p>
          </table:table-cell>
          <table:table-cell table:style-name="表格1.B29" office:value-type="string">
            <text:p text:style-name="P31">評選項目之配分或權重不符合規定</text:p>
          </table:table-cell>
          <table:table-cell table:style-name="表格1.C29" office:value-type="string">
            <text:p text:style-name="P31">機關辦理採購時，應查察評分項目配分是否依最有利標評選辦法及最有利標作業手冊規定辦理。</text:p>
          </table:table-cell>
          <table:table-cell table:style-name="表格1.D29" office:value-type="string">
            <text:p text:style-name="P27"><text:span text:style-name="T16">最有利標評選辦法第</text:span><text:span text:style-name="T16">16</text:span><text:span text:style-name="T16">條第</text:span><text:span text:style-name="T16">3</text:span><text:span text:style-name="T16">款、第</text:span><text:span text:style-name="T16">10</text:span><text:span text:style-name="T16">條、政府採購錯誤行為態樣序號一、（八）、最有利標錯誤行為態樣四（四）</text:span></text:p>
          </table:table-cell>
        </table:table-row>
        <text:soft-page-break/>
        <table:table-row table:style-name="表格1.17">
          <table:table-cell table:style-name="表格1.A30" office:value-type="string">
            <text:p text:style-name="P11">6</text:p>
          </table:table-cell>
          <table:table-cell table:style-name="表格1.B30" office:value-type="string">
            <text:p text:style-name="P12">評審結果有明顯差異未見後續處置情形。</text:p>
          </table:table-cell>
          <table:table-cell table:style-name="表格1.C30" office:value-type="string">
            <text:p text:style-name="P19"><text:span text:style-name="T13">不同委員之評選結果有明顯差異時，召集人應提交本委員會議決或依本委員會決議辦理複評。複評結果仍有明顯差異時，由本委員會決議之。</text:span></text:p>
          </table:table-cell>
          <table:table-cell table:style-name="表格1.D30" office:value-type="string">
            <text:p text:style-name="P23">採購評選委員會審議規則第6條第2項</text:p>
          </table:table-cell>
        </table:table-row>
        <table:table-row table:style-name="表格1.17">
          <table:table-cell table:style-name="表格1.A31" office:value-type="string">
            <text:p text:style-name="P11">7</text:p>
          </table:table-cell>
          <table:table-cell table:style-name="表格1.B31" office:value-type="string">
            <text:p text:style-name="P31">決標程序違反規定，於評定最有利標後，再洽該廠商議價；評定優勝廠商後，未再洽優勝廠商議價。</text:p>
          </table:table-cell>
          <table:table-cell table:style-name="表格1.C31" office:value-type="string">
            <text:p text:style-name="P31">辦理評選時宜確實了解最有利標辦理方式及流程辦理。</text:p>
          </table:table-cell>
          <table:table-cell table:style-name="表格1.D31" office:value-type="string">
            <text:p text:style-name="P31">最有利標錯誤行為態樣十（一）</text:p>
          </table:table-cell>
        </table:table-row>
        <table:table-row table:style-name="表格1.17">
          <table:table-cell table:style-name="表格1.A32" office:value-type="string">
            <text:p text:style-name="P11">8</text:p>
          </table:table-cell>
          <table:table-cell table:style-name="表格1.B32" office:value-type="string">
            <text:p text:style-name="P27"><text:span text:style-name="T16">公開取得廠商企劃書，取最有利標精神擇最符合需要者辦理議價，及中央機關未達公告金額採購招標辦法第</text:span><text:span text:style-name="T16">3</text:span><text:span text:style-name="T16">條規定，僅</text:span><text:span text:style-name="T16">1</text:span><text:span text:style-name="T16">家改採限制性招標之議價，未參考廠商報價。</text:span></text:p>
          </table:table-cell>
          <table:table-cell table:style-name="表格1.C32" office:value-type="string">
            <text:p text:style-name="P27"><text:span text:style-name="T16">採議價者應先參考廠商之報價後訂定底價；依中央機關未達公告金額採購招標辦法第</text:span><text:span text:style-name="T16">3</text:span><text:span text:style-name="T16">條規定改採限制性招標之議價者，則適用政府採購法施行細則第</text:span><text:span text:style-name="T16">54</text:span><text:span text:style-name="T16">條第</text:span><text:span text:style-name="T16">3</text:span><text:span text:style-name="T16">項規定。</text:span></text:p>
          </table:table-cell>
          <table:table-cell table:style-name="表格1.D32" office:value-type="string">
            <text:p text:style-name="P27"><text:span text:style-name="T16">採購法施行細則第</text:span><text:span text:style-name="T16">54</text:span><text:span text:style-name="T16">條第</text:span><text:span text:style-name="T16">3</text:span><text:span text:style-name="T16">項工程會</text:span><text:span text:style-name="T16">95.9.20</text:span><text:span text:style-name="T16">工程企字第</text:span><text:span text:style-name="T16">09500365030</text:span><text:span text:style-name="T16">號函</text:span><text:span text:style-name="T16"> </text:span></text:p>
          </table:table-cell>
        </table:table-row>
        <table:table-row table:style-name="表格1.16">
          <table:table-cell table:style-name="表格1.A2" table:number-columns-spanned="4" office:value-type="string">
            <text:p text:style-name="P10">六、其他</text:p>
          </table:table-cell>
          <table:covered-table-cell/>
          <table:covered-table-cell/>
          <table:covered-table-cell/>
        </table:table-row>
        <table:table-row table:style-name="表格1.17">
          <table:table-cell table:style-name="表格1.A34" office:value-type="string">
            <text:p text:style-name="P11">1</text:p>
          </table:table-cell>
          <table:table-cell table:style-name="表格1.B34" office:value-type="string">
            <text:p text:style-name="P29">工程契約預算書及施工圖（逐頁）未依技師法第16條規定由技師本人簽署並加蓋技師執業圖記。</text:p>
          </table:table-cell>
          <table:table-cell table:style-name="表格1.C34" office:value-type="string">
            <text:p text:style-name="P26"><text:span text:style-name="T16">技師所製作之書圖應確實依技師法規定辦理。</text:span><text:span text:style-name="T16"> </text:span></text:p>
            <text:p text:style-name="P29"/>
          </table:table-cell>
          <table:table-cell table:style-name="表格1.D34" office:value-type="string">
            <text:p text:style-name="P29">技師法第16條</text:p>
            <text:p text:style-name="P29">98年12月2日工程技字第09800526520號</text:p>
          </table:table-cell>
        </table:table-row>
        <table:table-row table:style-name="表格1.17">
          <table:table-cell table:style-name="表格1.A35" office:value-type="string">
            <text:p text:style-name="P11">2</text:p>
          </table:table-cell>
          <table:table-cell table:style-name="表格1.B35" office:value-type="string">
            <text:p text:style-name="P15"><text:span text:style-name="T4">有關最有利標之招標文件用語錯誤， 如：以參考最有利標精神辦理者，誤繕為「評選小組」擇定「優勝廠商」 或準用最有利標者，誤繕為「評審小 組」等。 </text:span></text:p>
          </table:table-cell>
          <table:table-cell table:style-name="表格1.C35" office:value-type="string">
            <text:p text:style-name="P1">有關最有利標之招標文件用語錯誤， 如：以參考最有利標精神辦理者，誤 繕為「評選小組」擇定「優勝廠商」 或準用最有利標者，誤繕為「評審小 組」等。 </text:p>
          </table:table-cell>
          <table:table-cell table:style-name="表格1.D35" office:value-type="string">
            <text:p text:style-name="P1">有關最有利標之招標文件用語錯誤， 如：以參考最有利標精神辦理者，誤 繕為「評選小組」擇定「優勝廠商」 或準用最有利標者，誤繕為「評審小 組」等。 </text:p>
          </table:table-cell>
        </table:table-row>
        <table:table-row table:style-name="表格1.17">
          <table:table-cell table:style-name="表格1.A36" office:value-type="string">
            <text:p text:style-name="P11">3</text:p>
          </table:table-cell>
          <table:table-cell table:style-name="表格1.B36" office:value-type="string">
            <text:p text:style-name="P26"><text:span text:style-name="T16">廠商資格允許土木包工業可參與投標，惟未明文限於本縣及毗鄰本縣之土木</text:span><text:soft-page-break/><text:span text:style-name="T16">包工業。</text:span><text:span text:style-name="T16"> </text:span></text:p>
            <text:p text:style-name="P29"/>
          </table:table-cell>
          <table:table-cell table:style-name="表格1.C36" office:value-type="string">
            <text:p text:style-name="P26"><text:span text:style-name="T16">應依營造業法規定標註土木包工業投標廠商限於本縣及毗鄰本縣之區域範圍。</text:span><text:span text:style-name="T16"> </text:span></text:p>
            <text:p text:style-name="P29"><text:soft-page-break/></text:p>
          </table:table-cell>
          <table:table-cell table:style-name="表格1.D36" office:value-type="string">
            <text:p text:style-name="P26"><text:span text:style-name="T16">營造業法第</text:span><text:span text:style-name="T16">11 </text:span><text:span text:style-name="T16">條規定</text:span><text:span text:style-name="T16"> </text:span></text:p>
            <text:p text:style-name="P29"/>
          </table:table-cell>
        </table:table-row>
        <table:table-row table:style-name="表格1.17">
          <table:table-cell table:style-name="表格1.A37" office:value-type="string">
            <text:p text:style-name="P11">4</text:p>
          </table:table-cell>
          <table:table-cell table:style-name="表格1.B37" office:value-type="string">
            <text:p text:style-name="P1">以不具專業採購能力或經驗之人員辦理採購。</text:p>
          </table:table-cell>
          <table:table-cell table:style-name="表格1.C37" office:value-type="string">
            <text:p text:style-name="P1">建議宜由採購專業人員為之。</text:p>
          </table:table-cell>
          <table:table-cell table:style-name="表格1.D37" office:value-type="string">
            <text:p text:style-name="P1">政府採購法第95條、「政府採購錯誤行為態樣」序號13-20。</text:p>
          </table:table-cell>
        </table:table-row>
      </table:table>
      <text:p text:style-name="P2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Arial Unicode MS'"/>
    <style:font-face style:name="Mangal1" svg:font-family="Mangal"/>
    <style:font-face style:name="全真楷書" svg:font-family="全真楷書, 微軟正黑體"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2.752cm" fo:margin-right="0cm" fo:line-height="0.776cm" fo:text-indent="-1.693cm" style:auto-text-indent="false"/>
      <style:text-properties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分項段落" style:family="paragraph" style:parent-style-name="Standard" style:list-style-name="WW8Num11">
      <style:text-properties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ad"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3_" style:display-name="3" style:family="paragraph" style:parent-style-name="Standard">
      <style:paragraph-properties style:line-height-at-least="0.635cm" style:text-autospace="none" style:line-break="normal"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4" style:family="text">
      <style:text-properties fo:font-size="16pt" style:font-name-asian="標楷體" style:font-family-asian="標楷體" style:font-family-generic-asian="script" style:font-size-asian="16pt"/>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zh" fo:country="TW" style:language-asian="zh" style:country-asian="TW"/>
    </style:style>
    <style:style style:name="MT1" style:family="text"/>
    <style:style style:name="Mfr1"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29cm" fo:margin-bottom="0.829cm" fo:margin-left="0.829cm" fo:margin-right="0.829cm" fo:border="0.51pt solid #000000" fo:padding-top="0.654cm" fo:padding-bottom="0.448cm" fo:padding-left="2.154cm" fo:padding-right="1.65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706cm" fo:margin-top="0.607cm" style:dynamic-spacing="true"/>
      </style:footer-style>
    </style:page-layout>
  </office:automatic-styles>
  <office:master-styles>
    <style:master-page style:name="Standard" style:page-layout-name="Mpm1">
      <style:header>
        <text:p text:style-name="MP1"><draw:frame draw:style-name="Mfr1" draw:name="影像1" text:anchor-type="as-char" svg:y="0cm" svg:width="3.198cm" svg:height="1.184cm" draw:z-index="11"><draw:image xlink:href="Pictures/1000020000000188000000918E66D7AE9218D962.png" xlink:type="simple" xlink:show="embed" xlink:actuate="onLoad"/></draw:frame></text:p>
        <text:p text:style-name="Header"/>
      </style:header>
      <style:footer>
        <text:p text:style-name="Footer"><draw:frame draw:style-name="Mfr2"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東縣政府土石標售興利除弊調查專報</dc:title>
    <meta:initial-creator>aaa</meta:initial-creator>
    <meta:creation-date>2020-03-03T08:23:00</meta:creation-date>
    <dc:creator>何彥芸</dc:creator>
    <dc:date>2020-03-03T08:23:00</dc:date>
    <meta:print-date>2018-03-14T14:58:00</meta:print-date>
    <meta:editing-cycles>2</meta:editing-cycles>
    <meta:editing-duration>PT1M</meta:editing-duration>
    <meta:document-statistic meta:table-count="1" meta:image-count="1" meta:object-count="0" meta:page-count="6" meta:paragraph-count="136" meta:word-count="3500" meta:character-count="3712" meta:non-whitespace-character-count="3645"/>
    <meta:generator>LibreOffice/5.1.2.2$Windows_x86 LibreOffice_project/d3bf12ecb743fc0d20e0be0c58ca359301eb705f</meta:generator>
  </office:meta>
</office:document-meta>
</file>