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260000046500F1AABC1EB6E9C4.png" manifest:media-type="image/png"/>
  <manifest:file-entry manifest:full-path="Pictures/10000000000005DC0000046549541CA73373A795.jpg" manifest:media-type="image/jpeg"/>
  <manifest:file-entry manifest:full-path="Pictures/10000201000000260000046555424F295080A34F.png" manifest:media-type="image/png"/>
  <manifest:file-entry manifest:full-path="Pictures/100002010000052B0000009508A220A979DC06C7.png" manifest:media-type="image/png"/>
  <manifest:file-entry manifest:full-path="Pictures/100002010000007B000004658C2486DEEDD78F87.png" manifest:media-type="image/png"/>
  <manifest:file-entry manifest:full-path="Pictures/10000201000004C1000002E12EF7ACD0E25DF78B.png" manifest:media-type="image/png"/>
  <manifest:file-entry manifest:full-path="Pictures/1000020100000543000002D0829923B08D698089.png" manifest:media-type="image/png"/>
  <manifest:file-entry manifest:full-path="Pictures/100002010000052B00000095598ECBA8342C8F87.png" manifest:media-type="image/png"/>
  <manifest:file-entry manifest:full-path="Pictures/10000201000005430000029463FD0794D9FBDA2F.png" manifest:media-type="image/png"/>
  <manifest:file-entry manifest:full-path="Pictures/100002010000052B0000009580D6DA0D615A6A23.png" manifest:media-type="image/png"/>
  <manifest:file-entry manifest:full-path="Pictures/10000201000005420000021BFC09F8927B977D00.png" manifest:media-type="image/png"/>
  <manifest:file-entry manifest:full-path="Pictures/100002010000052B000000954713E78CCE798F88.png" manifest:media-type="image/png"/>
  <manifest:file-entry manifest:full-path="Pictures/100002010000054300000237A9AE358E1548A427.png" manifest:media-type="image/png"/>
  <manifest:file-entry manifest:full-path="Pictures/100002010000052B000000952C6B749E5F79996A.png" manifest:media-type="image/png"/>
  <manifest:file-entry manifest:full-path="Pictures/100002010000054300000257726B870666DB0585.png" manifest:media-type="image/png"/>
  <manifest:file-entry manifest:full-path="Pictures/100002010000052B00000095A41F8E3A47FFF58E.png" manifest:media-type="image/png"/>
  <manifest:file-entry manifest:full-path="Pictures/100002010000054300000213875940912C03DFF4.png" manifest:media-type="image/png"/>
  <manifest:file-entry manifest:full-path="Pictures/100002010000053E00000127F644FD6E36E4E76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題名1-subtitle">
      <style:graphic-properties draw:stroke="none" draw:fill="none" draw:fill-color="#ffffff" draw:textarea-horizontal-align="left" draw:textarea-vertical-align="top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notes">
      <style:graphic-properties draw:fill-color="#ffffff" fo:min-height="12.405cm"/>
    </style:style>
    <style:style style:name="pr3" style:family="presentation" style:parent-style-name="題名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2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題名2-notes">
      <style:graphic-properties draw:fill-color="#ffffff" fo:min-height="12.405cm"/>
    </style:style>
    <style:style style:name="pr5" style:family="presentation" style:parent-style-name="題名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348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.101cm" fo:margin-right="0cm" fo:margin-top="0cm" fo:margin-bottom="0cm" fo:line-height="100%" fo:text-align="start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color="#4d5b6b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" style:family="text">
      <style:text-properties fo:color="#4d5b6b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3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" style:family="text">
      <style:text-properties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7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8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4d5b6b" fo:font-size="100%"/>
      </text:list-level-style-number>
      <text:list-level-style-bullet text:level="2" text:bullet-char="˃">
        <style:list-level-properties text:space-before="1.27cm"/>
        <style:text-properties fo:font-family="Arial" style:font-family-generic="swiss" style:font-pitch="variable" fo:color="#4d5b6b" fo:font-size="100%"/>
      </text:list-level-style-bullet>
      <text:list-level-style-bullet text:level="3" text:bullet-char="+">
        <style:list-level-properties text:space-before="2.54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4d5b6b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4d5b6b" fo:font-size="100%"/>
      </text:list-level-style-bullet>
    </text:list-style>
    <text:list-style style:name="L2">
      <text:list-level-style-number text:level="1" style:num-format="">
        <style:list-level-properties/>
        <style:text-properties fo:color="#675d59" fo:font-size="100%"/>
      </text:list-level-style-number>
      <text:list-level-style-bullet text:level="2" text:bullet-char="˃">
        <style:list-level-properties text:space-before="1.27cm" text:min-label-width="0.793cm"/>
        <style:text-properties fo:font-family="Arial" style:font-family-generic="swiss" style:font-pitch="variable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</text:list-style>
    <text:list-style style:name="L3">
      <text:list-level-style-bullet text:level="1" text:bullet-char="»">
        <style:list-level-properties/>
        <style:text-properties style:font-name="Calibri" fo:color="#675d59" fo:font-size="100%"/>
      </text:list-level-style-bullet>
      <text:list-level-style-bullet text:level="2" text:bullet-char="˃">
        <style:list-level-properties text:space-before="1.27cm" text:min-label-width="0.793cm"/>
        <style:text-properties fo:font-family="Arial" style:font-family-generic="swiss" style:font-pitch="variable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4d5b6b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name="標題 1" draw:style-name="gr1" draw:text-style-name="P1" draw:layer="layout" svg:width="20.607cm" svg:height="12.479cm" svg:x="3.1cm" svg:y="0.525cm">
          <draw:image xlink:href="Pictures/10000201000004C1000002E12EF7ACD0E25DF78B.png" xlink:type="simple" xlink:show="embed" xlink:actuate="onLoad">
            <text:p/>
          </draw:image>
        </draw:frame>
        <draw:frame presentation:style-name="pr1" draw:text-style-name="P3" draw:layer="layout" svg:width="13.203cm" svg:height="1.799cm" svg:x="6.499cm" svg:y="15.724cm" presentation:class="subtitle" presentation:user-transformed="true">
          <draw:text-box>
            <text:list text:style-name="L1">
              <text:list-header>
                <text:p text:style-name="P2"><text:span text:style-name="T1">報告機關：金門縣主計處</text:span></text:p>
                <text:p text:style-name="P2"><text:span text:style-name="T2"/></text:p>
                <text:p text:style-name="P2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078cm" svg:height="10.337cm" svg:x="5.9cm" svg:y="2.095cm" draw:page-number="1" presentation:class="page"/>
          <draw:frame presentation:style-name="pr2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" draw:style-name="dp1" draw:master-page-name="題名2" presentation:use-date-time-name="dtd1">
        <draw:frame presentation:style-name="pr3" draw:text-style-name="P3" draw:layer="layout" svg:width="22.142cm" svg:height="12.277cm" svg:x="2.297cm" svg:y="2.521cm" presentation:class="outline" presentation:user-transformed="true">
          <draw:text-box>
            <text:list text:style-name="L2">
              <text:list-header>
                <text:p text:style-name="P5"><text:span text:style-name="T3">金門縣現有基金列表</text:span><text:span text:style-name="T4">-1</text:span></text:p>
                <text:p text:style-name="P6"><text:span text:style-name="T5"> </text:span><text:span text:style-name="T6">一、營業基金（供營業循環運用者，為營業基金）</text:span></text:p>
                <text:p text:style-name="P7"><text:span text:style-name="T7">（一）金門酒廠實業股份有限公司。（主管機關：財政處）</text:span></text:p>
                <text:p text:style-name="P7"><text:span text:style-name="T7">（二）金門縣陶瓷廠。（主管機關：建設處）</text:span></text:p>
                <text:p text:style-name="P7"><text:span text:style-name="T7">（三）金門縣金門日報社。（主管機關：觀光處）</text:span></text:p>
                <text:p text:style-name="P7"><text:span text:style-name="T7">（四）金門縣公共車船管理處。（主管機關：觀光處）</text:span></text:p>
                <text:p text:style-name="P7"><text:span text:style-name="T7">（五）金門縣浯江輪渡有限公司。（主管機關：觀光處）</text:span></text:p>
                <text:p text:style-name="P7"><text:span text:style-name="T7">（六）金門縣自來水廠。（主管機關：工務處）</text:span></text:p>
                <text:p text:style-name="P7"><text:span text:style-name="T7"/></text:p>
              </text:list-header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078cm" svg:height="10.337cm" svg:x="5.9cm" svg:y="2.095cm" draw:page-number="2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" draw:style-name="dp1" draw:master-page-name="題名2" presentation:use-date-time-name="dtd1">
        <draw:frame presentation:style-name="pr3" draw:text-style-name="P3" draw:layer="layout" svg:width="22.137cm" svg:height="12.277cm" svg:x="2.098cm" svg:y="2.521cm" presentation:class="outline" presentation:user-transformed="true">
          <draw:text-box>
            <text:list text:style-name="L2">
              <text:list-header>
                <text:p text:style-name="P5"><text:span text:style-name="T3">金門縣現有基金列表</text:span><text:span text:style-name="T4">-2</text:span></text:p>
                <text:p text:style-name="P6"><text:span text:style-name="T5"> </text:span><text:span text:style-name="T6">二、非營業特種基金</text:span></text:p>
                <text:p text:style-name="P7"><text:span text:style-name="T7">（一）作業基金（凡經付出仍可收回，而非用於營業者，</text:span></text:p>
                <text:p text:style-name="P7"><text:span text:style-name="T8"><text:s text:c="6"/></text:span><text:span text:style-name="T7">為作業基金；業權型基金）：</text:span></text:p>
                <text:p text:style-name="P7"><text:span text:style-name="T7"><text:s text:c="3"/></text:span><text:span text:style-name="T8">1</text:span><text:span text:style-name="T7">、金門縣住宅基金。（主管機關：建設處）</text:span></text:p>
                <text:p text:style-name="P7"><text:span text:style-name="T7"><text:s text:c="3"/></text:span><text:span text:style-name="T8">2</text:span><text:span text:style-name="T7">、金門縣地方建設開發基金。（主管機關：財政處）</text:span></text:p>
                <text:p text:style-name="P7"><text:span text:style-name="T7"><text:s text:c="3"/></text:span><text:span text:style-name="T8">3</text:span><text:span text:style-name="T7">、金門縣實施平均地權基金。（主管機關：地政局）</text:span></text:p>
                <text:p text:style-name="P7"><text:span text:style-name="T7"><text:s text:c="3"/></text:span><text:span text:style-name="T8">4</text:span><text:span text:style-name="T7">、金門縣中和五眷村改建基金。（主管機關：財政處）</text:span></text:p>
                <text:p text:style-name="P7"><text:span text:style-name="T7"><text:s text:c="3"/></text:span><text:span text:style-name="T8">5</text:span><text:span text:style-name="T7">、金門縣醫療作業基金。（主管機關：衛生局）</text:span></text:p>
              </text:list-header>
            </text:list>
          </draw:text-box>
        </draw:frame>
        <presentation:notes draw:style-name="dp2">
          <draw:page-thumbnail draw:style-name="gr2" draw:layer="layout" svg:width="7.078cm" svg:height="10.337cm" svg:x="5.9cm" svg:y="2.095cm" draw:page-number="3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" draw:style-name="dp1" draw:master-page-name="題名2" presentation:use-date-time-name="dtd1">
        <draw:frame presentation:style-name="pr5" draw:text-style-name="P3" draw:layer="layout" svg:width="22.137cm" svg:height="14.601cm" svg:x="2.098cm" svg:y="2.323cm" presentation:class="outline" presentation:user-transformed="true">
          <draw:text-box>
            <text:list text:style-name="L2">
              <text:list-header>
                <text:p text:style-name="P8"><text:span text:style-name="T3">金門縣現有基金列表</text:span><text:span text:style-name="T4">-3</text:span></text:p>
                <text:p text:style-name="P8"><text:span text:style-name="T5"> </text:span><text:span text:style-name="T6">二、非營業特種基金</text:span></text:p>
                <text:p text:style-name="P9"><text:span text:style-name="T7">（二）特別收入基金（有特定收入來源而供特殊用途者，</text:span></text:p>
                <text:p text:style-name="P9"><text:span text:style-name="T8"><text:s text:c="6"/></text:span><text:span text:style-name="T7">為特別收入基金；政事型基金）： <text:s text:c="2"/></text:span></text:p>
                <text:p text:style-name="P9"><text:span text:style-name="T8"><text:s text:c="3"/></text:span><text:span text:style-name="T8">1</text:span><text:span text:style-name="T7">、金門縣住宅基金。（主管機關：建設處）</text:span></text:p>
                <text:p text:style-name="P9"><text:span text:style-name="T7"><text:s text:c="3"/></text:span><text:span text:style-name="T8">2</text:span><text:span text:style-name="T7">、金門縣地方建設開發基金。（主管機關：財政處）</text:span></text:p>
                <text:p text:style-name="P9"><text:span text:style-name="T7"><text:s text:c="3"/></text:span><text:span text:style-name="T8">3</text:span><text:span text:style-name="T7">、金門縣實施平均地權基金。（主管機關：地政局）</text:span></text:p>
                <text:p text:style-name="P9"><text:span text:style-name="T7"><text:s text:c="3"/></text:span><text:span text:style-name="T8">4</text:span><text:span text:style-name="T7">、金門縣中和五眷村改建基金。（主管機關：財政處）</text:span></text:p>
                <text:p text:style-name="P9"><text:span text:style-name="T7"><text:s text:c="3"/></text:span><text:span text:style-name="T8">5</text:span><text:span text:style-name="T7">、金門縣醫療作業基金。（主管機關：衛生局）</text:span></text:p>
                <text:p text:style-name="P9"><text:span text:style-name="T8"><text:s text:c="2"/></text:span><text:span text:style-name="T7"><text:s/></text:span><text:span text:style-name="T8">6</text:span><text:span text:style-name="T7">、金門縣醫療照護發展基金。（主管機關：衛生局）</text:span></text:p>
                <text:p text:style-name="P9"><text:span text:style-name="T7"><text:s text:c="3"/></text:span><text:span text:style-name="T8">7</text:span><text:span text:style-name="T7">、金門縣歷經戰地政務時期補償基金。（主管機關：</text:span></text:p>
                <text:p text:style-name="P9"><text:span text:style-name="T8"><text:s text:c="6"/></text:span><text:span text:style-name="T7">民政處）</text:span></text:p>
              </text:list-header>
            </text:list>
          </draw:text-box>
        </draw:frame>
        <presentation:notes draw:style-name="dp2">
          <draw:page-thumbnail draw:style-name="gr2" draw:layer="layout" svg:width="7.078cm" svg:height="10.337cm" svg:x="5.9cm" svg:y="2.095cm" draw:page-number="4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" draw:style-name="dp1" draw:master-page-name="題名2" presentation:use-date-time-name="dtd1">
        <draw:frame presentation:style-name="pr3" draw:text-style-name="P3" draw:layer="layout" svg:width="22.137cm" svg:height="12.277cm" svg:x="2.098cm" svg:y="2.323cm" presentation:class="outline" presentation:user-transformed="true">
          <draw:text-box>
            <text:list text:style-name="L2">
              <text:list-header>
                <text:p text:style-name="P5"><text:span text:style-name="T3">金門縣現有基金列表</text:span><text:span text:style-name="T4">-4</text:span></text:p>
                <text:p text:style-name="P7"><text:span text:style-name="T8"><text:s text:c="3"/></text:span><text:span text:style-name="T8">8 </text:span><text:span text:style-name="T7">、金門縣文化建設發展基金。（主管機關：文化局）</text:span></text:p>
                <text:p text:style-name="P7"><text:span text:style-name="T7"><text:s text:c="3"/></text:span><text:span text:style-name="T8">9 </text:span><text:span text:style-name="T7">、金門縣觀光發展基金。（主管機關：觀光處）</text:span></text:p>
                <text:p text:style-name="P7"><text:span text:style-name="T7"><text:s text:c="2"/></text:span><text:span text:style-name="T8">10 </text:span><text:span text:style-name="T7">、金門縣城鄉發展基金。（主管機關：建設處） <text:s text:c="3"/></text:span></text:p>
                <text:p text:style-name="P7"><text:span text:style-name="T8"><text:s text:c="2"/></text:span><text:span text:style-name="T8">11</text:span><text:span text:style-name="T7">、金門縣身心障礙者就業基金。（主管機關：社會處）</text:span></text:p>
                <text:p text:style-name="P7"><text:span text:style-name="T8"/></text:p>
                <text:p text:style-name="P7"><text:span text:style-name="T7">（三）資本計畫基金（處理政府機關重大公共工程建設計</text:span></text:p>
                <text:p text:style-name="P7"><text:span text:style-name="T8"><text:s text:c="6"/></text:span><text:span text:style-name="T7">畫者，為資本計畫基金；政事型基金）：</text:span></text:p>
                <text:p text:style-name="P7"><text:span text:style-name="T7"><text:s text:c="3"/></text:span><text:span text:style-name="T8">1</text:span><text:span text:style-name="T7">、金門縣金門大橋建橋基金。（主管機關：工務處）</text:span></text:p>
              </text:list-header>
            </text:list>
          </draw:text-box>
        </draw:frame>
        <presentation:notes draw:style-name="dp2">
          <draw:page-thumbnail draw:style-name="gr2" draw:layer="layout" svg:width="7.078cm" svg:height="10.337cm" svg:x="5.9cm" svg:y="2.095cm" draw:page-number="5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6" draw:style-name="dp1" draw:master-page-name="題名2" presentation:use-date-time-name="dtd1">
        <draw:frame draw:name="標題 1" draw:style-name="gr1" draw:text-style-name="P1" draw:layer="layout" svg:width="22.402cm" svg:height="2.523cm" svg:x="1.102cm" svg:y="0.93cm">
          <draw:image xlink:href="Pictures/100002010000052B00000095598ECBA8342C8F87.png" xlink:type="simple" xlink:show="embed" xlink:actuate="onLoad">
            <text:p/>
          </draw:image>
        </draw:frame>
        <draw:frame draw:name="標題 1" draw:style-name="gr3" draw:text-style-name="P1" draw:layer="layout" svg:width="22.812cm" svg:height="12.193cm" svg:x="2.099cm" svg:y="4.74cm">
          <draw:image xlink:href="Pictures/1000020100000543000002D0829923B08D698089.png" xlink:type="simple" xlink:show="embed" xlink:actuate="onLoad">
            <text:p/>
          </draw:image>
        </draw:frame>
        <presentation:notes draw:style-name="dp2">
          <draw:page-thumbnail draw:style-name="gr2" draw:layer="layout" svg:width="7.078cm" svg:height="10.337cm" svg:x="5.9cm" svg:y="2.095cm" draw:page-number="6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7" draw:style-name="dp1" draw:master-page-name="題名2" presentation:use-date-time-name="dtd1">
        <draw:frame draw:name="標題 1" draw:style-name="gr1" draw:text-style-name="P1" draw:layer="layout" svg:width="22.402cm" svg:height="2.523cm" svg:x="1.102cm" svg:y="0.93cm">
          <draw:image xlink:href="Pictures/100002010000052B0000009508A220A979DC06C7.png" xlink:type="simple" xlink:show="embed" xlink:actuate="onLoad">
            <text:p/>
          </draw:image>
        </draw:frame>
        <draw:frame draw:name="標題 1" draw:style-name="gr3" draw:text-style-name="P1" draw:layer="layout" svg:width="22.812cm" svg:height="11.174cm" svg:x="2.099cm" svg:y="4.555cm">
          <draw:image xlink:href="Pictures/10000201000005430000029463FD0794D9FBDA2F.png" xlink:type="simple" xlink:show="embed" xlink:actuate="onLoad">
            <text:p/>
          </draw:image>
        </draw:frame>
        <presentation:notes draw:style-name="dp2">
          <draw:page-thumbnail draw:style-name="gr2" draw:layer="layout" svg:width="7.078cm" svg:height="10.337cm" svg:x="5.9cm" svg:y="2.095cm" draw:page-number="7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8" draw:style-name="dp1" draw:master-page-name="題名2" presentation:use-date-time-name="dtd1">
        <draw:frame draw:name="標題 1" draw:style-name="gr1" draw:text-style-name="P1" draw:layer="layout" svg:width="22.402cm" svg:height="2.523cm" svg:x="1.102cm" svg:y="0.93cm">
          <draw:image xlink:href="Pictures/100002010000052B0000009580D6DA0D615A6A23.png" xlink:type="simple" xlink:show="embed" xlink:actuate="onLoad">
            <text:p/>
          </draw:image>
        </draw:frame>
        <draw:frame draw:name="標題 1" draw:style-name="gr3" draw:text-style-name="P1" draw:layer="layout" svg:width="22.794cm" svg:height="9.124cm" svg:x="2.302cm" svg:y="4.793cm">
          <draw:image xlink:href="Pictures/10000201000005420000021BFC09F8927B977D00.png" xlink:type="simple" xlink:show="embed" xlink:actuate="onLoad">
            <text:p/>
          </draw:image>
        </draw:frame>
        <presentation:notes draw:style-name="dp2">
          <draw:page-thumbnail draw:style-name="gr2" draw:layer="layout" svg:width="7.078cm" svg:height="10.337cm" svg:x="5.9cm" svg:y="2.095cm" draw:page-number="8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9" draw:style-name="dp1" draw:master-page-name="題名2" presentation:use-date-time-name="dtd1">
        <draw:frame draw:name="標題 1" draw:style-name="gr1" draw:text-style-name="P1" draw:layer="layout" svg:width="22.402cm" svg:height="2.523cm" svg:x="1.102cm" svg:y="0.93cm">
          <draw:image xlink:href="Pictures/100002010000052B000000954713E78CCE798F88.png" xlink:type="simple" xlink:show="embed" xlink:actuate="onLoad">
            <text:p/>
          </draw:image>
        </draw:frame>
        <draw:frame draw:name="標題 1" draw:style-name="gr3" draw:text-style-name="P1" draw:layer="layout" svg:width="22.812cm" svg:height="9.6cm" svg:x="2.099cm" svg:y="5.133cm">
          <draw:image xlink:href="Pictures/100002010000054300000237A9AE358E1548A427.png" xlink:type="simple" xlink:show="embed" xlink:actuate="onLoad">
            <text:p/>
          </draw:image>
        </draw:frame>
        <presentation:notes draw:style-name="dp2">
          <draw:page-thumbnail draw:style-name="gr2" draw:layer="layout" svg:width="7.078cm" svg:height="10.337cm" svg:x="5.9cm" svg:y="2.095cm" draw:page-number="9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0" draw:style-name="dp1" draw:master-page-name="題名2" presentation:use-date-time-name="dtd1">
        <draw:frame draw:name="標題 1" draw:style-name="gr1" draw:text-style-name="P1" draw:layer="layout" svg:width="22.402cm" svg:height="2.523cm" svg:x="1.102cm" svg:y="0.93cm">
          <draw:image xlink:href="Pictures/100002010000052B000000952C6B749E5F79996A.png" xlink:type="simple" xlink:show="embed" xlink:actuate="onLoad">
            <text:p/>
          </draw:image>
        </draw:frame>
        <draw:frame draw:name="標題 1" draw:style-name="gr3" draw:text-style-name="P1" draw:layer="layout" svg:width="22.812cm" svg:height="10.142cm" svg:x="2.099cm" svg:y="5.587cm">
          <draw:image xlink:href="Pictures/100002010000054300000257726B870666DB0585.png" xlink:type="simple" xlink:show="embed" xlink:actuate="onLoad">
            <text:p/>
          </draw:image>
        </draw:frame>
        <presentation:notes draw:style-name="dp2">
          <draw:page-thumbnail draw:style-name="gr2" draw:layer="layout" svg:width="7.078cm" svg:height="10.337cm" svg:x="5.9cm" svg:y="2.095cm" draw:page-number="10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1" draw:style-name="dp1" draw:master-page-name="題名2" presentation:use-date-time-name="dtd1">
        <draw:frame draw:name="標題 1" draw:style-name="gr1" draw:text-style-name="P1" draw:layer="layout" svg:width="22.402cm" svg:height="2.523cm" svg:x="1.102cm" svg:y="0.93cm">
          <draw:image xlink:href="Pictures/100002010000052B00000095A41F8E3A47FFF58E.png" xlink:type="simple" xlink:show="embed" xlink:actuate="onLoad">
            <text:p/>
          </draw:image>
        </draw:frame>
        <draw:frame draw:name="標題 1" draw:style-name="gr3" draw:text-style-name="P1" draw:layer="layout" svg:width="22.812cm" svg:height="8.991cm" svg:x="1.896cm" svg:y="4.926cm">
          <draw:image xlink:href="Pictures/100002010000054300000213875940912C03DFF4.png" xlink:type="simple" xlink:show="embed" xlink:actuate="onLoad">
            <text:p/>
          </draw:image>
        </draw:frame>
        <presentation:notes draw:style-name="dp2">
          <draw:page-thumbnail draw:style-name="gr2" draw:layer="layout" svg:width="7.078cm" svg:height="10.337cm" svg:x="5.9cm" svg:y="2.095cm" draw:page-number="11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2" draw:style-name="dp1" draw:master-page-name="題名2" presentation:use-date-time-name="dtd1">
        <draw:frame draw:name="標題 1" draw:style-name="gr1" draw:text-style-name="P1" draw:layer="layout" svg:width="22.723cm" svg:height="4.996cm" svg:x="1.508cm" svg:y="5.927cm">
          <draw:image xlink:href="Pictures/100002010000053E00000127F644FD6E36E4E768.png" xlink:type="simple" xlink:show="embed" xlink:actuate="onLoad">
            <text:p/>
          </draw:image>
        </draw:frame>
        <presentation:notes draw:style-name="dp2">
          <draw:page-thumbnail draw:style-name="gr2" draw:layer="layout" svg:width="7.078cm" svg:height="10.337cm" svg:x="5.9cm" svg:y="2.095cm" draw:page-number="12" presentation:class="page"/>
          <draw:frame presentation:style-name="pr4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5DC0000046549541CA73373A79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d5b6b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d5b6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d5b6b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4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5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6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7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7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8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>
        <text:list-style style:name="題名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8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9-outline1">
          <text:list-level-style-bullet text:level="1" text:bullet-char="»">
            <style:list-level-properties text:min-label-width="0.952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>
        <text:list-style style:name="題名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9-outline3" style:family="presentation" style:parent-style-name="題名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9-outline4" style:family="presentation" style:parent-style-name="題名9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9-outline5" style:family="presentation" style:parent-style-name="題名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9-outline6" style:family="presentation" style:parent-style-name="題名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9-outline7" style:family="presentation" style:parent-style-name="題名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9-outline8" style:family="presentation" style:parent-style-name="題名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9-outline9" style:family="presentation" style:parent-style-name="題名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>
        <text:list-style style:name="題名9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fo:font-family="Arial" style:font-family-generic="swiss" style:font-pitch="variable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d5b6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9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1.581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0.636cm" fo:min-width="0cm" fo:wrap-option="wrap"/>
    </style:style>
    <style:style style:name="Mpr2" style:family="presentation" style:parent-style-name="題名1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3" style:family="presentation" style:parent-style-name="題名1-backgroundobjects" style:list-style-name="ML5">
      <style:graphic-properties draw:stroke="none" draw:fill="none" draw:fill-color="#ffffff" draw:auto-grow-height="false" draw:auto-grow-width="false" fo:min-height="0.636cm" fo:min-width="0cm" fo:wrap-option="wrap"/>
    </style:style>
    <style:style style:name="Mpr4" style:family="presentation" style:parent-style-name="題名2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5" style:family="presentation" style:parent-style-name="題名2-backgroundobjects" style:list-style-name="ML5">
      <style:graphic-properties draw:stroke="none" draw:fill="none" draw:fill-color="#ffffff" draw:auto-grow-height="false" draw:auto-grow-width="false" fo:min-height="0.636cm" fo:min-width="0cm" fo:wrap-option="wrap"/>
    </style:style>
    <style:style style:name="Mpr6" style:family="presentation" style:parent-style-name="題名3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7" style:family="presentation" style:parent-style-name="題名3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題名3-backgroundobjects" style:list-style-name="ML5">
      <style:graphic-properties draw:stroke="none" draw:fill="none" draw:fill-color="#ffffff" draw:auto-grow-height="false" draw:auto-grow-width="false" fo:min-height="0.636cm" fo:min-width="0cm" fo:wrap-option="wrap"/>
    </style:style>
    <style:style style:name="Mpr9" style:family="presentation" style:parent-style-name="題名4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10" style:family="presentation" style:parent-style-name="題名4-backgroundobjects" style:list-style-name="ML5">
      <style:graphic-properties draw:stroke="none" draw:fill="none" draw:fill-color="#ffffff" draw:auto-grow-height="false" draw:auto-grow-width="false" fo:min-height="0.636cm" fo:min-width="0cm" fo:wrap-option="wrap"/>
    </style:style>
    <style:style style:name="Mpr11" style:family="presentation" style:parent-style-name="題名4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題名5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13" style:family="presentation" style:parent-style-name="題名5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題名5-backgroundobjects" style:list-style-name="ML5">
      <style:graphic-properties draw:stroke="none" draw:fill="none" draw:fill-color="#ffffff" draw:auto-grow-height="false" draw:auto-grow-width="false" fo:min-height="0.636cm" fo:min-width="0cm" fo:wrap-option="wrap"/>
    </style:style>
    <style:style style:name="Mpr15" style:family="presentation" style:parent-style-name="題名6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16" style:family="presentation" style:parent-style-name="題名6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題名6-backgroundobjects" style:list-style-name="ML5">
      <style:graphic-properties draw:stroke="none" draw:fill="none" draw:fill-color="#ffffff" draw:auto-grow-height="false" draw:auto-grow-width="false" fo:min-height="0.636cm" fo:min-width="0cm" fo:wrap-option="wrap"/>
    </style:style>
    <style:style style:name="Mpr18" style:family="presentation" style:parent-style-name="題名7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19" style:family="presentation" style:parent-style-name="題名7-backgroundobjects" style:list-style-name="ML5">
      <style:graphic-properties draw:stroke="none" draw:fill="none" draw:fill-color="#ffffff" draw:auto-grow-height="false" draw:auto-grow-width="false" fo:min-height="0.636cm" fo:min-width="0cm" fo:wrap-option="wrap"/>
    </style:style>
    <style:style style:name="Mpr20" style:family="presentation" style:parent-style-name="題名7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題名8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22" style:family="presentation" style:parent-style-name="題名8-backgroundobjects" style:list-style-name="ML5">
      <style:graphic-properties draw:stroke="none" draw:fill="none" draw:fill-color="#ffffff" draw:auto-grow-height="false" draw:auto-grow-width="false" fo:min-height="0.636cm" fo:min-width="0cm" fo:wrap-option="wrap"/>
    </style:style>
    <style:style style:name="Mpr23" style:family="presentation" style:parent-style-name="題名8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題名9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25" style:family="presentation" style:parent-style-name="題名9-backgroundobjects" style:list-style-name="ML5">
      <style:graphic-properties draw:stroke="none" draw:fill="none" draw:fill-color="#ffffff" draw:auto-grow-height="false" draw:auto-grow-width="false" fo:min-height="0.636cm" fo:min-width="0cm" fo:wrap-option="wrap"/>
    </style:style>
    <style:style style:name="Mpr26" style:family="presentation" style:parent-style-name="題名9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color="#ffffff"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ffffff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4d5b6b" fo:language="zh" fo:country="TW" style:language-asian="zh" style:country-asian="TW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d5b6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d5b6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d5b6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d5b6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d5b6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d5b6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</text:list-style>
    <text:list-style style:name="ML5">
      <text:list-level-style-number text:level="1" style:num-format="">
        <style:list-level-properties/>
        <style:text-properties fo:color="#8d9ca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d5b6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d5b6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d5b6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d5b6b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84cm" svg:height="1.381cm" svg:x="0cm" svg:y="26.18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g draw:name="Rectangle 11">
        <draw:frame draw:name="Rectangle 11" draw:style-name="Mgr6" draw:text-style-name="MP5" draw:layer="backgroundobjects" svg:width="0.644cm" svg:height="19.05cm" svg:x="0cm" svg:y="0cm">
          <draw:image xlink:href="Pictures/10000201000000260000046555424F295080A34F.png" xlink:type="simple" xlink:show="embed" xlink:actuate="onLoad">
            <text:p/>
          </draw:image>
        </draw:frame>
        <draw:custom-shape draw:style-name="Mgr7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6" draw:text-style-name="MP5" draw:layer="backgroundobjects" svg:width="0.644cm" svg:height="19.05cm" svg:x="0cm" svg:y="0cm">
          <draw:image xlink:href="Pictures/10000201000000260000046500F1AABC1EB6E9C4.png" xlink:type="simple" xlink:show="embed" xlink:actuate="onLoad">
            <text:p/>
          </draw:image>
        </draw:frame>
        <draw:custom-shape draw:style-name="Mgr8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預設-title" draw:layer="backgroundobjects" svg:width="20.108cm" svg:height="3.175cm" svg:x="3.387cm" svg:y="14.604cm" presentation:class="title" presentation:placeholder="true">
        <draw:text-box/>
      </draw:frame>
      <draw:frame presentation:style-name="預設-outline1" draw:layer="backgroundobjects" svg:width="20.743cm" svg:height="12.277cm" svg:x="3.386cm" svg:y="2.327cm" presentation:class="outline" presentation:placeholder="true">
        <draw:text-box/>
      </draw:frame>
      <draw:frame presentation:style-name="Mpr1" draw:text-style-name="MP7" draw:layer="backgroundobjects" svg:width="19.897cm" svg:height="0.635cm" svg:x="3.496cm" svg:y="18.202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7" draw:layer="backgroundobjects" svg:width="7.294cm" svg:height="0.635cm" draw:transform="rotate (1.5707963267949) translate (-0.001cm 17.357cm)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5cm" presentation:class="page"/>
        <draw:frame presentation:style-name="預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" style:page-layout-name="PM1" draw:style-name="Mdp1">
      <draw:g draw:name="Rectangle 10">
        <draw:frame draw:name="Rectangle 10" draw:style-name="Mgr6" draw:text-style-name="MP5" draw:layer="backgroundobjects" svg:width="2.072cm" svg:height="19.05cm" svg:x="0cm" svg:y="0cm">
          <draw:image xlink:href="Pictures/100002010000007B000004658C2486DEEDD78F87.png" xlink:type="simple" xlink:show="embed" xlink:actuate="onLoad">
            <text:p/>
          </draw:image>
        </draw:frame>
        <draw:custom-shape draw:style-name="Mgr9" draw:text-style-name="MP6" draw:layer="backgroundobjects" svg:width="2.081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1-title" draw:layer="backgroundobjects" svg:width="20.108cm" svg:height="3.175cm" svg:x="3.387cm" svg:y="14.604cm" presentation:class="title" presentation:placeholder="true">
        <draw:text-box/>
      </draw:frame>
      <draw:frame presentation:style-name="題名1-outline1" draw:layer="backgroundobjects" svg:width="20.743cm" svg:height="12.277cm" svg:x="3.386cm" svg:y="2.327cm" presentation:class="outline" presentation:placeholder="true">
        <draw:text-box/>
      </draw:frame>
      <draw:frame presentation:style-name="Mpr2" draw:text-style-name="MP2" draw:layer="backgroundobjects" svg:width="7.294cm" svg:height="0.635cm" draw:transform="rotate (1.5707963267949) translate (-0.001cm 17.357cm)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2" draw:layer="backgroundobjects" svg:width="19.897cm" svg:height="0.635cm" svg:x="3.496cm" svg:y="18.20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2.095cm" presentation:class="page"/>
        <draw:frame presentation:style-name="題名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2" style:page-layout-name="PM1" draw:style-name="Mdp1">
      <draw:g draw:name="Rectangle 11">
        <draw:frame draw:name="Rectangle 11" draw:style-name="Mgr6" draw:text-style-name="MP5" draw:layer="backgroundobjects" svg:width="0.644cm" svg:height="19.05cm" svg:x="0cm" svg:y="0cm">
          <draw:image xlink:href="Pictures/10000201000000260000046555424F295080A34F.png" xlink:type="simple" xlink:show="embed" xlink:actuate="onLoad">
            <text:p/>
          </draw:image>
        </draw:frame>
        <draw:custom-shape draw:style-name="Mgr10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6" draw:text-style-name="MP5" draw:layer="backgroundobjects" svg:width="0.644cm" svg:height="19.05cm" svg:x="0cm" svg:y="0cm">
          <draw:image xlink:href="Pictures/10000201000000260000046500F1AABC1EB6E9C4.png" xlink:type="simple" xlink:show="embed" xlink:actuate="onLoad">
            <text:p/>
          </draw:image>
        </draw:frame>
        <draw:custom-shape draw:style-name="Mgr11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2-title" draw:layer="backgroundobjects" svg:width="20.108cm" svg:height="3.175cm" svg:x="3.387cm" svg:y="14.604cm" presentation:class="title" presentation:placeholder="true">
        <draw:text-box/>
      </draw:frame>
      <draw:frame presentation:style-name="題名2-outline1" draw:layer="backgroundobjects" svg:width="20.743cm" svg:height="12.277cm" svg:x="3.386cm" svg:y="2.327cm" presentation:class="outline" presentation:placeholder="true">
        <draw:text-box/>
      </draw:frame>
      <draw:frame presentation:style-name="Mpr4" draw:text-style-name="MP2" draw:layer="backgroundobjects" svg:width="7.294cm" svg:height="0.635cm" draw:transform="rotate (1.5707963267949) translate (-0.001cm 17.35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2" draw:layer="backgroundobjects" svg:width="19.897cm" svg:height="0.635cm" svg:x="3.496cm" svg:y="18.20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2.095cm" presentation:class="page"/>
        <draw:frame presentation:style-name="題名2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3" style:page-layout-name="PM1" draw:style-name="Mdp1">
      <draw:g draw:name="Rectangle 11">
        <draw:frame draw:name="Rectangle 11" draw:style-name="Mgr6" draw:text-style-name="MP5" draw:layer="backgroundobjects" svg:width="0.644cm" svg:height="19.05cm" svg:x="0cm" svg:y="0cm">
          <draw:image xlink:href="Pictures/10000201000000260000046555424F295080A34F.png" xlink:type="simple" xlink:show="embed" xlink:actuate="onLoad">
            <text:p/>
          </draw:image>
        </draw:frame>
        <draw:custom-shape draw:style-name="Mgr12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6" draw:text-style-name="MP5" draw:layer="backgroundobjects" svg:width="0.644cm" svg:height="19.05cm" svg:x="0cm" svg:y="0cm">
          <draw:image xlink:href="Pictures/10000201000000260000046500F1AABC1EB6E9C4.png" xlink:type="simple" xlink:show="embed" xlink:actuate="onLoad">
            <text:p/>
          </draw:image>
        </draw:frame>
        <draw:custom-shape draw:style-name="Mgr13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3-title" draw:layer="backgroundobjects" svg:width="20.108cm" svg:height="3.175cm" svg:x="3.387cm" svg:y="14.604cm" presentation:class="title" presentation:placeholder="true">
        <draw:text-box/>
      </draw:frame>
      <draw:frame presentation:style-name="題名3-outline1" draw:layer="backgroundobjects" svg:width="20.743cm" svg:height="12.277cm" svg:x="3.386cm" svg:y="2.327cm" presentation:class="outline" presentation:placeholder="true">
        <draw:text-box/>
      </draw:frame>
      <draw:frame presentation:style-name="Mpr6" draw:text-style-name="MP2" draw:layer="backgroundobjects" svg:width="7.294cm" svg:height="0.635cm" draw:transform="rotate (1.5707963267949) translate (-0.001cm 17.357cm)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7" draw:text-style-name="MP2" draw:layer="backgroundobjects" svg:width="1.058cm" svg:height="1.014cm" svg:x="24.13cm" svg:y="15.946cm" presentation:class="page-number">
        <draw:text-box>
          <text:list text:style-name="ML1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draw:frame presentation:style-name="Mpr8" draw:text-style-name="MP2" draw:layer="backgroundobjects" svg:width="19.897cm" svg:height="0.635cm" svg:x="3.496cm" svg:y="18.20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2.095cm" presentation:class="page"/>
        <draw:frame presentation:style-name="題名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4" style:page-layout-name="PM1" draw:style-name="Mdp1">
      <draw:g draw:name="Rectangle 11">
        <draw:frame draw:name="Rectangle 11" draw:style-name="Mgr6" draw:text-style-name="MP5" draw:layer="backgroundobjects" svg:width="0.644cm" svg:height="19.05cm" svg:x="0cm" svg:y="0cm">
          <draw:image xlink:href="Pictures/10000201000000260000046555424F295080A34F.png" xlink:type="simple" xlink:show="embed" xlink:actuate="onLoad">
            <text:p/>
          </draw:image>
        </draw:frame>
        <draw:custom-shape draw:style-name="Mgr14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6" draw:text-style-name="MP5" draw:layer="backgroundobjects" svg:width="0.644cm" svg:height="19.05cm" svg:x="0cm" svg:y="0cm">
          <draw:image xlink:href="Pictures/10000201000000260000046500F1AABC1EB6E9C4.png" xlink:type="simple" xlink:show="embed" xlink:actuate="onLoad">
            <text:p/>
          </draw:image>
        </draw:frame>
        <draw:custom-shape draw:style-name="Mgr15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4-title" draw:layer="backgroundobjects" svg:width="20.108cm" svg:height="3.175cm" svg:x="3.387cm" svg:y="14.604cm" presentation:class="title" presentation:placeholder="true">
        <draw:text-box/>
      </draw:frame>
      <draw:frame presentation:style-name="題名4-outline1" draw:layer="backgroundobjects" svg:width="20.743cm" svg:height="12.277cm" svg:x="3.386cm" svg:y="2.327cm" presentation:class="outline" presentation:placeholder="true">
        <draw:text-box/>
      </draw:frame>
      <draw:frame presentation:style-name="Mpr9" draw:text-style-name="MP2" draw:layer="backgroundobjects" svg:width="7.294cm" svg:height="0.635cm" draw:transform="rotate (1.5707963267949) translate (-0.001cm 17.357cm)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0" draw:text-style-name="MP2" draw:layer="backgroundobjects" svg:width="19.897cm" svg:height="0.635cm" svg:x="3.496cm" svg:y="18.20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draw:frame presentation:style-name="Mpr11" draw:text-style-name="MP2" draw:layer="backgroundobjects" svg:width="1.058cm" svg:height="1.014cm" svg:x="24.13cm" svg:y="15.946cm" presentation:class="page-number">
        <draw:text-box>
          <text:list text:style-name="ML1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4-title" draw:layer="backgroundobjects" svg:width="0cm" svg:height="0cm" svg:x="0cm" svg:y="2.095cm" presentation:class="page"/>
        <draw:frame presentation:style-name="題名4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5" style:page-layout-name="PM1" draw:style-name="Mdp1">
      <draw:g draw:name="Rectangle 11">
        <draw:frame draw:name="Rectangle 11" draw:style-name="Mgr6" draw:text-style-name="MP5" draw:layer="backgroundobjects" svg:width="0.644cm" svg:height="19.05cm" svg:x="0cm" svg:y="0cm">
          <draw:image xlink:href="Pictures/10000201000000260000046555424F295080A34F.png" xlink:type="simple" xlink:show="embed" xlink:actuate="onLoad">
            <text:p/>
          </draw:image>
        </draw:frame>
        <draw:custom-shape draw:style-name="Mgr16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6" draw:text-style-name="MP5" draw:layer="backgroundobjects" svg:width="0.644cm" svg:height="19.05cm" svg:x="0cm" svg:y="0cm">
          <draw:image xlink:href="Pictures/10000201000000260000046500F1AABC1EB6E9C4.png" xlink:type="simple" xlink:show="embed" xlink:actuate="onLoad">
            <text:p/>
          </draw:image>
        </draw:frame>
        <draw:custom-shape draw:style-name="Mgr17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5-title" draw:layer="backgroundobjects" svg:width="20.108cm" svg:height="3.175cm" svg:x="3.387cm" svg:y="14.604cm" presentation:class="title" presentation:placeholder="true">
        <draw:text-box/>
      </draw:frame>
      <draw:frame presentation:style-name="題名5-outline1" draw:layer="backgroundobjects" svg:width="20.743cm" svg:height="12.277cm" svg:x="3.386cm" svg:y="2.327cm" presentation:class="outline" presentation:placeholder="true">
        <draw:text-box/>
      </draw:frame>
      <draw:frame presentation:style-name="Mpr12" draw:text-style-name="MP2" draw:layer="backgroundobjects" svg:width="7.294cm" svg:height="0.635cm" draw:transform="rotate (1.5707963267949) translate (-0.001cm 17.357cm)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3" draw:text-style-name="MP2" draw:layer="backgroundobjects" svg:width="1.058cm" svg:height="1.014cm" svg:x="24.13cm" svg:y="15.946cm" presentation:class="page-number">
        <draw:text-box>
          <text:list text:style-name="ML1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draw:frame presentation:style-name="Mpr14" draw:text-style-name="MP2" draw:layer="backgroundobjects" svg:width="19.897cm" svg:height="0.635cm" svg:x="3.496cm" svg:y="18.20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presentation:notes style:page-layout-name="PM0">
        <draw:page-thumbnail presentation:style-name="題名5-title" draw:layer="backgroundobjects" svg:width="0cm" svg:height="0cm" svg:x="0cm" svg:y="2.095cm" presentation:class="page"/>
        <draw:frame presentation:style-name="題名5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6" style:page-layout-name="PM1" draw:style-name="Mdp1">
      <draw:g draw:name="Rectangle 11">
        <draw:frame draw:name="Rectangle 11" draw:style-name="Mgr6" draw:text-style-name="MP5" draw:layer="backgroundobjects" svg:width="0.644cm" svg:height="19.05cm" svg:x="0cm" svg:y="0cm">
          <draw:image xlink:href="Pictures/10000201000000260000046555424F295080A34F.png" xlink:type="simple" xlink:show="embed" xlink:actuate="onLoad">
            <text:p/>
          </draw:image>
        </draw:frame>
        <draw:custom-shape draw:style-name="Mgr18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6" draw:text-style-name="MP5" draw:layer="backgroundobjects" svg:width="0.644cm" svg:height="19.05cm" svg:x="0cm" svg:y="0cm">
          <draw:image xlink:href="Pictures/10000201000000260000046500F1AABC1EB6E9C4.png" xlink:type="simple" xlink:show="embed" xlink:actuate="onLoad">
            <text:p/>
          </draw:image>
        </draw:frame>
        <draw:custom-shape draw:style-name="Mgr19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6-title" draw:layer="backgroundobjects" svg:width="20.108cm" svg:height="3.175cm" svg:x="3.387cm" svg:y="14.604cm" presentation:class="title" presentation:placeholder="true">
        <draw:text-box/>
      </draw:frame>
      <draw:frame presentation:style-name="題名6-outline1" draw:layer="backgroundobjects" svg:width="20.743cm" svg:height="12.277cm" svg:x="3.386cm" svg:y="2.327cm" presentation:class="outline" presentation:placeholder="true">
        <draw:text-box/>
      </draw:frame>
      <draw:frame presentation:style-name="Mpr15" draw:text-style-name="MP2" draw:layer="backgroundobjects" svg:width="7.294cm" svg:height="0.635cm" draw:transform="rotate (1.5707963267949) translate (-0.001cm 17.357cm)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6" draw:text-style-name="MP2" draw:layer="backgroundobjects" svg:width="1.058cm" svg:height="1.014cm" svg:x="24.13cm" svg:y="15.946cm" presentation:class="page-number">
        <draw:text-box>
          <text:list text:style-name="ML1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draw:frame presentation:style-name="Mpr17" draw:text-style-name="MP2" draw:layer="backgroundobjects" svg:width="19.897cm" svg:height="0.635cm" svg:x="3.496cm" svg:y="18.20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presentation:notes style:page-layout-name="PM0">
        <draw:page-thumbnail presentation:style-name="題名6-title" draw:layer="backgroundobjects" svg:width="0cm" svg:height="0cm" svg:x="0cm" svg:y="2.095cm" presentation:class="page"/>
        <draw:frame presentation:style-name="題名6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7" style:page-layout-name="PM1" draw:style-name="Mdp1">
      <draw:g draw:name="Rectangle 11">
        <draw:frame draw:name="Rectangle 11" draw:style-name="Mgr6" draw:text-style-name="MP5" draw:layer="backgroundobjects" svg:width="0.644cm" svg:height="19.05cm" svg:x="0cm" svg:y="0cm">
          <draw:image xlink:href="Pictures/10000201000000260000046555424F295080A34F.png" xlink:type="simple" xlink:show="embed" xlink:actuate="onLoad">
            <text:p/>
          </draw:image>
        </draw:frame>
        <draw:custom-shape draw:style-name="Mgr20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6" draw:text-style-name="MP5" draw:layer="backgroundobjects" svg:width="0.644cm" svg:height="19.05cm" svg:x="0cm" svg:y="0cm">
          <draw:image xlink:href="Pictures/10000201000000260000046500F1AABC1EB6E9C4.png" xlink:type="simple" xlink:show="embed" xlink:actuate="onLoad">
            <text:p/>
          </draw:image>
        </draw:frame>
        <draw:custom-shape draw:style-name="Mgr21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7-title" draw:layer="backgroundobjects" svg:width="20.108cm" svg:height="3.175cm" svg:x="3.387cm" svg:y="14.604cm" presentation:class="title" presentation:placeholder="true">
        <draw:text-box/>
      </draw:frame>
      <draw:frame presentation:style-name="題名7-outline1" draw:layer="backgroundobjects" svg:width="20.743cm" svg:height="12.277cm" svg:x="3.386cm" svg:y="2.327cm" presentation:class="outline" presentation:placeholder="true">
        <draw:text-box/>
      </draw:frame>
      <draw:frame presentation:style-name="Mpr18" draw:text-style-name="MP2" draw:layer="backgroundobjects" svg:width="7.294cm" svg:height="0.635cm" draw:transform="rotate (1.5707963267949) translate (-0.001cm 17.357cm)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9" draw:text-style-name="MP2" draw:layer="backgroundobjects" svg:width="19.897cm" svg:height="0.635cm" svg:x="3.496cm" svg:y="18.20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draw:frame presentation:style-name="Mpr20" draw:text-style-name="MP2" draw:layer="backgroundobjects" svg:width="1.058cm" svg:height="1.014cm" svg:x="24.13cm" svg:y="15.946cm" presentation:class="page-number">
        <draw:text-box>
          <text:list text:style-name="ML1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7-title" draw:layer="backgroundobjects" svg:width="0cm" svg:height="0cm" svg:x="0cm" svg:y="2.095cm" presentation:class="page"/>
        <draw:frame presentation:style-name="題名7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8" style:page-layout-name="PM1" draw:style-name="Mdp1">
      <draw:g draw:name="Rectangle 11">
        <draw:frame draw:name="Rectangle 11" draw:style-name="Mgr6" draw:text-style-name="MP5" draw:layer="backgroundobjects" svg:width="0.644cm" svg:height="19.05cm" svg:x="0cm" svg:y="0cm">
          <draw:image xlink:href="Pictures/10000201000000260000046555424F295080A34F.png" xlink:type="simple" xlink:show="embed" xlink:actuate="onLoad">
            <text:p/>
          </draw:image>
        </draw:frame>
        <draw:custom-shape draw:style-name="Mgr22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6" draw:text-style-name="MP5" draw:layer="backgroundobjects" svg:width="0.644cm" svg:height="19.05cm" svg:x="0cm" svg:y="0cm">
          <draw:image xlink:href="Pictures/10000201000000260000046500F1AABC1EB6E9C4.png" xlink:type="simple" xlink:show="embed" xlink:actuate="onLoad">
            <text:p/>
          </draw:image>
        </draw:frame>
        <draw:custom-shape draw:style-name="Mgr23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8-title" draw:layer="backgroundobjects" svg:width="20.108cm" svg:height="3.175cm" svg:x="3.387cm" svg:y="14.604cm" presentation:class="title" presentation:placeholder="true">
        <draw:text-box/>
      </draw:frame>
      <draw:frame presentation:style-name="題名8-outline1" draw:layer="backgroundobjects" svg:width="20.743cm" svg:height="12.277cm" svg:x="3.386cm" svg:y="2.327cm" presentation:class="outline" presentation:placeholder="true">
        <draw:text-box/>
      </draw:frame>
      <draw:frame presentation:style-name="Mpr21" draw:text-style-name="MP2" draw:layer="backgroundobjects" svg:width="7.294cm" svg:height="0.635cm" draw:transform="rotate (1.5707963267949) translate (-0.001cm 17.357cm)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22" draw:text-style-name="MP2" draw:layer="backgroundobjects" svg:width="19.897cm" svg:height="0.635cm" svg:x="3.496cm" svg:y="18.20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draw:frame presentation:style-name="Mpr23" draw:text-style-name="MP2" draw:layer="backgroundobjects" svg:width="1.058cm" svg:height="1.014cm" svg:x="24.13cm" svg:y="15.946cm" presentation:class="page-number">
        <draw:text-box>
          <text:list text:style-name="ML1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8-title" draw:layer="backgroundobjects" svg:width="0cm" svg:height="0cm" svg:x="0cm" svg:y="2.095cm" presentation:class="page"/>
        <draw:frame presentation:style-name="題名8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9" style:page-layout-name="PM1" draw:style-name="Mdp1">
      <draw:g draw:name="Rectangle 11">
        <draw:frame draw:name="Rectangle 11" draw:style-name="Mgr6" draw:text-style-name="MP5" draw:layer="backgroundobjects" svg:width="0.644cm" svg:height="19.05cm" svg:x="0cm" svg:y="0cm">
          <draw:image xlink:href="Pictures/10000201000000260000046555424F295080A34F.png" xlink:type="simple" xlink:show="embed" xlink:actuate="onLoad">
            <text:p/>
          </draw:image>
        </draw:frame>
        <draw:custom-shape draw:style-name="Mgr24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6" draw:text-style-name="MP5" draw:layer="backgroundobjects" svg:width="0.644cm" svg:height="19.05cm" svg:x="0cm" svg:y="0cm">
          <draw:image xlink:href="Pictures/10000201000000260000046500F1AABC1EB6E9C4.png" xlink:type="simple" xlink:show="embed" xlink:actuate="onLoad">
            <text:p/>
          </draw:image>
        </draw:frame>
        <draw:custom-shape draw:style-name="Mgr25" draw:text-style-name="MP6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9-title" draw:layer="backgroundobjects" svg:width="20.108cm" svg:height="3.175cm" svg:x="3.387cm" svg:y="14.604cm" presentation:class="title" presentation:placeholder="true">
        <draw:text-box/>
      </draw:frame>
      <draw:frame presentation:style-name="題名9-outline1" draw:layer="backgroundobjects" svg:width="20.743cm" svg:height="12.277cm" svg:x="3.386cm" svg:y="2.327cm" presentation:class="outline" presentation:placeholder="true">
        <draw:text-box/>
      </draw:frame>
      <draw:frame presentation:style-name="Mpr24" draw:text-style-name="MP2" draw:layer="backgroundobjects" svg:width="7.294cm" svg:height="0.635cm" draw:transform="rotate (1.5707963267949) translate (-0.001cm 17.357cm)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25" draw:text-style-name="MP2" draw:layer="backgroundobjects" svg:width="19.897cm" svg:height="0.635cm" svg:x="3.496cm" svg:y="18.202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draw:frame presentation:style-name="Mpr26" draw:text-style-name="MP2" draw:layer="backgroundobjects" svg:width="1.058cm" svg:height="1.014cm" svg:x="24.13cm" svg:y="15.946cm" presentation:class="page-number">
        <draw:text-box>
          <text:list text:style-name="ML1">
            <text:list-header>
              <text:p text:style-name="MP8"><text:span text:style-name="MT5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9-title" draw:layer="backgroundobjects" svg:width="0cm" svg:height="0cm" svg:x="0cm" svg:y="2.095cm" presentation:class="page"/>
        <draw:frame presentation:style-name="題名9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銷售收款循環之查核   —收款作業內控風險與查核</dc:title>
    <meta:initial-creator>ASUS</meta:initial-creator>
    <meta:creation-date>2012-05-28T23:02:42</meta:creation-date>
    <dc:creator>廖志龍</dc:creator>
    <dc:date>2021-12-14T18:01:02.062000000</dc:date>
    <meta:editing-cycles>110</meta:editing-cycles>
    <meta:editing-duration>PT7H19M16S</meta:editing-duration>
    <meta:document-statistic meta:object-count="178"/>
    <meta:generator>LibreOffice/5.1.2.2$Windows_x86 LibreOffice_project/d3bf12ecb743fc0d20e0be0c58ca359301eb705f</meta:generator>
  </office:meta>
</office:document-meta>
</file>