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54cm"/>
    </style:style>
    <style:style style:name="co3" style:family="table-column">
      <style:table-column-properties fo:break-before="auto" style:column-width="5.055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2.374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974cm"/>
    </style:style>
    <style:style style:name="co11" style:family="table-column">
      <style:table-column-properties fo:break-before="auto" style:column-width="1.33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1" table:default-cell-style-name="ce18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(1)</text:p>
            </table:table-cell>
            <table:table-cell table:style-name="ce13" office:value-type="string" calcext:value-type="string">
              <text:p>減免(註銷)數(2)</text:p>
            </table:table-cell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截至本月止</text:p>
              <text:p>累計實現數(3)</text:p>
            </table:table-cell>
            <table:table-cell table:style-name="ce13" office:value-type="string" calcext:value-type="string">
              <text:p>調　整　數(4)</text:p>
            </table:table-cell>
            <table:table-cell table:style-name="ce13" office:value-type="string" calcext:value-type="string">
              <text:p>尚未執行數</text:p>
              <text:p>(5)=(1)-(2)-(3)+(4)</text:p>
            </table:table-cell>
            <table:table-cell table:style-name="ce13" office:value-type="string" calcext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 calcext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 calcext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106</text:p>
          </table:table-cell>
          <table:table-cell table:style-name="ce7" office:value-type="string" calcext:value-type="string" table:number-columns-spanned="1" table:number-rows-spanned="2">
            <text:p>91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整建工程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0000" calcext:value-type="float">
            <text:p>2,5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97500" calcext:value-type="float">
            <text:p>2,19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97500" calcext:value-type="float">
            <text:p>2,19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美化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美化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鄉及社區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污水處理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737500" calcext:value-type="float">
            <text:p>4,737,5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737500" calcext:value-type="float">
            <text:p>4,73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89651" calcext:value-type="float">
            <text:p>29,089,65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9089651" calcext:value-type="float">
            <text:p>29,089,651</text:p>
          </table:table-cell>
          <table:table-cell office:value-type="float" office:value="17385115" calcext:value-type="float">
            <text:p>17,385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8000" calcext:value-type="float">
            <text:p>1,478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78000" calcext:value-type="float">
            <text:p>1,478,000</text:p>
          </table:table-cell>
          <table:table-cell office:value-type="float" office:value="208000" calcext:value-type="float">
            <text:p>20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6347500" calcext:value-type="float">
            <text:p>6,3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27500" calcext:value-type="float">
            <text:p>6,5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6347500" calcext:value-type="float">
            <text:p>6,34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507500" calcext:value-type="float">
            <text:p>4,50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687500" calcext:value-type="float">
            <text:p>4,6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4507500" calcext:value-type="float">
            <text:p>4,507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40000" calcext:value-type="float">
            <text:p>1,8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40000" calcext:value-type="float">
            <text:p>1,8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6806" calcext:value-type="float">
            <text:p>2,41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083974" calcext:value-type="float">
            <text:p>2,08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6806" calcext:value-type="float">
            <text:p>596,8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2832" calcext:value-type="float">
            <text:p>332,832</text:p>
          </table:table-cell>
          <table:table-cell office:value-type="string" calcext:value-type="string">
            <text:p>-</text:p>
          </table:table-cell>
          <table:table-cell office:value-type="float" office:value="263974" calcext:value-type="float">
            <text:p>263,97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0000" calcext:value-type="float">
            <text:p>1,82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20000" calcext:value-type="float">
            <text:p>1,82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中央含計畫配合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13464" calcext:value-type="float">
            <text:p>313,4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13464" calcext:value-type="float">
            <text:p>313,4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11957" calcext:value-type="float">
            <text:p>39,511,95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12832" calcext:value-type="float">
            <text:p>512,832</text:p>
          </table:table-cell>
          <table:table-cell office:value-type="string" calcext:value-type="string">
            <text:p>-</text:p>
          </table:table-cell>
          <table:table-cell office:value-type="float" office:value="38999125" calcext:value-type="float">
            <text:p>38,999,125</text:p>
          </table:table-cell>
          <table:table-cell office:value-type="float" office:value="17593115" calcext:value-type="float">
            <text:p>17,593,115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設備及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設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" calcext:value-type="float">
            <text:p>5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52926" calcext:value-type="float">
            <text:p>1,752,9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52926" calcext:value-type="float">
            <text:p>1,752,92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570" calcext:value-type="float">
            <text:p>12,5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570" calcext:value-type="float">
            <text:p>12,5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6501" calcext:value-type="float">
            <text:p>336,50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36501" calcext:value-type="float">
            <text:p>336,50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5728500" calcext:value-type="float">
            <text:p>5,7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018500" calcext:value-type="float">
            <text:p>6,0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5728500" calcext:value-type="float">
            <text:p>5,7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4828500" calcext:value-type="float">
            <text:p>4,8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18500" calcext:value-type="float">
            <text:p>5,11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0000" calcext:value-type="float">
            <text:p>290,000</text:p>
          </table:table-cell>
          <table:table-cell office:value-type="string" calcext:value-type="string">
            <text:p>-</text:p>
          </table:table-cell>
          <table:table-cell office:value-type="float" office:value="4828500" calcext:value-type="float">
            <text:p>4,828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00000" calcext:value-type="float">
            <text:p>9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704399" calcext:value-type="float">
            <text:p>6,704,39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6688399" calcext:value-type="float">
            <text:p>6,688,3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35" calcext:value-type="float">
            <text:p>32,33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335" calcext:value-type="float">
            <text:p>16,33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21811" calcext:value-type="float">
            <text:p>821,81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21811" calcext:value-type="float">
            <text:p>821,81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72064" calcext:value-type="float">
            <text:p>6,672,06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72064" calcext:value-type="float">
            <text:p>6,672,06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41006" calcext:value-type="float">
            <text:p>3,641,00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283097" calcext:value-type="float">
            <text:p>3,283,097</text:p>
          </table:table-cell>
          <table:table-cell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7659" calcext:value-type="float">
            <text:p>397,65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57909" calcext:value-type="float">
            <text:p>357,909</text:p>
          </table:table-cell>
          <table:table-cell office:value-type="string" calcext:value-type="string">
            <text:p>-</text:p>
          </table:table-cell>
          <table:table-cell office:value-type="float" office:value="39750" calcext:value-type="float">
            <text:p>39,7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09000" calcext:value-type="float">
            <text:p>3,009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009000" calcext:value-type="float">
            <text:p>3,009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347" calcext:value-type="float">
            <text:p>234,34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34347" calcext:value-type="float">
            <text:p>234,34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022898" calcext:value-type="float">
            <text:p>7,022,89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022898" calcext:value-type="float">
            <text:p>7,022,89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229667" calcext:value-type="float">
            <text:p>229,66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29667" calcext:value-type="float">
            <text:p>229,66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1703" calcext:value-type="float">
            <text:p>3,841,70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1703" calcext:value-type="float">
            <text:p>3,841,703</text:p>
          </table:table-cell>
          <table:table-cell office:value-type="float" office:value="4071370" calcext:value-type="float">
            <text:p>4,071,37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53141" calcext:value-type="float">
            <text:p>153,14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3141" calcext:value-type="float">
            <text:p>153,14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84253" calcext:value-type="float">
            <text:p>684,25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84253" calcext:value-type="float">
            <text:p>684,25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1681" calcext:value-type="float">
            <text:p>981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7925" calcext:value-type="float">
            <text:p>487,9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1681" calcext:value-type="float">
            <text:p>981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7925" calcext:value-type="float">
            <text:p>487,9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1681" calcext:value-type="float">
            <text:p>981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7925" calcext:value-type="float">
            <text:p>487,9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69606" calcext:value-type="float">
            <text:p>1,469,6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1681" calcext:value-type="float">
            <text:p>981,68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87925" calcext:value-type="float">
            <text:p>487,92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7246" calcext:value-type="float">
            <text:p>247,246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47246" calcext:value-type="float">
            <text:p>247,2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608922" calcext:value-type="float">
            <text:p>1,608,9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303" calcext:value-type="float">
            <text:p>404,303</text:p>
          </table:table-cell>
          <table:table-cell office:value-type="string" calcext:value-type="string">
            <text:p>-</text:p>
          </table:table-cell>
          <table:table-cell office:value-type="float" office:value="1204619" calcext:value-type="float">
            <text:p>1,204,61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231608" calcext:value-type="float">
            <text:p>32,231,608</text:p>
          </table:table-cell>
          <table:table-cell office:value-type="string" calcext:value-type="string">
            <text:p>-</text:p>
          </table:table-cell>
          <table:table-cell office:value-type="float" office:value="2734607" calcext:value-type="float">
            <text:p>2,734,607</text:p>
          </table:table-cell>
          <table:table-cell office:value-type="float" office:value="10933984" calcext:value-type="float">
            <text:p>10,933,984</text:p>
          </table:table-cell>
          <table:table-cell office:value-type="string" calcext:value-type="string">
            <text:p>-</text:p>
          </table:table-cell>
          <table:table-cell office:value-type="float" office:value="21297624" calcext:value-type="float">
            <text:p>21,297,624</text:p>
          </table:table-cell>
          <table:table-cell office:value-type="float" office:value="5725141" calcext:value-type="float">
            <text:p>5,725,141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911866" calcext:value-type="float">
            <text:p>10,911,866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float" office:value="1200000" calcext:value-type="float">
            <text:p>1,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711866" calcext:value-type="float">
            <text:p>9,711,866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3434221" calcext:value-type="float">
            <text:p>93,434,221</text:p>
          </table:table-cell>
          <table:table-cell office:value-type="string" calcext:value-type="string">
            <text:p>-</text:p>
          </table:table-cell>
          <table:table-cell office:value-type="float" office:value="681373" calcext:value-type="float">
            <text:p>681,373</text:p>
          </table:table-cell>
          <table:table-cell office:value-type="float" office:value="2379064" calcext:value-type="float">
            <text:p>2,379,064</text:p>
          </table:table-cell>
          <table:table-cell office:value-type="string" calcext:value-type="string">
            <text:p>-</text:p>
          </table:table-cell>
          <table:table-cell office:value-type="float" office:value="91055157" calcext:value-type="float">
            <text:p>91,055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62911" calcext:value-type="float">
            <text:p>62,9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911" calcext:value-type="float">
            <text:p>62,911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8663" calcext:value-type="float">
            <text:p>248,66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663" calcext:value-type="float">
            <text:p>248,66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1000000" calcext:value-type="float">
            <text:p>81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1000000" calcext:value-type="float">
            <text:p>81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2185558" calcext:value-type="float">
            <text:p>12,185,558</text:p>
          </table:table-cell>
          <table:table-cell office:value-type="string" calcext:value-type="string">
            <text:p>-</text:p>
          </table:table-cell>
          <table:table-cell office:value-type="float" office:value="681373" calcext:value-type="float">
            <text:p>681,373</text:p>
          </table:table-cell>
          <table:table-cell office:value-type="float" office:value="2130401" calcext:value-type="float">
            <text:p>2,130,401</text:p>
          </table:table-cell>
          <table:table-cell office:value-type="string" calcext:value-type="string">
            <text:p>-</text:p>
          </table:table-cell>
          <table:table-cell office:value-type="float" office:value="10055157" calcext:value-type="float">
            <text:p>10,055,15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>
            <text:p>-</text:p>
          </table:table-cell>
          <table:table-cell office:value-type="float" office:value="9662681" calcext:value-type="float">
            <text:p>9,662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668181" calcext:value-type="float">
            <text:p>9,668,1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500" calcext:value-type="float">
            <text:p>5,500</text:p>
          </table:table-cell>
          <table:table-cell office:value-type="string" calcext:value-type="string">
            <text:p>-</text:p>
          </table:table-cell>
          <table:table-cell office:value-type="float" office:value="9662681" calcext:value-type="float">
            <text:p>9,662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office:value-type="string" calcext:value-type="string">
            <text:p>-</text:p>
          </table:table-cell>
          <table:table-cell office:value-type="float" office:value="681373" calcext:value-type="float">
            <text:p>681,373</text:p>
          </table:table-cell>
          <table:table-cell office:value-type="float" office:value="2124901" calcext:value-type="float">
            <text:p>2,124,901</text:p>
          </table:table-cell>
          <table:table-cell office:value-type="string" calcext:value-type="string">
            <text:p>-</text:p>
          </table:table-cell>
          <table:table-cell office:value-type="float" office:value="392476" calcext:value-type="float">
            <text:p>392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17377" calcext:value-type="float">
            <text:p>2,517,377</text:p>
          </table:table-cell>
          <table:table-cell office:value-type="string" calcext:value-type="string">
            <text:p>-</text:p>
          </table:table-cell>
          <table:table-cell office:value-type="float" office:value="681373" calcext:value-type="float">
            <text:p>681,373</text:p>
          </table:table-cell>
          <table:table-cell office:value-type="float" office:value="2124901" calcext:value-type="float">
            <text:p>2,124,901</text:p>
          </table:table-cell>
          <table:table-cell office:value-type="string" calcext:value-type="string">
            <text:p>-</text:p>
          </table:table-cell>
          <table:table-cell office:value-type="float" office:value="392476" calcext:value-type="float">
            <text:p>392,47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532125" calcext:value-type="float">
            <text:p>26,532,1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75000" calcext:value-type="float">
            <text:p>5,675,000</text:p>
          </table:table-cell>
          <table:table-cell office:value-type="string" calcext:value-type="string">
            <text:p>-</text:p>
          </table:table-cell>
          <table:table-cell office:value-type="float" office:value="20857125" calcext:value-type="float">
            <text:p>20,857,1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228500" calcext:value-type="float">
            <text:p>13,228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675000" calcext:value-type="float">
            <text:p>5,675,000</text:p>
          </table:table-cell>
          <table:table-cell office:value-type="string" calcext:value-type="string">
            <text:p>-</text:p>
          </table:table-cell>
          <table:table-cell office:value-type="float" office:value="7553500" calcext:value-type="float">
            <text:p>7,553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00000" calcext:value-type="float">
            <text:p>1,1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100000" calcext:value-type="float">
            <text:p>1,1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584500" calcext:value-type="float">
            <text:p>9,584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575000" calcext:value-type="float">
            <text:p>4,575,000</text:p>
          </table:table-cell>
          <table:table-cell office:value-type="string" calcext:value-type="string">
            <text:p>-</text:p>
          </table:table-cell>
          <table:table-cell office:value-type="float" office:value="5009500" calcext:value-type="float">
            <text:p>5,009,5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44000" calcext:value-type="float">
            <text:p>2,54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544000" calcext:value-type="float">
            <text:p>2,54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303625" calcext:value-type="float">
            <text:p>13,303,62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03625" calcext:value-type="float">
            <text:p>13,303,62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347496" calcext:value-type="float">
            <text:p>347,496</text:p>
          </table:table-cell>
          <table:table-cell office:value-type="float" office:value="404782" calcext:value-type="float">
            <text:p>404,782</text:p>
          </table:table-cell>
          <table:table-cell office:value-type="string" calcext:value-type="string">
            <text:p>-</text:p>
          </table:table-cell>
          <table:table-cell office:value-type="float" office:value="2057182" calcext:value-type="float">
            <text:p>2,057,182</text:p>
          </table:table-cell>
          <table:table-cell office:value-type="float" office:value="556971" calcext:value-type="float">
            <text:p>556,97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5990479" calcext:value-type="float">
            <text:p>155,990,479</text:p>
          </table:table-cell>
          <table:table-cell office:value-type="string" calcext:value-type="string">
            <text:p>-</text:p>
          </table:table-cell>
          <table:table-cell office:value-type="float" office:value="27960480" calcext:value-type="float">
            <text:p>27,960,480</text:p>
          </table:table-cell>
          <table:table-cell office:value-type="float" office:value="63811961" calcext:value-type="float">
            <text:p>63,811,961</text:p>
          </table:table-cell>
          <table:table-cell office:value-type="string" calcext:value-type="string">
            <text:p>-</text:p>
          </table:table-cell>
          <table:table-cell office:value-type="float" office:value="92178518" calcext:value-type="float">
            <text:p>92,178,518</text:p>
          </table:table-cell>
          <table:table-cell office:value-type="float" office:value="9160989" calcext:value-type="float">
            <text:p>9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office:value-type="float" office:value="14910000" calcext:value-type="float">
            <text:p>14,910,000</text:p>
          </table:table-cell>
          <table:table-cell office:value-type="float" office:value="19798795" calcext:value-type="float">
            <text:p>19,798,795</text:p>
          </table:table-cell>
          <table:table-cell office:value-type="string" calcext:value-type="string">
            <text:p>-</text:p>
          </table:table-cell>
          <table:table-cell office:value-type="float" office:value="59502609" calcext:value-type="float">
            <text:p>59,50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office:value-type="float" office:value="14910000" calcext:value-type="float">
            <text:p>14,910,000</text:p>
          </table:table-cell>
          <table:table-cell office:value-type="float" office:value="19798795" calcext:value-type="float">
            <text:p>19,798,795</text:p>
          </table:table-cell>
          <table:table-cell office:value-type="string" calcext:value-type="string">
            <text:p>-</text:p>
          </table:table-cell>
          <table:table-cell office:value-type="float" office:value="59502609" calcext:value-type="float">
            <text:p>59,50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25000" calcext:value-type="float">
            <text:p>1,62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25000" calcext:value-type="float">
            <text:p>1,62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301404" calcext:value-type="float">
            <text:p>79,301,404</text:p>
          </table:table-cell>
          <table:table-cell office:value-type="string" calcext:value-type="string">
            <text:p>-</text:p>
          </table:table-cell>
          <table:table-cell office:value-type="float" office:value="14910000" calcext:value-type="float">
            <text:p>14,910,000</text:p>
          </table:table-cell>
          <table:table-cell office:value-type="float" office:value="19798795" calcext:value-type="float">
            <text:p>19,798,795</text:p>
          </table:table-cell>
          <table:table-cell office:value-type="string" calcext:value-type="string">
            <text:p>-</text:p>
          </table:table-cell>
          <table:table-cell office:value-type="float" office:value="59502609" calcext:value-type="float">
            <text:p>59,502,60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347496" calcext:value-type="float">
            <text:p>347,496</text:p>
          </table:table-cell>
          <table:table-cell office:value-type="float" office:value="404782" calcext:value-type="float">
            <text:p>404,782</text:p>
          </table:table-cell>
          <table:table-cell office:value-type="string" calcext:value-type="string">
            <text:p>-</text:p>
          </table:table-cell>
          <table:table-cell office:value-type="float" office:value="2057182" calcext:value-type="float">
            <text:p>2,057,182</text:p>
          </table:table-cell>
          <table:table-cell office:value-type="float" office:value="556971" calcext:value-type="float">
            <text:p>556,97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office:value-type="float" office:value="13050480" calcext:value-type="float">
            <text:p>13,050,480</text:p>
          </table:table-cell>
          <table:table-cell office:value-type="float" office:value="42388166" calcext:value-type="float">
            <text:p>42,388,166</text:p>
          </table:table-cell>
          <table:table-cell office:value-type="string" calcext:value-type="string">
            <text:p>-</text:p>
          </table:table-cell>
          <table:table-cell office:value-type="float" office:value="32675909" calcext:value-type="float">
            <text:p>32,675,909</text:p>
          </table:table-cell>
          <table:table-cell office:value-type="float" office:value="9160989" calcext:value-type="float">
            <text:p>9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347496" calcext:value-type="float">
            <text:p>347,496</text:p>
          </table:table-cell>
          <table:table-cell office:value-type="float" office:value="404782" calcext:value-type="float">
            <text:p>404,782</text:p>
          </table:table-cell>
          <table:table-cell office:value-type="string" calcext:value-type="string">
            <text:p>-</text:p>
          </table:table-cell>
          <table:table-cell office:value-type="float" office:value="2057182" calcext:value-type="float">
            <text:p>2,057,182</text:p>
          </table:table-cell>
          <table:table-cell office:value-type="float" office:value="556971" calcext:value-type="float">
            <text:p>556,97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office:value-type="float" office:value="13050480" calcext:value-type="float">
            <text:p>13,050,480</text:p>
          </table:table-cell>
          <table:table-cell office:value-type="float" office:value="42388166" calcext:value-type="float">
            <text:p>42,388,166</text:p>
          </table:table-cell>
          <table:table-cell office:value-type="string" calcext:value-type="string">
            <text:p>-</text:p>
          </table:table-cell>
          <table:table-cell office:value-type="float" office:value="32675909" calcext:value-type="float">
            <text:p>32,675,909</text:p>
          </table:table-cell>
          <table:table-cell office:value-type="float" office:value="9160989" calcext:value-type="float">
            <text:p>9,160,9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461964" calcext:value-type="float">
            <text:p>2,461,964</text:p>
          </table:table-cell>
          <table:table-cell office:value-type="string" calcext:value-type="string">
            <text:p>-</text:p>
          </table:table-cell>
          <table:table-cell office:value-type="float" office:value="347496" calcext:value-type="float">
            <text:p>347,496</text:p>
          </table:table-cell>
          <table:table-cell office:value-type="float" office:value="404782" calcext:value-type="float">
            <text:p>404,782</text:p>
          </table:table-cell>
          <table:table-cell office:value-type="string" calcext:value-type="string">
            <text:p>-</text:p>
          </table:table-cell>
          <table:table-cell office:value-type="float" office:value="2057182" calcext:value-type="float">
            <text:p>2,057,182</text:p>
          </table:table-cell>
          <table:table-cell office:value-type="float" office:value="556971" calcext:value-type="float">
            <text:p>556,97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064075" calcext:value-type="float">
            <text:p>75,064,075</text:p>
          </table:table-cell>
          <table:table-cell office:value-type="string" calcext:value-type="string">
            <text:p>-</text:p>
          </table:table-cell>
          <table:table-cell office:value-type="float" office:value="13050480" calcext:value-type="float">
            <text:p>13,050,480</text:p>
          </table:table-cell>
          <table:table-cell office:value-type="float" office:value="42388166" calcext:value-type="float">
            <text:p>42,388,166</text:p>
          </table:table-cell>
          <table:table-cell office:value-type="string" calcext:value-type="string">
            <text:p>-</text:p>
          </table:table-cell>
          <table:table-cell office:value-type="float" office:value="32675909" calcext:value-type="float">
            <text:p>32,675,909</text:p>
          </table:table-cell>
          <table:table-cell office:value-type="float" office:value="9160989" calcext:value-type="float">
            <text:p>9,160,98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896717" calcext:value-type="float">
            <text:p>41,896,7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24520247" calcext:value-type="float">
            <text:p>24,520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895717" calcext:value-type="float">
            <text:p>39,895,71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22519247" calcext:value-type="float">
            <text:p>22,519,2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61637" calcext:value-type="float">
            <text:p>4,061,63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61637" calcext:value-type="float">
            <text:p>4,061,63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18457610" calcext:value-type="float">
            <text:p>18,457,6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5834080" calcext:value-type="float">
            <text:p>35,834,0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76470" calcext:value-type="float">
            <text:p>17,376,470</text:p>
          </table:table-cell>
          <table:table-cell office:value-type="string" calcext:value-type="string">
            <text:p>-</text:p>
          </table:table-cell>
          <table:table-cell office:value-type="float" office:value="18457610" calcext:value-type="float">
            <text:p>18,457,6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1000" calcext:value-type="float">
            <text:p>2,001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1000" calcext:value-type="float">
            <text:p>2,001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690554" calcext:value-type="float">
            <text:p>11,690,55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48202" calcext:value-type="float">
            <text:p>10,048,202</text:p>
          </table:table-cell>
          <table:table-cell office:value-type="string" calcext:value-type="string">
            <text:p>-</text:p>
          </table:table-cell>
          <table:table-cell office:value-type="float" office:value="1642352" calcext:value-type="float">
            <text:p>1,642,35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672760" calcext:value-type="float">
            <text:p>19,672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7312034" calcext:value-type="float">
            <text:p>7,312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288760" calcext:value-type="float">
            <text:p>19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6928034" calcext:value-type="float">
            <text:p>6,928,034</text:p>
          </table:table-cell>
          <table:table-cell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84000" calcext:value-type="float">
            <text:p>384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548613" calcext:value-type="float">
            <text:p>548,61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48613" calcext:value-type="float">
            <text:p>548,61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288760" calcext:value-type="float">
            <text:p>14,288,7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360726" calcext:value-type="float">
            <text:p>12,360,726</text:p>
          </table:table-cell>
          <table:table-cell office:value-type="string" calcext:value-type="string">
            <text:p>-</text:p>
          </table:table-cell>
          <table:table-cell office:value-type="float" office:value="1928034" calcext:value-type="float">
            <text:p>1,928,03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00000" calcext:value-type="float">
            <text:p>5,000,00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000000" calcext:value-type="float">
            <text:p>5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4096" calcext:value-type="float">
            <text:p>134,096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4096" calcext:value-type="float">
            <text:p>134,096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82878" calcext:value-type="float">
            <text:p>7,382,87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84126" calcext:value-type="float">
            <text:p>584,126</text:p>
          </table:table-cell>
          <table:table-cell office:value-type="string" calcext:value-type="string">
            <text:p>-</text:p>
          </table:table-cell>
          <table:table-cell office:value-type="float" office:value="6798752" calcext:value-type="float">
            <text:p>6,798,752</text:p>
          </table:table-cell>
          <table:table-cell office:value-type="float" office:value="6770000" calcext:value-type="float">
            <text:p>6,77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office:value-type="float" office:value="9600000" calcext:value-type="float">
            <text:p>9,6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6311" calcext:value-type="float">
            <text:p>1,8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office:value-type="float" office:value="9600000" calcext:value-type="float">
            <text:p>9,6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6311" calcext:value-type="float">
            <text:p>1,8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office:value-type="float" office:value="9600000" calcext:value-type="float">
            <text:p>9,6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6311" calcext:value-type="float">
            <text:p>1,8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416311" calcext:value-type="float">
            <text:p>11,416,311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>
            <text:p>2,600,000</text:p>
          </table:table-cell>
          <table:table-cell office:value-type="float" office:value="9600000" calcext:value-type="float">
            <text:p>9,6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16311" calcext:value-type="float">
            <text:p>1,816,31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43840" calcext:value-type="float">
            <text:p>40,543,84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37061" calcext:value-type="float">
            <text:p>2,737,061</text:p>
          </table:table-cell>
          <table:table-cell office:value-type="string" calcext:value-type="string">
            <text:p>-</text:p>
          </table:table-cell>
          <table:table-cell office:value-type="float" office:value="37806779" calcext:value-type="float">
            <text:p>37,806,779</text:p>
          </table:table-cell>
          <table:table-cell office:value-type="float" office:value="14502572" calcext:value-type="float">
            <text:p>14,502,5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4940" calcext:value-type="float">
            <text:p>44,9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4940" calcext:value-type="float">
            <text:p>44,9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81" calcext:value-type="float">
            <text:p>2,713,281</text:p>
          </table:table-cell>
          <table:table-cell office:value-type="string" calcext:value-type="string">
            <text:p>-</text:p>
          </table:table-cell>
          <table:table-cell office:value-type="float" office:value="23980614" calcext:value-type="float">
            <text:p>23,980,614</text:p>
          </table:table-cell>
          <table:table-cell office:value-type="float" office:value="5648599" calcext:value-type="float">
            <text:p>5,648,5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601708" calcext:value-type="float">
            <text:p>601,70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693895" calcext:value-type="float">
            <text:p>26,693,89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13281" calcext:value-type="float">
            <text:p>2,713,281</text:p>
          </table:table-cell>
          <table:table-cell office:value-type="string" calcext:value-type="string">
            <text:p>-</text:p>
          </table:table-cell>
          <table:table-cell office:value-type="float" office:value="23980614" calcext:value-type="float">
            <text:p>23,980,614</text:p>
          </table:table-cell>
          <table:table-cell office:value-type="float" office:value="5648599" calcext:value-type="float">
            <text:p>5,648,5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37803" calcext:value-type="float">
            <text:p>137,803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803" calcext:value-type="float">
            <text:p>137,803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870281" calcext:value-type="float">
            <text:p>20,870,28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15895" calcext:value-type="float">
            <text:p>1,715,895</text:p>
          </table:table-cell>
          <table:table-cell office:value-type="string" calcext:value-type="string">
            <text:p>-</text:p>
          </table:table-cell>
          <table:table-cell office:value-type="float" office:value="19154386" calcext:value-type="float">
            <text:p>19,154,386</text:p>
          </table:table-cell>
          <table:table-cell office:value-type="float" office:value="4637300" calcext:value-type="float">
            <text:p>4,637,3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463905" calcext:value-type="float">
            <text:p>463,905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463905" calcext:value-type="float">
            <text:p>463,90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823614" calcext:value-type="float">
            <text:p>5,823,61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97386" calcext:value-type="float">
            <text:p>997,386</text:p>
          </table:table-cell>
          <table:table-cell office:value-type="string" calcext:value-type="string">
            <text:p>-</text:p>
          </table:table-cell>
          <table:table-cell office:value-type="float" office:value="4826228" calcext:value-type="float">
            <text:p>4,826,228</text:p>
          </table:table-cell>
          <table:table-cell office:value-type="float" office:value="1011299" calcext:value-type="float">
            <text:p>1,011,2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805005" calcext:value-type="float">
            <text:p>13,805,00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780" calcext:value-type="float">
            <text:p>23,780</text:p>
          </table:table-cell>
          <table:table-cell office:value-type="string" calcext:value-type="string">
            <text:p>-</text:p>
          </table:table-cell>
          <table:table-cell office:value-type="float" office:value="13781225" calcext:value-type="float">
            <text:p>13,781,225</text:p>
          </table:table-cell>
          <table:table-cell office:value-type="float" office:value="8809033" calcext:value-type="float">
            <text:p>8,809,033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災害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災害準備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809292" calcext:value-type="float">
            <text:p>3,809,292</text:p>
          </table:table-cell>
          <table:table-cell office:value-type="string" calcext:value-type="string">
            <text:p>-</text:p>
          </table:table-cell>
          <table:table-cell office:value-type="float" office:value="347496" calcext:value-type="float">
            <text:p>347,496</text:p>
          </table:table-cell>
          <table:table-cell office:value-type="float" office:value="739592" calcext:value-type="float">
            <text:p>739,592</text:p>
          </table:table-cell>
          <table:table-cell office:value-type="string" calcext:value-type="string">
            <text:p>-</text:p>
          </table:table-cell>
          <table:table-cell office:value-type="float" office:value="3069700" calcext:value-type="float">
            <text:p>3,069,700</text:p>
          </table:table-cell>
          <table:table-cell office:value-type="float" office:value="1020876" calcext:value-type="float">
            <text:p>1,020,87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9471751" calcext:value-type="float">
            <text:p>419,471,751</text:p>
          </table:table-cell>
          <table:table-cell office:value-type="string" calcext:value-type="string">
            <text:p>-</text:p>
          </table:table-cell>
          <table:table-cell office:value-type="float" office:value="31441853" calcext:value-type="float">
            <text:p>31,441,853</text:p>
          </table:table-cell>
          <table:table-cell office:value-type="float" office:value="125772610" calcext:value-type="float">
            <text:p>125,772,610</text:p>
          </table:table-cell>
          <table:table-cell office:value-type="string" calcext:value-type="string">
            <text:p>-</text:p>
          </table:table-cell>
          <table:table-cell office:value-type="float" office:value="293699141" calcext:value-type="float">
            <text:p>293,699,141</text:p>
          </table:table-cell>
          <table:table-cell office:value-type="float" office:value="46961738" calcext:value-type="float">
            <text:p>46,961,738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行政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行政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文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22500" calcext:value-type="float">
            <text:p>2,422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22500" calcext:value-type="float">
            <text:p>2,422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政風管理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政風業務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60000" calcext:value-type="float">
            <text:p>2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60000" calcext:value-type="float">
            <text:p>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民政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民政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22367" calcext:value-type="float">
            <text:p>18,222,36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72000" calcext:value-type="float">
            <text:p>1,072,000</text:p>
          </table:table-cell>
          <table:table-cell office:value-type="string" calcext:value-type="string">
            <text:p>-</text:p>
          </table:table-cell>
          <table:table-cell office:value-type="float" office:value="17150367" calcext:value-type="float">
            <text:p>17,150,367</text:p>
          </table:table-cell>
          <table:table-cell office:value-type="float" office:value="8930984" calcext:value-type="float">
            <text:p>8,930,984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禮俗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禮俗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禮俗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0226069" calcext:value-type="float">
            <text:p>50,226,069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0226069" calcext:value-type="float">
            <text:p>50,226,069</text:p>
          </table:table-cell>
          <table:table-cell office:value-type="float" office:value="41073990" calcext:value-type="float">
            <text:p>41,073,99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傳統建築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傳統建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傳統建築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5352" calcext:value-type="float">
            <text:p>2,135,35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11279" calcext:value-type="float">
            <text:p>911,279</text:p>
          </table:table-cell>
          <table:table-cell office:value-type="string" calcext:value-type="string">
            <text:p>-</text:p>
          </table:table-cell>
          <table:table-cell office:value-type="float" office:value="1224073" calcext:value-type="float">
            <text:p>1,224,07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漁水利行政</text:p>
          </table:table-cell>
          <table:table-cell office:value-type="float" office:value="2962648" calcext:value-type="float">
            <text:p>2,962,64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603460" calcext:value-type="float">
            <text:p>1,603,460</text:p>
          </table:table-cell>
          <table:table-cell office:value-type="float" office:value="906292" calcext:value-type="float">
            <text:p>906,292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3251356" calcext:value-type="float">
            <text:p>293,251,356</text:p>
          </table:table-cell>
          <table:table-cell office:value-type="string" calcext:value-type="string">
            <text:p>-</text:p>
          </table:table-cell>
          <table:table-cell office:value-type="float" office:value="30173802" calcext:value-type="float">
            <text:p>30,173,802</text:p>
          </table:table-cell>
          <table:table-cell office:value-type="float" office:value="134643380" calcext:value-type="float">
            <text:p>134,643,380</text:p>
          </table:table-cell>
          <table:table-cell office:value-type="string" calcext:value-type="string">
            <text:p>-</text:p>
          </table:table-cell>
          <table:table-cell office:value-type="float" office:value="158607976" calcext:value-type="float">
            <text:p>158,607,976</text:p>
          </table:table-cell>
          <table:table-cell office:value-type="float" office:value="50462448" calcext:value-type="float">
            <text:p>50,462,4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697051" calcext:value-type="float">
            <text:p>41,697,051</text:p>
          </table:table-cell>
          <table:table-cell office:value-type="string" calcext:value-type="string">
            <text:p>-</text:p>
          </table:table-cell>
          <table:table-cell office:value-type="float" office:value="4750098" calcext:value-type="float">
            <text:p>4,750,098</text:p>
          </table:table-cell>
          <table:table-cell office:value-type="float" office:value="9586034" calcext:value-type="float">
            <text:p>9,586,034</text:p>
          </table:table-cell>
          <table:table-cell office:value-type="string" calcext:value-type="string">
            <text:p>-</text:p>
          </table:table-cell>
          <table:table-cell office:value-type="float" office:value="32111017" calcext:value-type="float">
            <text:p>32,111,017</text:p>
          </table:table-cell>
          <table:table-cell office:value-type="float" office:value="13145472" calcext:value-type="float">
            <text:p>13,145,4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林業務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string" calcext:value-type="string">
            <text:p>-</text:p>
          </table:table-cell>
          <table:table-cell office:value-type="float" office:value="4750098" calcext:value-type="float">
            <text:p>4,750,098</text:p>
          </table:table-cell>
          <table:table-cell office:value-type="float" office:value="9586034" calcext:value-type="float">
            <text:p>9,586,034</text:p>
          </table:table-cell>
          <table:table-cell office:value-type="string" calcext:value-type="string">
            <text:p>-</text:p>
          </table:table-cell>
          <table:table-cell office:value-type="float" office:value="13205032" calcext:value-type="float">
            <text:p>13,205,032</text:p>
          </table:table-cell>
          <table:table-cell office:value-type="float" office:value="10739487" calcext:value-type="float">
            <text:p>10,739,4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84537" calcext:value-type="float">
            <text:p>84,53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4537" calcext:value-type="float">
            <text:p>84,53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791066" calcext:value-type="float">
            <text:p>22,791,066</text:p>
          </table:table-cell>
          <table:table-cell office:value-type="string" calcext:value-type="string">
            <text:p>-</text:p>
          </table:table-cell>
          <table:table-cell office:value-type="float" office:value="4750098" calcext:value-type="float">
            <text:p>4,750,098</text:p>
          </table:table-cell>
          <table:table-cell office:value-type="float" office:value="9586034" calcext:value-type="float">
            <text:p>9,586,034</text:p>
          </table:table-cell>
          <table:table-cell office:value-type="string" calcext:value-type="string">
            <text:p>-</text:p>
          </table:table-cell>
          <table:table-cell office:value-type="float" office:value="13205032" calcext:value-type="float">
            <text:p>13,205,032</text:p>
          </table:table-cell>
          <table:table-cell office:value-type="float" office:value="10739487" calcext:value-type="float">
            <text:p>10,739,48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農委會補助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2405985" calcext:value-type="float">
            <text:p>2,405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8000" calcext:value-type="float">
            <text:p>2,00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6000" calcext:value-type="float">
            <text:p>1,506,000</text:p>
          </table:table-cell>
          <table:table-cell office:value-type="string" calcext:value-type="string">
            <text:p>-</text:p>
          </table:table-cell>
          <table:table-cell office:value-type="float" office:value="502000" calcext:value-type="float">
            <text:p>502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05985" calcext:value-type="float">
            <text:p>18,905,98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8905985" calcext:value-type="float">
            <text:p>18,905,985</text:p>
          </table:table-cell>
          <table:table-cell office:value-type="float" office:value="2405985" calcext:value-type="float">
            <text:p>2,405,98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漁牧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991746" calcext:value-type="float">
            <text:p>991,746</text:p>
          </table:table-cell>
          <table:table-cell office:value-type="float" office:value="29959840" calcext:value-type="float">
            <text:p>29,959,840</text:p>
          </table:table-cell>
          <table:table-cell office:value-type="string" calcext:value-type="string">
            <text:p>-</text:p>
          </table:table-cell>
          <table:table-cell office:value-type="float" office:value="18602457" calcext:value-type="float">
            <text:p>18,602,457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漁牧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991746" calcext:value-type="float">
            <text:p>991,746</text:p>
          </table:table-cell>
          <table:table-cell office:value-type="float" office:value="29959840" calcext:value-type="float">
            <text:p>29,959,840</text:p>
          </table:table-cell>
          <table:table-cell office:value-type="string" calcext:value-type="string">
            <text:p>-</text:p>
          </table:table-cell>
          <table:table-cell office:value-type="float" office:value="18602457" calcext:value-type="float">
            <text:p>18,602,457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8562297" calcext:value-type="float">
            <text:p>48,562,297</text:p>
          </table:table-cell>
          <table:table-cell office:value-type="string" calcext:value-type="string">
            <text:p>-</text:p>
          </table:table-cell>
          <table:table-cell office:value-type="float" office:value="991746" calcext:value-type="float">
            <text:p>991,746</text:p>
          </table:table-cell>
          <table:table-cell office:value-type="float" office:value="29959840" calcext:value-type="float">
            <text:p>29,959,840</text:p>
          </table:table-cell>
          <table:table-cell office:value-type="string" calcext:value-type="string">
            <text:p>-</text:p>
          </table:table-cell>
          <table:table-cell office:value-type="float" office:value="18602457" calcext:value-type="float">
            <text:p>18,602,457</text:p>
          </table:table-cell>
          <table:table-cell office:value-type="float" office:value="3455555" calcext:value-type="float">
            <text:p>3,455,5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水利管理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984008" calcext:value-type="float">
            <text:p>200,984,008</text:p>
          </table:table-cell>
          <table:table-cell office:value-type="string" calcext:value-type="string">
            <text:p>-</text:p>
          </table:table-cell>
          <table:table-cell office:value-type="float" office:value="24431958" calcext:value-type="float">
            <text:p>24,431,958</text:p>
          </table:table-cell>
          <table:table-cell office:value-type="float" office:value="93591506" calcext:value-type="float">
            <text:p>93,591,506</text:p>
          </table:table-cell>
          <table:table-cell office:value-type="string" calcext:value-type="string">
            <text:p>-</text:p>
          </table:table-cell>
          <table:table-cell office:value-type="float" office:value="107392502" calcext:value-type="float">
            <text:p>107,392,502</text:p>
          </table:table-cell>
          <table:table-cell office:value-type="float" office:value="33861421" calcext:value-type="float">
            <text:p>33,861,42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水利業務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office:value-type="float" office:value="22431958" calcext:value-type="float">
            <text:p>22,431,958</text:p>
          </table:table-cell>
          <table:table-cell office:value-type="float" office:value="91591506" calcext:value-type="float">
            <text:p>91,591,506</text:p>
          </table:table-cell>
          <table:table-cell office:value-type="string" calcext:value-type="string">
            <text:p>-</text:p>
          </table:table-cell>
          <table:table-cell office:value-type="float" office:value="85256305" calcext:value-type="float">
            <text:p>85,256,305</text:p>
          </table:table-cell>
          <table:table-cell office:value-type="float" office:value="16130924" calcext:value-type="float">
            <text:p>16,130,9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2878111" calcext:value-type="float">
            <text:p>2,878,11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59188" calcext:value-type="float">
            <text:p>1,359,188</text:p>
          </table:table-cell>
          <table:table-cell office:value-type="string" calcext:value-type="string">
            <text:p>-</text:p>
          </table:table-cell>
          <table:table-cell office:value-type="float" office:value="1518923" calcext:value-type="float">
            <text:p>1,518,923</text:p>
          </table:table-cell>
          <table:table-cell office:value-type="float" office:value="821755" calcext:value-type="float">
            <text:p>821,75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6847811" calcext:value-type="float">
            <text:p>176,847,811</text:p>
          </table:table-cell>
          <table:table-cell office:value-type="string" calcext:value-type="string">
            <text:p>-</text:p>
          </table:table-cell>
          <table:table-cell office:value-type="float" office:value="22431958" calcext:value-type="float">
            <text:p>22,431,958</text:p>
          </table:table-cell>
          <table:table-cell office:value-type="float" office:value="91591506" calcext:value-type="float">
            <text:p>91,591,506</text:p>
          </table:table-cell>
          <table:table-cell office:value-type="string" calcext:value-type="string">
            <text:p>-</text:p>
          </table:table-cell>
          <table:table-cell office:value-type="float" office:value="85256305" calcext:value-type="float">
            <text:p>85,256,305</text:p>
          </table:table-cell>
          <table:table-cell office:value-type="float" office:value="16130924" calcext:value-type="float">
            <text:p>16,130,92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雨水下水道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2136197" calcext:value-type="float">
            <text:p>22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4136197" calcext:value-type="float">
            <text:p>24,136,1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2136197" calcext:value-type="float">
            <text:p>22,136,197</text:p>
          </table:table-cell>
          <table:table-cell office:value-type="float" office:value="17730497" calcext:value-type="float">
            <text:p>17,730,49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工業建築行政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043692" calcext:value-type="float">
            <text:p>31,043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921411" calcext:value-type="float">
            <text:p>5,921,411</text:p>
          </table:table-cell>
          <table:table-cell office:value-type="string" calcext:value-type="string">
            <text:p>-</text:p>
          </table:table-cell>
          <table:table-cell office:value-type="float" office:value="25122281" calcext:value-type="float">
            <text:p>25,122,2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924260" calcext:value-type="float">
            <text:p>18,924,2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75660" calcext:value-type="float">
            <text:p>2,275,660</text:p>
          </table:table-cell>
          <table:table-cell office:value-type="string" calcext:value-type="string">
            <text:p>-</text:p>
          </table:table-cell>
          <table:table-cell office:value-type="float" office:value="16648600" calcext:value-type="float">
            <text:p>16,648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業及建築管理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660" calcext:value-type="float">
            <text:p>2,016,660</text:p>
          </table:table-cell>
          <table:table-cell office:value-type="string" calcext:value-type="string">
            <text:p>-</text:p>
          </table:table-cell>
          <table:table-cell office:value-type="float" office:value="2503000" calcext:value-type="float">
            <text:p>2,50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業務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19660" calcext:value-type="float">
            <text:p>4,519,66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16660" calcext:value-type="float">
            <text:p>2,016,660</text:p>
          </table:table-cell>
          <table:table-cell office:value-type="string" calcext:value-type="string">
            <text:p>-</text:p>
          </table:table-cell>
          <table:table-cell office:value-type="float" office:value="2503000" calcext:value-type="float">
            <text:p>2,503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22158" calcext:value-type="float">
            <text:p>122,1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2158" calcext:value-type="float">
            <text:p>122,1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719432" calcext:value-type="float">
            <text:p>3,719,43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5751" calcext:value-type="float">
            <text:p>3,645,751</text:p>
          </table:table-cell>
          <table:table-cell office:value-type="string" calcext:value-type="string">
            <text:p>-</text:p>
          </table:table-cell>
          <table:table-cell office:value-type="float" office:value="73681" calcext:value-type="float">
            <text:p>73,68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修訂都市計畫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345600" calcext:value-type="float">
            <text:p>10,345,6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345600" calcext:value-type="float">
            <text:p>10,345,6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用事業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059000" calcext:value-type="float">
            <text:p>4,059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3800000" calcext:value-type="float">
            <text:p>3,8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工務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建築工程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00000" calcext:value-type="float">
            <text:p>8,4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8400000" calcext:value-type="float">
            <text:p>8,4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金門縣建築物無障礙設備與設施改善基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金門縣建築物無障礙設備與設施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金門縣無障礙設施與設備改善基金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7255" calcext:value-type="float">
            <text:p>1,357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357255" calcext:value-type="float">
            <text:p>1,357,2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交通行政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34900111" calcext:value-type="float">
            <text:p>234,900,111</text:p>
          </table:table-cell>
          <table:table-cell office:value-type="string" calcext:value-type="string">
            <text:p>-</text:p>
          </table:table-cell>
          <table:table-cell office:value-type="float" office:value="11259616" calcext:value-type="float">
            <text:p>11,259,616</text:p>
          </table:table-cell>
          <table:table-cell office:value-type="float" office:value="70037453" calcext:value-type="float">
            <text:p>70,037,453</text:p>
          </table:table-cell>
          <table:table-cell office:value-type="string" calcext:value-type="string">
            <text:p>-</text:p>
          </table:table-cell>
          <table:table-cell office:value-type="float" office:value="164862658" calcext:value-type="float">
            <text:p>164,862,658</text:p>
          </table:table-cell>
          <table:table-cell office:value-type="float" office:value="45527337" calcext:value-type="float">
            <text:p>45,527,3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交通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70591749" calcext:value-type="float">
            <text:p>70,591,7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交通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9416125" calcext:value-type="float">
            <text:p>79,416,12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70591749" calcext:value-type="float">
            <text:p>70,591,74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887592" calcext:value-type="float">
            <text:p>2,887,5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39826" calcext:value-type="float">
            <text:p>1,739,826</text:p>
          </table:table-cell>
          <table:table-cell office:value-type="string" calcext:value-type="string">
            <text:p>-</text:p>
          </table:table-cell>
          <table:table-cell office:value-type="float" office:value="1147766" calcext:value-type="float">
            <text:p>1,147,76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2888215" calcext:value-type="float">
            <text:p>62,888,215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824376" calcext:value-type="float">
            <text:p>8,824,376</text:p>
          </table:table-cell>
          <table:table-cell office:value-type="string" calcext:value-type="string">
            <text:p>-</text:p>
          </table:table-cell>
          <table:table-cell office:value-type="float" office:value="54063839" calcext:value-type="float">
            <text:p>54,063,83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527910" calcext:value-type="float">
            <text:p>16,527,91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527910" calcext:value-type="float">
            <text:p>16,527,91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道路修建管理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1259616" calcext:value-type="float">
            <text:p>11,259,616</text:p>
          </table:table-cell>
          <table:table-cell office:value-type="float" office:value="59333651" calcext:value-type="float">
            <text:p>59,333,651</text:p>
          </table:table-cell>
          <table:table-cell office:value-type="string" calcext:value-type="string">
            <text:p>-</text:p>
          </table:table-cell>
          <table:table-cell office:value-type="float" office:value="93123143" calcext:value-type="float">
            <text:p>93,123,143</text:p>
          </table:table-cell>
          <table:table-cell office:value-type="float" office:value="45527337" calcext:value-type="float">
            <text:p>45,527,3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養護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9600" calcext:value-type="float">
            <text:p>13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9600" calcext:value-type="float">
            <text:p>139,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道路整建工程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1259616" calcext:value-type="float">
            <text:p>11,259,616</text:p>
          </table:table-cell>
          <table:table-cell office:value-type="float" office:value="59333651" calcext:value-type="float">
            <text:p>59,333,651</text:p>
          </table:table-cell>
          <table:table-cell office:value-type="string" calcext:value-type="string">
            <text:p>-</text:p>
          </table:table-cell>
          <table:table-cell office:value-type="float" office:value="93123143" calcext:value-type="float">
            <text:p>93,123,143</text:p>
          </table:table-cell>
          <table:table-cell office:value-type="float" office:value="45527337" calcext:value-type="float">
            <text:p>45,527,33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781641" calcext:value-type="float">
            <text:p>17,781,64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437213" calcext:value-type="float">
            <text:p>12,437,213</text:p>
          </table:table-cell>
          <table:table-cell office:value-type="string" calcext:value-type="string">
            <text:p>-</text:p>
          </table:table-cell>
          <table:table-cell office:value-type="float" office:value="5344428" calcext:value-type="float">
            <text:p>5,344,428</text:p>
          </table:table-cell>
          <table:table-cell office:value-type="float" office:value="198250" calcext:value-type="float">
            <text:p>198,250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456794" calcext:value-type="float">
            <text:p>152,456,794</text:p>
          </table:table-cell>
          <table:table-cell office:value-type="string" calcext:value-type="string">
            <text:p>-</text:p>
          </table:table-cell>
          <table:table-cell office:value-type="float" office:value="11259616" calcext:value-type="float">
            <text:p>11,259,616</text:p>
          </table:table-cell>
          <table:table-cell office:value-type="float" office:value="59333651" calcext:value-type="float">
            <text:p>59,333,651</text:p>
          </table:table-cell>
          <table:table-cell office:value-type="string" calcext:value-type="string">
            <text:p>-</text:p>
          </table:table-cell>
          <table:table-cell office:value-type="float" office:value="93123143" calcext:value-type="float">
            <text:p>93,123,143</text:p>
          </table:table-cell>
          <table:table-cell office:value-type="float" office:value="45527337" calcext:value-type="float">
            <text:p>45,527,33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濟商業觀光行政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5932990" calcext:value-type="float">
            <text:p>65,932,990</text:p>
          </table:table-cell>
          <table:table-cell office:value-type="string" calcext:value-type="string">
            <text:p>-</text:p>
          </table:table-cell>
          <table:table-cell office:value-type="float" office:value="131515" calcext:value-type="float">
            <text:p>131,515</text:p>
          </table:table-cell>
          <table:table-cell office:value-type="float" office:value="27204130" calcext:value-type="float">
            <text:p>27,204,130</text:p>
          </table:table-cell>
          <table:table-cell office:value-type="string" calcext:value-type="string">
            <text:p>-</text:p>
          </table:table-cell>
          <table:table-cell office:value-type="float" office:value="38728860" calcext:value-type="float">
            <text:p>38,728,860</text:p>
          </table:table-cell>
          <table:table-cell office:value-type="float" office:value="11608669" calcext:value-type="float">
            <text:p>11,6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</text:p>
          </table:table-cell>
          <table:table-cell office:value-type="float" office:value="5746058" calcext:value-type="float">
            <text:p>5,74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746058" calcext:value-type="float">
            <text:p>5,74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觀光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office:value-type="float" office:value="111540" calcext:value-type="float">
            <text:p>111,540</text:p>
          </table:table-cell>
          <table:table-cell office:value-type="float" office:value="19779356" calcext:value-type="float">
            <text:p>19,779,356</text:p>
          </table:table-cell>
          <table:table-cell office:value-type="string" calcext:value-type="string">
            <text:p>-</text:p>
          </table:table-cell>
          <table:table-cell office:value-type="float" office:value="34600674" calcext:value-type="float">
            <text:p>34,600,674</text:p>
          </table:table-cell>
          <table:table-cell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事業業務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287829" calcext:value-type="float">
            <text:p>287,8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87829" calcext:value-type="float">
            <text:p>287,8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觀光企劃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380030" calcext:value-type="float">
            <text:p>54,380,030</text:p>
          </table:table-cell>
          <table:table-cell office:value-type="string" calcext:value-type="string">
            <text:p>-</text:p>
          </table:table-cell>
          <table:table-cell office:value-type="float" office:value="111540" calcext:value-type="float">
            <text:p>111,540</text:p>
          </table:table-cell>
          <table:table-cell office:value-type="float" office:value="19779356" calcext:value-type="float">
            <text:p>19,779,356</text:p>
          </table:table-cell>
          <table:table-cell office:value-type="string" calcext:value-type="string">
            <text:p>-</text:p>
          </table:table-cell>
          <table:table-cell office:value-type="float" office:value="34600674" calcext:value-type="float">
            <text:p>34,600,674</text:p>
          </table:table-cell>
          <table:table-cell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542196" calcext:value-type="float">
            <text:p>43,542,196</text:p>
          </table:table-cell>
          <table:table-cell office:value-type="string" calcext:value-type="string">
            <text:p>-</text:p>
          </table:table-cell>
          <table:table-cell office:value-type="float" office:value="111540" calcext:value-type="float">
            <text:p>111,540</text:p>
          </table:table-cell>
          <table:table-cell office:value-type="float" office:value="18750191" calcext:value-type="float">
            <text:p>18,750,191</text:p>
          </table:table-cell>
          <table:table-cell office:value-type="string" calcext:value-type="string">
            <text:p>-</text:p>
          </table:table-cell>
          <table:table-cell office:value-type="float" office:value="24792005" calcext:value-type="float">
            <text:p>24,792,00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837834" calcext:value-type="float">
            <text:p>10,837,834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9165" calcext:value-type="float">
            <text:p>1,029,1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808669" calcext:value-type="float">
            <text:p>9,808,6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市行銷業務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office:value-type="float" office:value="5458229" calcext:value-type="float">
            <text:p>5,458,22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458229" calcext:value-type="float">
            <text:p>5,458,229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濟及商業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string" calcext:value-type="string">
            <text:p>-</text:p>
          </table:table-cell>
          <table:table-cell office:value-type="float" office:value="19975" calcext:value-type="float">
            <text:p>19,975</text:p>
          </table:table-cell>
          <table:table-cell office:value-type="float" office:value="7424774" calcext:value-type="float">
            <text:p>7,424,774</text:p>
          </table:table-cell>
          <table:table-cell office:value-type="string" calcext:value-type="string">
            <text:p>-</text:p>
          </table:table-cell>
          <table:table-cell office:value-type="float" office:value="4128186" calcext:value-type="float">
            <text:p>4,128,186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工商消保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552960" calcext:value-type="float">
            <text:p>11,552,960</text:p>
          </table:table-cell>
          <table:table-cell office:value-type="string" calcext:value-type="string">
            <text:p>-</text:p>
          </table:table-cell>
          <table:table-cell office:value-type="float" office:value="19975" calcext:value-type="float">
            <text:p>19,975</text:p>
          </table:table-cell>
          <table:table-cell office:value-type="float" office:value="7424774" calcext:value-type="float">
            <text:p>7,424,774</text:p>
          </table:table-cell>
          <table:table-cell office:value-type="string" calcext:value-type="string">
            <text:p>-</text:p>
          </table:table-cell>
          <table:table-cell office:value-type="float" office:value="4128186" calcext:value-type="float">
            <text:p>4,128,186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52960" calcext:value-type="float">
            <text:p>7,252,960</text:p>
          </table:table-cell>
          <table:table-cell office:value-type="string" calcext:value-type="string">
            <text:p>-</text:p>
          </table:table-cell>
          <table:table-cell office:value-type="float" office:value="19975" calcext:value-type="float">
            <text:p>19,975</text:p>
          </table:table-cell>
          <table:table-cell office:value-type="float" office:value="5017960" calcext:value-type="float">
            <text:p>5,017,960</text:p>
          </table:table-cell>
          <table:table-cell office:value-type="string" calcext:value-type="string">
            <text:p>-</text:p>
          </table:table-cell>
          <table:table-cell office:value-type="float" office:value="2235000" calcext:value-type="float">
            <text:p>2,23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00000" calcext:value-type="float">
            <text:p>4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6814" calcext:value-type="float">
            <text:p>2,406,814</text:p>
          </table:table-cell>
          <table:table-cell office:value-type="string" calcext:value-type="string">
            <text:p>-</text:p>
          </table:table-cell>
          <table:table-cell office:value-type="float" office:value="1893186" calcext:value-type="float">
            <text:p>1,893,186</text:p>
          </table:table-cell>
          <table:table-cell office:value-type="float" office:value="1800000" calcext:value-type="float">
            <text:p>1,8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office:value-type="float" office:value="18179235" calcext:value-type="float">
            <text:p>18,179,235</text:p>
          </table:table-cell>
          <table:table-cell office:value-type="float" office:value="56892504" calcext:value-type="float">
            <text:p>56,892,504</text:p>
          </table:table-cell>
          <table:table-cell office:value-type="string" calcext:value-type="string">
            <text:p>-</text:p>
          </table:table-cell>
          <table:table-cell office:value-type="float" office:value="16117144" calcext:value-type="float">
            <text:p>16,117,1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office:value-type="float" office:value="18179235" calcext:value-type="float">
            <text:p>18,179,235</text:p>
          </table:table-cell>
          <table:table-cell office:value-type="float" office:value="56892504" calcext:value-type="float">
            <text:p>56,892,504</text:p>
          </table:table-cell>
          <table:table-cell office:value-type="string" calcext:value-type="string">
            <text:p>-</text:p>
          </table:table-cell>
          <table:table-cell office:value-type="float" office:value="16117144" calcext:value-type="float">
            <text:p>16,117,1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office:value-type="float" office:value="18179235" calcext:value-type="float">
            <text:p>18,179,235</text:p>
          </table:table-cell>
          <table:table-cell office:value-type="float" office:value="56892504" calcext:value-type="float">
            <text:p>56,892,504</text:p>
          </table:table-cell>
          <table:table-cell office:value-type="string" calcext:value-type="string">
            <text:p>-</text:p>
          </table:table-cell>
          <table:table-cell office:value-type="float" office:value="16117144" calcext:value-type="float">
            <text:p>16,117,1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009648" calcext:value-type="float">
            <text:p>73,009,648</text:p>
          </table:table-cell>
          <table:table-cell office:value-type="string" calcext:value-type="string">
            <text:p>-</text:p>
          </table:table-cell>
          <table:table-cell office:value-type="float" office:value="18179235" calcext:value-type="float">
            <text:p>18,179,235</text:p>
          </table:table-cell>
          <table:table-cell office:value-type="float" office:value="56892504" calcext:value-type="float">
            <text:p>56,892,504</text:p>
          </table:table-cell>
          <table:table-cell office:value-type="string" calcext:value-type="string">
            <text:p>-</text:p>
          </table:table-cell>
          <table:table-cell office:value-type="float" office:value="16117144" calcext:value-type="float">
            <text:p>16,117,14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9178934" calcext:value-type="float">
            <text:p>69,178,934</text:p>
          </table:table-cell>
          <table:table-cell office:value-type="string" calcext:value-type="string">
            <text:p>-</text:p>
          </table:table-cell>
          <table:table-cell office:value-type="float" office:value="1445" calcext:value-type="float">
            <text:p>1,445</text:p>
          </table:table-cell>
          <table:table-cell office:value-type="float" office:value="8059943" calcext:value-type="float">
            <text:p>8,059,943</text:p>
          </table:table-cell>
          <table:table-cell office:value-type="string" calcext:value-type="string">
            <text:p>-</text:p>
          </table:table-cell>
          <table:table-cell office:value-type="float" office:value="61118991" calcext:value-type="float">
            <text:p>61,118,991</text:p>
          </table:table-cell>
          <table:table-cell office:value-type="float" office:value="7133428" calcext:value-type="float">
            <text:p>7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office:value-type="float" office:value="1445" calcext:value-type="float">
            <text:p>1,445</text:p>
          </table:table-cell>
          <table:table-cell office:value-type="float" office:value="8059943" calcext:value-type="float">
            <text:p>8,059,943</text:p>
          </table:table-cell>
          <table:table-cell office:value-type="string" calcext:value-type="string">
            <text:p>-</text:p>
          </table:table-cell>
          <table:table-cell office:value-type="float" office:value="58939563" calcext:value-type="float">
            <text:p>58,939,563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鎮風貌美化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999506" calcext:value-type="float">
            <text:p>66,999,506</text:p>
          </table:table-cell>
          <table:table-cell office:value-type="string" calcext:value-type="string">
            <text:p>-</text:p>
          </table:table-cell>
          <table:table-cell office:value-type="float" office:value="1445" calcext:value-type="float">
            <text:p>1,445</text:p>
          </table:table-cell>
          <table:table-cell office:value-type="float" office:value="8059943" calcext:value-type="float">
            <text:p>8,059,943</text:p>
          </table:table-cell>
          <table:table-cell office:value-type="string" calcext:value-type="string">
            <text:p>-</text:p>
          </table:table-cell>
          <table:table-cell office:value-type="float" office:value="58939563" calcext:value-type="float">
            <text:p>58,939,563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9428" calcext:value-type="float">
            <text:p>2,179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179428" calcext:value-type="float">
            <text:p>2,179,428</text:p>
          </table:table-cell>
          <table:table-cell office:value-type="float" office:value="1133428" calcext:value-type="float">
            <text:p>1,133,42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6999506" calcext:value-type="float">
            <text:p>56,999,506</text:p>
          </table:table-cell>
          <table:table-cell office:value-type="string" calcext:value-type="string">
            <text:p>-</text:p>
          </table:table-cell>
          <table:table-cell office:value-type="float" office:value="1445" calcext:value-type="float">
            <text:p>1,445</text:p>
          </table:table-cell>
          <table:table-cell office:value-type="float" office:value="8059943" calcext:value-type="float">
            <text:p>8,059,943</text:p>
          </table:table-cell>
          <table:table-cell office:value-type="string" calcext:value-type="string">
            <text:p>-</text:p>
          </table:table-cell>
          <table:table-cell office:value-type="float" office:value="48939563" calcext:value-type="float">
            <text:p>48,939,56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0" calcext:value-type="float">
            <text:p>10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6000000" calcext:value-type="float">
            <text:p>6,000,000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公共工程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899414" calcext:value-type="float">
            <text:p>899,414</text:p>
          </table:table-cell>
          <table:table-cell office:value-type="float" office:value="10208570" calcext:value-type="float">
            <text:p>10,208,570</text:p>
          </table:table-cell>
          <table:table-cell office:value-type="string" calcext:value-type="string">
            <text:p>-</text:p>
          </table:table-cell>
          <table:table-cell office:value-type="float" office:value="20035088" calcext:value-type="float">
            <text:p>20,035,088</text:p>
          </table:table-cell>
          <table:table-cell office:value-type="float" office:value="18516219" calcext:value-type="float">
            <text:p>18,51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899414" calcext:value-type="float">
            <text:p>899,414</text:p>
          </table:table-cell>
          <table:table-cell office:value-type="float" office:value="10208570" calcext:value-type="float">
            <text:p>10,208,570</text:p>
          </table:table-cell>
          <table:table-cell office:value-type="string" calcext:value-type="string">
            <text:p>-</text:p>
          </table:table-cell>
          <table:table-cell office:value-type="float" office:value="20035088" calcext:value-type="float">
            <text:p>20,035,088</text:p>
          </table:table-cell>
          <table:table-cell office:value-type="float" office:value="18516219" calcext:value-type="float">
            <text:p>18,51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其他公共工程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0243658" calcext:value-type="float">
            <text:p>30,243,658</text:p>
          </table:table-cell>
          <table:table-cell office:value-type="string" calcext:value-type="string">
            <text:p>-</text:p>
          </table:table-cell>
          <table:table-cell office:value-type="float" office:value="899414" calcext:value-type="float">
            <text:p>899,414</text:p>
          </table:table-cell>
          <table:table-cell office:value-type="float" office:value="10208570" calcext:value-type="float">
            <text:p>10,208,570</text:p>
          </table:table-cell>
          <table:table-cell office:value-type="string" calcext:value-type="string">
            <text:p>-</text:p>
          </table:table-cell>
          <table:table-cell office:value-type="float" office:value="20035088" calcext:value-type="float">
            <text:p>20,035,088</text:p>
          </table:table-cell>
          <table:table-cell office:value-type="float" office:value="18516219" calcext:value-type="float">
            <text:p>18,51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364097" calcext:value-type="float">
            <text:p>364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0403" calcext:value-type="float">
            <text:p>250,40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694" calcext:value-type="float">
            <text:p>113,694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463658" calcext:value-type="float">
            <text:p>29,463,658</text:p>
          </table:table-cell>
          <table:table-cell office:value-type="string" calcext:value-type="string">
            <text:p>-</text:p>
          </table:table-cell>
          <table:table-cell office:value-type="float" office:value="899414" calcext:value-type="float">
            <text:p>899,414</text:p>
          </table:table-cell>
          <table:table-cell office:value-type="float" office:value="9428570" calcext:value-type="float">
            <text:p>9,428,570</text:p>
          </table:table-cell>
          <table:table-cell office:value-type="string" calcext:value-type="string">
            <text:p>-</text:p>
          </table:table-cell>
          <table:table-cell office:value-type="float" office:value="20035088" calcext:value-type="float">
            <text:p>20,035,088</text:p>
          </table:table-cell>
          <table:table-cell office:value-type="float" office:value="18516219" calcext:value-type="float">
            <text:p>18,516,21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80000" calcext:value-type="float">
            <text:p>78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80000" calcext:value-type="float">
            <text:p>78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會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077792" calcext:value-type="float">
            <text:p>130,077,7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9243366" calcext:value-type="float">
            <text:p>19,243,366</text:p>
          </table:table-cell>
          <table:table-cell office:value-type="string" calcext:value-type="string">
            <text:p>-</text:p>
          </table:table-cell>
          <table:table-cell office:value-type="float" office:value="110834426" calcext:value-type="float">
            <text:p>110,834,426</text:p>
          </table:table-cell>
          <table:table-cell office:value-type="float" office:value="32959165" calcext:value-type="float">
            <text:p>32,959,16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團志工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230373" calcext:value-type="float">
            <text:p>26,23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志願服務與社團輔導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230373" calcext:value-type="float">
            <text:p>26,23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6230373" calcext:value-type="float">
            <text:p>26,230,373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6230373" calcext:value-type="float">
            <text:p>26,230,37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425100" calcext:value-type="float">
            <text:p>8,425,1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42300" calcext:value-type="float">
            <text:p>8,242,3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福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09600" calcext:value-type="float">
            <text:p>4,209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26800" calcext:value-type="float">
            <text:p>4,026,8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老人福利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6252461" calcext:value-type="float">
            <text:p>76,252,461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78000" calcext:value-type="float">
            <text:p>978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8000" calcext:value-type="float">
            <text:p>97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20000" calcext:value-type="float">
            <text:p>72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720000" calcext:value-type="float">
            <text:p>72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231600" calcext:value-type="float">
            <text:p>3,231,6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048800" calcext:value-type="float">
            <text:p>3,048,800</text:p>
          </table:table-cell>
          <table:table-cell office:value-type="string" calcext:value-type="string">
            <text:p>-</text:p>
          </table:table-cell>
          <table:table-cell office:value-type="float" office:value="182800" calcext:value-type="float">
            <text:p>182,8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5532461" calcext:value-type="float">
            <text:p>75,532,461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5532461" calcext:value-type="float">
            <text:p>75,532,4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身心障礙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15500" calcext:value-type="float">
            <text:p>4,21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215500" calcext:value-type="float">
            <text:p>4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15500" calcext:value-type="float">
            <text:p>2,215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215500" calcext:value-type="float">
            <text:p>2,215,5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婦幼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office:value-type="float" office:value="8728792" calcext:value-type="float">
            <text:p>8,728,792</text:p>
          </table:table-cell>
          <table:table-cell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兒少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9009858" calcext:value-type="float">
            <text:p>19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office:value-type="float" office:value="8728792" calcext:value-type="float">
            <text:p>8,728,792</text:p>
          </table:table-cell>
          <table:table-cell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000000" calcext:value-type="float">
            <text:p>2,0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009858" calcext:value-type="float">
            <text:p>17,009,8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281066" calcext:value-type="float">
            <text:p>10,281,0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28792" calcext:value-type="float">
            <text:p>6,728,792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環保行政</text:p>
          </table:table-cell>
          <table:table-cell office:value-type="float" office:value="20132828" calcext:value-type="float">
            <text:p>20,132,828</text:p>
          </table:table-cell>
          <table:table-cell office:value-type="string" calcext:value-type="string">
            <text:p>-</text:p>
          </table:table-cell>
          <table:table-cell office:value-type="float" office:value="347804" calcext:value-type="float">
            <text:p>347,804</text:p>
          </table:table-cell>
          <table:table-cell office:value-type="float" office:value="12954408" calcext:value-type="float">
            <text:p>12,954,408</text:p>
          </table:table-cell>
          <table:table-cell office:value-type="string" calcext:value-type="string">
            <text:p>-</text:p>
          </table:table-cell>
          <table:table-cell office:value-type="float" office:value="7178420" calcext:value-type="float">
            <text:p>7,178,420</text:p>
          </table:table-cell>
          <table:table-cell office:value-type="float" office:value="397275" calcext:value-type="float">
            <text:p>397,2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1935757" calcext:value-type="float">
            <text:p>291,935,757</text:p>
          </table:table-cell>
          <table:table-cell office:value-type="string" calcext:value-type="string">
            <text:p>-</text:p>
          </table:table-cell>
          <table:table-cell office:value-type="float" office:value="21127763" calcext:value-type="float">
            <text:p>21,127,763</text:p>
          </table:table-cell>
          <table:table-cell office:value-type="float" office:value="103782327" calcext:value-type="float">
            <text:p>103,782,327</text:p>
          </table:table-cell>
          <table:table-cell office:value-type="string" calcext:value-type="string">
            <text:p>-</text:p>
          </table:table-cell>
          <table:table-cell office:value-type="float" office:value="188153430" calcext:value-type="float">
            <text:p>188,153,430</text:p>
          </table:table-cell>
          <table:table-cell office:value-type="float" office:value="150856289" calcext:value-type="float">
            <text:p>150,856,28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下水道管理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35712" calcext:value-type="float">
            <text:p>35,712</text:p>
          </table:table-cell>
          <table:table-cell office:value-type="float" office:value="10639157" calcext:value-type="float">
            <text:p>10,639,157</text:p>
          </table:table-cell>
          <table:table-cell office:value-type="string" calcext:value-type="string">
            <text:p>-</text:p>
          </table:table-cell>
          <table:table-cell office:value-type="float" office:value="6781145" calcext:value-type="float">
            <text:p>6,781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下水道業務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35712" calcext:value-type="float">
            <text:p>35,712</text:p>
          </table:table-cell>
          <table:table-cell office:value-type="float" office:value="10639157" calcext:value-type="float">
            <text:p>10,639,157</text:p>
          </table:table-cell>
          <table:table-cell office:value-type="string" calcext:value-type="string">
            <text:p>-</text:p>
          </table:table-cell>
          <table:table-cell office:value-type="float" office:value="6781145" calcext:value-type="float">
            <text:p>6,781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583540" calcext:value-type="float">
            <text:p>8,583,540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583540" calcext:value-type="float">
            <text:p>8,583,54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7420302" calcext:value-type="float">
            <text:p>17,420,302</text:p>
          </table:table-cell>
          <table:table-cell office:value-type="string" calcext:value-type="string">
            <text:p>-</text:p>
          </table:table-cell>
          <table:table-cell office:value-type="float" office:value="35712" calcext:value-type="float">
            <text:p>35,712</text:p>
          </table:table-cell>
          <table:table-cell office:value-type="float" office:value="10639157" calcext:value-type="float">
            <text:p>10,639,157</text:p>
          </table:table-cell>
          <table:table-cell office:value-type="string" calcext:value-type="string">
            <text:p>-</text:p>
          </table:table-cell>
          <table:table-cell office:value-type="float" office:value="6781145" calcext:value-type="float">
            <text:p>6,781,145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4075692" calcext:value-type="float">
            <text:p>54,075,692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4455219" calcext:value-type="float">
            <text:p>44,455,219</text:p>
          </table:table-cell>
          <table:table-cell office:value-type="string" calcext:value-type="string">
            <text:p>-</text:p>
          </table:table-cell>
          <table:table-cell office:value-type="float" office:value="9620473" calcext:value-type="float">
            <text:p>9,620,473</text:p>
          </table:table-cell>
          <table:table-cell office:value-type="float" office:value="3367581" calcext:value-type="float">
            <text:p>3,367,58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312092" calcext:value-type="float">
            <text:p>312,092</text:p>
          </table:table-cell>
          <table:table-cell office:value-type="float" office:value="2315251" calcext:value-type="float">
            <text:p>2,315,2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275" calcext:value-type="float">
            <text:p>397,2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string" calcext:value-type="string">
            <text:p>-</text:p>
          </table:table-cell>
          <table:table-cell office:value-type="float" office:value="21127763" calcext:value-type="float">
            <text:p>21,127,763</text:p>
          </table:table-cell>
          <table:table-cell office:value-type="float" office:value="59327108" calcext:value-type="float">
            <text:p>59,327,108</text:p>
          </table:table-cell>
          <table:table-cell office:value-type="string" calcext:value-type="string">
            <text:p>-</text:p>
          </table:table-cell>
          <table:table-cell office:value-type="float" office:value="155146802" calcext:value-type="float">
            <text:p>155,146,802</text:p>
          </table:table-cell>
          <table:table-cell office:value-type="float" office:value="128158169" calcext:value-type="float">
            <text:p>128,158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鄉村整建工程*</text:p>
          </table:table-cell>
          <table:table-cell office:value-type="float" office:value="2712526" calcext:value-type="float">
            <text:p>2,712,526</text:p>
          </table:table-cell>
          <table:table-cell office:value-type="string" calcext:value-type="string">
            <text:p>-</text:p>
          </table:table-cell>
          <table:table-cell office:value-type="float" office:value="312092" calcext:value-type="float">
            <text:p>312,092</text:p>
          </table:table-cell>
          <table:table-cell office:value-type="float" office:value="2315251" calcext:value-type="float">
            <text:p>2,315,25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7275" calcext:value-type="float">
            <text:p>397,275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4473910" calcext:value-type="float">
            <text:p>214,473,910</text:p>
          </table:table-cell>
          <table:table-cell office:value-type="string" calcext:value-type="string">
            <text:p>-</text:p>
          </table:table-cell>
          <table:table-cell office:value-type="float" office:value="21127763" calcext:value-type="float">
            <text:p>21,127,763</text:p>
          </table:table-cell>
          <table:table-cell office:value-type="float" office:value="59327108" calcext:value-type="float">
            <text:p>59,327,108</text:p>
          </table:table-cell>
          <table:table-cell office:value-type="string" calcext:value-type="string">
            <text:p>-</text:p>
          </table:table-cell>
          <table:table-cell office:value-type="float" office:value="155146802" calcext:value-type="float">
            <text:p>155,146,802</text:p>
          </table:table-cell>
          <table:table-cell office:value-type="float" office:value="128158169" calcext:value-type="float">
            <text:p>128,158,16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office:value-type="float" office:value="1674209" calcext:value-type="float">
            <text:p>1,674,20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83595" calcext:value-type="float">
            <text:p>1,583,595</text:p>
          </table:table-cell>
          <table:table-cell office:value-type="string" calcext:value-type="string">
            <text:p>-</text:p>
          </table:table-cell>
          <table:table-cell office:value-type="float" office:value="90614" calcext:value-type="float">
            <text:p>90,614</text:p>
          </table:table-cell>
          <table:table-cell office:value-type="float" office:value="270169" calcext:value-type="float">
            <text:p>270,169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1955915" calcext:value-type="float">
            <text:p>31,955,915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12545191" calcext:value-type="float">
            <text:p>12,545,191</text:p>
          </table:table-cell>
          <table:table-cell office:value-type="string" calcext:value-type="string">
            <text:p>-</text:p>
          </table:table-cell>
          <table:table-cell office:value-type="float" office:value="19410724" calcext:value-type="float">
            <text:p>19,410,724</text:p>
          </table:table-cell>
          <table:table-cell office:value-type="float" office:value="14866308" calcext:value-type="float">
            <text:p>14,866,3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office:value-type="float" office:value="1038317" calcext:value-type="float">
            <text:p>1,038,317</text:p>
          </table:table-cell>
          <table:table-cell office:value-type="string" calcext:value-type="string">
            <text:p>-</text:p>
          </table:table-cell>
          <table:table-cell office:value-type="float" office:value="312092" calcext:value-type="float">
            <text:p>312,092</text:p>
          </table:table-cell>
          <table:table-cell office:value-type="float" office:value="731656" calcext:value-type="float">
            <text:p>731,656</text:p>
          </table:table-cell>
          <table:table-cell office:value-type="string" calcext:value-type="string">
            <text:p>-</text:p>
          </table:table-cell>
          <table:table-cell office:value-type="float" office:value="306661" calcext:value-type="float">
            <text:p>306,661</text:p>
          </table:table-cell>
          <table:table-cell office:value-type="float" office:value="127106" calcext:value-type="float">
            <text:p>127,106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2517995" calcext:value-type="float">
            <text:p>182,517,995</text:p>
          </table:table-cell>
          <table:table-cell office:value-type="string" calcext:value-type="string">
            <text:p>-</text:p>
          </table:table-cell>
          <table:table-cell office:value-type="float" office:value="20127763" calcext:value-type="float">
            <text:p>20,127,763</text:p>
          </table:table-cell>
          <table:table-cell office:value-type="float" office:value="46781917" calcext:value-type="float">
            <text:p>46,781,917</text:p>
          </table:table-cell>
          <table:table-cell office:value-type="string" calcext:value-type="string">
            <text:p>-</text:p>
          </table:table-cell>
          <table:table-cell office:value-type="float" office:value="135736078" calcext:value-type="float">
            <text:p>135,736,078</text:p>
          </table:table-cell>
          <table:table-cell office:value-type="float" office:value="113291861" calcext:value-type="float">
            <text:p>113,291,8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公園整建工程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802615" calcext:value-type="float">
            <text:p>14,802,6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802615" calcext:value-type="float">
            <text:p>14,802,615</text:p>
          </table:table-cell>
          <table:table-cell office:value-type="float" office:value="10746999" calcext:value-type="float">
            <text:p>10,746,999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營建環保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營建環保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營建環保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ˉˉˉ設備及投資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320157" calcext:value-type="float">
            <text:p>5,320,157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5320157" calcext:value-type="float">
            <text:p>5,320,157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區美化行政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城鄉及社區管理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城鄉發展業務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*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362623" calcext:value-type="float">
            <text:p>4,362,62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362623" calcext:value-type="float">
            <text:p>4,362,62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準備金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ˉˉˉ獎補助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00000" calcext:value-type="float">
            <text:p>1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7369430" calcext:value-type="float">
            <text:p>47,369,430</text:p>
          </table:table-cell>
          <table:table-cell office:value-type="string" calcext:value-type="string">
            <text:p>-</text:p>
          </table:table-cell>
          <table:table-cell office:value-type="float" office:value="347804" calcext:value-type="float">
            <text:p>347,804</text:p>
          </table:table-cell>
          <table:table-cell office:value-type="float" office:value="33129428" calcext:value-type="float">
            <text:p>33,129,428</text:p>
          </table:table-cell>
          <table:table-cell office:value-type="string" calcext:value-type="string">
            <text:p>-</text:p>
          </table:table-cell>
          <table:table-cell office:value-type="float" office:value="14240002" calcext:value-type="float">
            <text:p>14,240,002</text:p>
          </table:table-cell>
          <table:table-cell office:value-type="float" office:value="1615511" calcext:value-type="float">
            <text:p>1,615,511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04620261" calcext:value-type="float">
            <text:p>1,304,620,261</text:p>
          </table:table-cell>
          <table:table-cell office:value-type="string" calcext:value-type="string">
            <text:p>-</text:p>
          </table:table-cell>
          <table:table-cell office:value-type="float" office:value="83130045" calcext:value-type="float">
            <text:p>83,130,045</text:p>
          </table:table-cell>
          <table:table-cell office:value-type="float" office:value="442756118" calcext:value-type="float">
            <text:p>442,756,118</text:p>
          </table:table-cell>
          <table:table-cell office:value-type="string" calcext:value-type="string">
            <text:p>-</text:p>
          </table:table-cell>
          <table:table-cell office:value-type="float" office:value="861864143" calcext:value-type="float">
            <text:p>861,864,143</text:p>
          </table:table-cell>
          <table:table-cell office:value-type="float" office:value="372388686" calcext:value-type="float">
            <text:p>372,388,6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006058" calcext:value-type="float">
            <text:p>6,006,058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6058" calcext:value-type="float">
            <text:p>6,006,058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9382545" calcext:value-type="float">
            <text:p>119,382,545</text:p>
          </table:table-cell>
          <table:table-cell office:value-type="string" calcext:value-type="string">
            <text:p>-</text:p>
          </table:table-cell>
          <table:table-cell office:value-type="float" office:value="19975" calcext:value-type="float">
            <text:p>19,975</text:p>
          </table:table-cell>
          <table:table-cell office:value-type="float" office:value="32520660" calcext:value-type="float">
            <text:p>32,520,660</text:p>
          </table:table-cell>
          <table:table-cell office:value-type="string" calcext:value-type="string">
            <text:p>-</text:p>
          </table:table-cell>
          <table:table-cell office:value-type="float" office:value="86861885" calcext:value-type="float">
            <text:p>86,861,885</text:p>
          </table:table-cell>
          <table:table-cell office:value-type="float" office:value="11561908" calcext:value-type="float">
            <text:p>11,561,90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47095050" calcext:value-type="float">
            <text:p>47,095,050</text:p>
          </table:table-cell>
          <table:table-cell office:value-type="string" calcext:value-type="string">
            <text:p>-</text:p>
          </table:table-cell>
          <table:table-cell office:value-type="float" office:value="1099603" calcext:value-type="float">
            <text:p>1,099,603</text:p>
          </table:table-cell>
          <table:table-cell office:value-type="float" office:value="28267265" calcext:value-type="float">
            <text:p>28,267,265</text:p>
          </table:table-cell>
          <table:table-cell office:value-type="string" calcext:value-type="string">
            <text:p>-</text:p>
          </table:table-cell>
          <table:table-cell office:value-type="float" office:value="18827785" calcext:value-type="float">
            <text:p>18,827,785</text:p>
          </table:table-cell>
          <table:table-cell office:value-type="float" office:value="2636387" calcext:value-type="float">
            <text:p>2,636,38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81190532" calcext:value-type="float">
            <text:p>1,681,190,532</text:p>
          </table:table-cell>
          <table:table-cell office:value-type="string" calcext:value-type="string">
            <text:p>-</text:p>
          </table:table-cell>
          <table:table-cell office:value-type="float" office:value="117286530" calcext:value-type="float">
            <text:p>117,286,530</text:p>
          </table:table-cell>
          <table:table-cell office:value-type="float" office:value="547454884" calcext:value-type="float">
            <text:p>547,454,884</text:p>
          </table:table-cell>
          <table:table-cell office:value-type="string" calcext:value-type="string">
            <text:p>-</text:p>
          </table:table-cell>
          <table:table-cell office:value-type="float" office:value="1133735648" calcext:value-type="float">
            <text:p>1,133,735,648</text:p>
          </table:table-cell>
          <table:table-cell office:value-type="float" office:value="431106772" calcext:value-type="float">
            <text:p>431,106,77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3101108" calcext:value-type="float">
            <text:p>53,101,108</text:p>
          </table:table-cell>
          <table:table-cell office:value-type="string" calcext:value-type="string">
            <text:p>-</text:p>
          </table:table-cell>
          <table:table-cell office:value-type="float" office:value="1099603" calcext:value-type="float">
            <text:p>1,099,603</text:p>
          </table:table-cell>
          <table:table-cell office:value-type="float" office:value="34273323" calcext:value-type="float">
            <text:p>34,273,323</text:p>
          </table:table-cell>
          <table:table-cell office:value-type="string" calcext:value-type="string">
            <text:p>-</text:p>
          </table:table-cell>
          <table:table-cell office:value-type="float" office:value="18827785" calcext:value-type="float">
            <text:p>18,827,785</text:p>
          </table:table-cell>
          <table:table-cell office:value-type="float" office:value="2636387" calcext:value-type="float">
            <text:p>2,636,387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800573077" calcext:value-type="float">
            <text:p>1,800,573,077</text:p>
          </table:table-cell>
          <table:table-cell office:value-type="string" calcext:value-type="string">
            <text:p>-</text:p>
          </table:table-cell>
          <table:table-cell office:value-type="float" office:value="117306505" calcext:value-type="float">
            <text:p>117,306,505</text:p>
          </table:table-cell>
          <table:table-cell office:value-type="float" office:value="579975544" calcext:value-type="float">
            <text:p>579,975,544</text:p>
          </table:table-cell>
          <table:table-cell office:value-type="string" calcext:value-type="string">
            <text:p>-</text:p>
          </table:table-cell>
          <table:table-cell office:value-type="float" office:value="1220597533" calcext:value-type="float">
            <text:p>1,220,597,533</text:p>
          </table:table-cell>
          <table:table-cell office:value-type="float" office:value="442668680" calcext:value-type="float">
            <text:p>442,668,680</text:p>
          </table:table-cell>
          <table:table-cell table:number-columns-repeated="1011"/>
        </table:table-row>
        <table:table-row table:style-name="ro3" table:number-rows-repeated="10477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0.801cm" fo:margin-left="1cm" fo:margin-right="1cm" style:first-page-number="58" style:scale-to="9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header-first style:display="false">
        <style:region-center>
          <text:p><text:span text:style-name="MT1"><text:s/></text:span><text:span text:style-name="MT1">金門縣政府</text:span></text:p>
          <text:p><text:span text:style-name="MT2">以前年度歲出轉入數累計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firs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0/4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0/4</text:span></text:p>
        </style:region-right>
      </style:footer-left>
      <style:footer-firs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2/10/4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3-10-04T09:52:42</dc:date>
    <meta:print-date>2023-10-04T09:51:14</meta:print-date>
    <meta:document-statistic meta:table-count="1" meta:cell-count="6783" meta:object-count="0"/>
    <meta:generator>LibreOffice/7.3.5.2$Windows_x86 LibreOffice_project/184fe81b8c8c30d8b5082578aee2fed2ea847c01</meta:generator>
    <meta:user-defined meta:name="WorkbookGuid">0e99eb55-bc53-40ca-a8bf-18fe6961ce76</meta:user-defined>
  </office:meta>
</office:document-meta>
</file>