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7500" calcext:value-type="float">
            <text:p>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500" calcext:value-type="float">
            <text:p>9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7500" calcext:value-type="float">
            <text:p>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500" calcext:value-type="float">
            <text:p>9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97500" calcext:value-type="float">
            <text:p>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500" calcext:value-type="float">
            <text:p>9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750" calcext:value-type="float">
            <text:p>9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750" calcext:value-type="float">
            <text:p>9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4995" calcext:value-type="float">
            <text:p>74,9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594" calcext:value-type="float">
            <text:p>31,594</text:p>
          </table:table-cell>
          <table:table-cell office:value-type="string" calcext:value-type="string">
            <text:p>-</text:p>
          </table:table-cell>
          <table:table-cell office:value-type="float" office:value="43401" calcext:value-type="float">
            <text:p>43,4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4995" calcext:value-type="float">
            <text:p>74,9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594" calcext:value-type="float">
            <text:p>31,594</text:p>
          </table:table-cell>
          <table:table-cell office:value-type="string" calcext:value-type="string">
            <text:p>-</text:p>
          </table:table-cell>
          <table:table-cell office:value-type="float" office:value="43401" calcext:value-type="float">
            <text:p>43,4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74995" calcext:value-type="float">
            <text:p>74,9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594" calcext:value-type="float">
            <text:p>31,594</text:p>
          </table:table-cell>
          <table:table-cell office:value-type="string" calcext:value-type="string">
            <text:p>-</text:p>
          </table:table-cell>
          <table:table-cell office:value-type="float" office:value="43401" calcext:value-type="float">
            <text:p>43,4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14995" calcext:value-type="float">
            <text:p>314,9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594" calcext:value-type="float">
            <text:p>31,594</text:p>
          </table:table-cell>
          <table:table-cell office:value-type="string" calcext:value-type="string">
            <text:p>-</text:p>
          </table:table-cell>
          <table:table-cell office:value-type="float" office:value="283401" calcext:value-type="float">
            <text:p>283,4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75035" calcext:value-type="float">
            <text:p>975,0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5035" calcext:value-type="float">
            <text:p>975,0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1750" calcext:value-type="float">
            <text:p>301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1750" calcext:value-type="float">
            <text:p>301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1750" calcext:value-type="float">
            <text:p>301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1750" calcext:value-type="float">
            <text:p>301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673285" calcext:value-type="float">
            <text:p>673,2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3285" calcext:value-type="float">
            <text:p>673,2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673285" calcext:value-type="float">
            <text:p>673,2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3285" calcext:value-type="float">
            <text:p>673,2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7074304" calcext:value-type="float">
            <text:p>37,074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074304" calcext:value-type="float">
            <text:p>37,074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7074304" calcext:value-type="float">
            <text:p>37,074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074304" calcext:value-type="float">
            <text:p>37,074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7074304" calcext:value-type="float">
            <text:p>37,074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074304" calcext:value-type="float">
            <text:p>37,074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049339" calcext:value-type="float">
            <text:p>45,049,3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49339" calcext:value-type="float">
            <text:p>45,049,3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78575" calcext:value-type="float">
            <text:p>278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78575" calcext:value-type="float">
            <text:p>278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78575" calcext:value-type="float">
            <text:p>278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office:value-type="string" calcext:value-type="string">
            <text:p>-</text:p>
          </table:table-cell>
          <table:table-cell office:value-type="float" office:value="500431" calcext:value-type="float">
            <text:p>500,431</text:p>
          </table:table-cell>
          <table:table-cell office:value-type="float" office:value="999996" calcext:value-type="float">
            <text:p>999,996</text:p>
          </table:table-cell>
          <table:table-cell office:value-type="string" calcext:value-type="string">
            <text:p>-</text:p>
          </table:table-cell>
          <table:table-cell office:value-type="float" office:value="1003465" calcext:value-type="float">
            <text:p>1,003,46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office:value-type="string" calcext:value-type="string">
            <text:p>-</text:p>
          </table:table-cell>
          <table:table-cell office:value-type="float" office:value="500431" calcext:value-type="float">
            <text:p>500,431</text:p>
          </table:table-cell>
          <table:table-cell office:value-type="float" office:value="999996" calcext:value-type="float">
            <text:p>999,996</text:p>
          </table:table-cell>
          <table:table-cell office:value-type="string" calcext:value-type="string">
            <text:p>-</text:p>
          </table:table-cell>
          <table:table-cell office:value-type="float" office:value="1003465" calcext:value-type="float">
            <text:p>1,003,46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office:value-type="string" calcext:value-type="string">
            <text:p>-</text:p>
          </table:table-cell>
          <table:table-cell office:value-type="float" office:value="500431" calcext:value-type="float">
            <text:p>500,431</text:p>
          </table:table-cell>
          <table:table-cell office:value-type="float" office:value="999996" calcext:value-type="float">
            <text:p>999,996</text:p>
          </table:table-cell>
          <table:table-cell office:value-type="string" calcext:value-type="string">
            <text:p>-</text:p>
          </table:table-cell>
          <table:table-cell office:value-type="float" office:value="1003465" calcext:value-type="float">
            <text:p>1,003,465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533750" calcext:value-type="float">
            <text:p>1,5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533750" calcext:value-type="float">
            <text:p>1,5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533750" calcext:value-type="float">
            <text:p>1,533,75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21838" calcext:value-type="float">
            <text:p>21,8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-</text:p>
          </table:table-cell>
          <table:table-cell office:value-type="float" office:value="21315" calcext:value-type="float">
            <text:p>21,3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21838" calcext:value-type="float">
            <text:p>21,8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-</text:p>
          </table:table-cell>
          <table:table-cell office:value-type="float" office:value="21315" calcext:value-type="float">
            <text:p>21,3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21838" calcext:value-type="float">
            <text:p>21,8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-</text:p>
          </table:table-cell>
          <table:table-cell office:value-type="float" office:value="21315" calcext:value-type="float">
            <text:p>21,3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00413" calcext:value-type="float">
            <text:p>300,4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-</text:p>
          </table:table-cell>
          <table:table-cell office:value-type="float" office:value="299890" calcext:value-type="float">
            <text:p>299,8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37211" calcext:value-type="float">
            <text:p>3,737,211</text:p>
          </table:table-cell>
          <table:table-cell office:value-type="string" calcext:value-type="string">
            <text:p>-</text:p>
          </table:table-cell>
          <table:table-cell office:value-type="float" office:value="500431" calcext:value-type="float">
            <text:p>500,431</text:p>
          </table:table-cell>
          <table:table-cell office:value-type="float" office:value="1199996" calcext:value-type="float">
            <text:p>1,199,996</text:p>
          </table:table-cell>
          <table:table-cell office:value-type="string" calcext:value-type="string">
            <text:p>-</text:p>
          </table:table-cell>
          <table:table-cell office:value-type="float" office:value="2537215" calcext:value-type="float">
            <text:p>2,537,215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1412" calcext:value-type="float">
            <text:p>81,4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412" calcext:value-type="float">
            <text:p>61,412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1412" calcext:value-type="float">
            <text:p>81,4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412" calcext:value-type="float">
            <text:p>61,412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1412" calcext:value-type="float">
            <text:p>81,4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412" calcext:value-type="float">
            <text:p>61,412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02250" calcext:value-type="float">
            <text:p>12,602,250</text:p>
          </table:table-cell>
          <table:table-cell office:value-type="string" calcext:value-type="string">
            <text:p>-</text:p>
          </table:table-cell>
          <table:table-cell office:value-type="float" office:value="1560969" calcext:value-type="float">
            <text:p>1,560,969</text:p>
          </table:table-cell>
          <table:table-cell office:value-type="float" office:value="9948866" calcext:value-type="float">
            <text:p>9,948,866</text:p>
          </table:table-cell>
          <table:table-cell office:value-type="string" calcext:value-type="string">
            <text:p>-</text:p>
          </table:table-cell>
          <table:table-cell office:value-type="float" office:value="2653384" calcext:value-type="float">
            <text:p>2,653,3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602250" calcext:value-type="float">
            <text:p>12,602,250</text:p>
          </table:table-cell>
          <table:table-cell office:value-type="string" calcext:value-type="string">
            <text:p>-</text:p>
          </table:table-cell>
          <table:table-cell office:value-type="float" office:value="1560969" calcext:value-type="float">
            <text:p>1,560,969</text:p>
          </table:table-cell>
          <table:table-cell office:value-type="float" office:value="9948866" calcext:value-type="float">
            <text:p>9,948,866</text:p>
          </table:table-cell>
          <table:table-cell office:value-type="string" calcext:value-type="string">
            <text:p>-</text:p>
          </table:table-cell>
          <table:table-cell office:value-type="float" office:value="2653384" calcext:value-type="float">
            <text:p>2,653,3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602250" calcext:value-type="float">
            <text:p>12,602,250</text:p>
          </table:table-cell>
          <table:table-cell office:value-type="string" calcext:value-type="string">
            <text:p>-</text:p>
          </table:table-cell>
          <table:table-cell office:value-type="float" office:value="1560969" calcext:value-type="float">
            <text:p>1,560,969</text:p>
          </table:table-cell>
          <table:table-cell office:value-type="float" office:value="9948866" calcext:value-type="float">
            <text:p>9,948,866</text:p>
          </table:table-cell>
          <table:table-cell office:value-type="string" calcext:value-type="string">
            <text:p>-</text:p>
          </table:table-cell>
          <table:table-cell office:value-type="float" office:value="2653384" calcext:value-type="float">
            <text:p>2,653,3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683662" calcext:value-type="float">
            <text:p>12,683,662</text:p>
          </table:table-cell>
          <table:table-cell office:value-type="string" calcext:value-type="string">
            <text:p>-</text:p>
          </table:table-cell>
          <table:table-cell office:value-type="float" office:value="1560969" calcext:value-type="float">
            <text:p>1,560,969</text:p>
          </table:table-cell>
          <table:table-cell office:value-type="float" office:value="10010278" calcext:value-type="float">
            <text:p>10,010,278</text:p>
          </table:table-cell>
          <table:table-cell office:value-type="string" calcext:value-type="string">
            <text:p>-</text:p>
          </table:table-cell>
          <table:table-cell office:value-type="float" office:value="2673384" calcext:value-type="float">
            <text:p>2,673,3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63974" calcext:value-type="float">
            <text:p>863,974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198310" calcext:value-type="float">
            <text:p>198,310</text:p>
          </table:table-cell>
          <table:table-cell office:value-type="string" calcext:value-type="string">
            <text:p>-</text:p>
          </table:table-cell>
          <table:table-cell office:value-type="float" office:value="425664" calcext:value-type="float">
            <text:p>425,6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70000" calcext:value-type="float">
            <text:p>67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198310" calcext:value-type="float">
            <text:p>198,310</text:p>
          </table:table-cell>
          <table:table-cell office:value-type="string" calcext:value-type="string">
            <text:p>-</text:p>
          </table:table-cell>
          <table:table-cell office:value-type="float" office:value="231690" calcext:value-type="float">
            <text:p>231,6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70000" calcext:value-type="float">
            <text:p>67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198310" calcext:value-type="float">
            <text:p>198,310</text:p>
          </table:table-cell>
          <table:table-cell office:value-type="string" calcext:value-type="string">
            <text:p>-</text:p>
          </table:table-cell>
          <table:table-cell office:value-type="float" office:value="231690" calcext:value-type="float">
            <text:p>231,6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193974" calcext:value-type="float">
            <text:p>193,9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3974" calcext:value-type="float">
            <text:p>193,9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193974" calcext:value-type="float">
            <text:p>193,9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3974" calcext:value-type="float">
            <text:p>193,9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9552" calcext:value-type="float">
            <text:p>19,5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552" calcext:value-type="float">
            <text:p>19,5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9552" calcext:value-type="float">
            <text:p>19,5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552" calcext:value-type="float">
            <text:p>19,5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9552" calcext:value-type="float">
            <text:p>19,5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552" calcext:value-type="float">
            <text:p>19,5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88241514" calcext:value-type="float">
            <text:p>288,241,514</text:p>
          </table:table-cell>
          <table:table-cell office:value-type="string" calcext:value-type="string">
            <text:p>-</text:p>
          </table:table-cell>
          <table:table-cell office:value-type="float" office:value="14494823" calcext:value-type="float">
            <text:p>14,494,823</text:p>
          </table:table-cell>
          <table:table-cell office:value-type="float" office:value="176731643" calcext:value-type="float">
            <text:p>176,731,643</text:p>
          </table:table-cell>
          <table:table-cell office:value-type="string" calcext:value-type="string">
            <text:p>-</text:p>
          </table:table-cell>
          <table:table-cell office:value-type="float" office:value="111509871" calcext:value-type="float">
            <text:p>111,509,8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5008528" calcext:value-type="float">
            <text:p>45,008,528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2920560" calcext:value-type="float">
            <text:p>12,920,560</text:p>
          </table:table-cell>
          <table:table-cell office:value-type="string" calcext:value-type="string">
            <text:p>-</text:p>
          </table:table-cell>
          <table:table-cell office:value-type="float" office:value="32087968" calcext:value-type="float">
            <text:p>32,087,96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88241514" calcext:value-type="float">
            <text:p>288,241,514</text:p>
          </table:table-cell>
          <table:table-cell office:value-type="string" calcext:value-type="string">
            <text:p>-</text:p>
          </table:table-cell>
          <table:table-cell office:value-type="float" office:value="14494823" calcext:value-type="float">
            <text:p>14,494,823</text:p>
          </table:table-cell>
          <table:table-cell office:value-type="float" office:value="176731643" calcext:value-type="float">
            <text:p>176,731,643</text:p>
          </table:table-cell>
          <table:table-cell office:value-type="string" calcext:value-type="string">
            <text:p>-</text:p>
          </table:table-cell>
          <table:table-cell office:value-type="float" office:value="111509871" calcext:value-type="float">
            <text:p>111,509,8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5008528" calcext:value-type="float">
            <text:p>45,008,528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2920560" calcext:value-type="float">
            <text:p>12,920,560</text:p>
          </table:table-cell>
          <table:table-cell office:value-type="string" calcext:value-type="string">
            <text:p>-</text:p>
          </table:table-cell>
          <table:table-cell office:value-type="float" office:value="32087968" calcext:value-type="float">
            <text:p>32,087,96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88241514" calcext:value-type="float">
            <text:p>288,241,514</text:p>
          </table:table-cell>
          <table:table-cell office:value-type="string" calcext:value-type="string">
            <text:p>-</text:p>
          </table:table-cell>
          <table:table-cell office:value-type="float" office:value="14494823" calcext:value-type="float">
            <text:p>14,494,823</text:p>
          </table:table-cell>
          <table:table-cell office:value-type="float" office:value="176731643" calcext:value-type="float">
            <text:p>176,731,643</text:p>
          </table:table-cell>
          <table:table-cell office:value-type="string" calcext:value-type="string">
            <text:p>-</text:p>
          </table:table-cell>
          <table:table-cell office:value-type="float" office:value="111509871" calcext:value-type="float">
            <text:p>111,509,8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5008528" calcext:value-type="float">
            <text:p>45,008,528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2920560" calcext:value-type="float">
            <text:p>12,920,560</text:p>
          </table:table-cell>
          <table:table-cell office:value-type="string" calcext:value-type="string">
            <text:p>-</text:p>
          </table:table-cell>
          <table:table-cell office:value-type="float" office:value="32087968" calcext:value-type="float">
            <text:p>32,087,968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65442" calcext:value-type="float">
            <text:p>65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442" calcext:value-type="float">
            <text:p>41,442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65442" calcext:value-type="float">
            <text:p>65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442" calcext:value-type="float">
            <text:p>41,442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65442" calcext:value-type="float">
            <text:p>65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442" calcext:value-type="float">
            <text:p>41,442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90482" calcext:value-type="float">
            <text:p>289,190,482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4510823" calcext:value-type="float">
            <text:p>14,510,823</text:p>
          </table:table-cell>
          <table:table-cell office:value-type="float" office:value="176971395" calcext:value-type="float">
            <text:p>176,971,395</text:p>
          </table:table-cell>
          <table:table-cell office:value-type="string" calcext:value-type="string">
            <text:p>-</text:p>
          </table:table-cell>
          <table:table-cell office:value-type="float" office:value="111979087" calcext:value-type="float">
            <text:p>111,979,0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5008528" calcext:value-type="float">
            <text:p>45,008,528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2920560" calcext:value-type="float">
            <text:p>12,920,560</text:p>
          </table:table-cell>
          <table:table-cell office:value-type="string" calcext:value-type="string">
            <text:p>-</text:p>
          </table:table-cell>
          <table:table-cell office:value-type="float" office:value="32087968" calcext:value-type="float">
            <text:p>32,087,96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9667470" calcext:value-type="float">
            <text:p>349,667,47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16071792" calcext:value-type="float">
            <text:p>16,071,792</text:p>
          </table:table-cell>
          <table:table-cell office:value-type="float" office:value="187013790" calcext:value-type="float">
            <text:p>187,013,790</text:p>
          </table:table-cell>
          <table:table-cell office:value-type="string" calcext:value-type="string">
            <text:p>-</text:p>
          </table:table-cell>
          <table:table-cell office:value-type="float" office:value="162363680" calcext:value-type="float">
            <text:p>162,363,6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50062733" calcext:value-type="float">
            <text:p>50,062,733</text:p>
          </table:table-cell>
          <table:table-cell office:value-type="string" calcext:value-type="string">
            <text:p>-</text:p>
          </table:table-cell>
          <table:table-cell office:value-type="float" office:value="700431" calcext:value-type="float">
            <text:p>700,431</text:p>
          </table:table-cell>
          <table:table-cell office:value-type="float" office:value="14494956" calcext:value-type="float">
            <text:p>14,494,956</text:p>
          </table:table-cell>
          <table:table-cell office:value-type="string" calcext:value-type="string">
            <text:p>-</text:p>
          </table:table-cell>
          <table:table-cell office:value-type="float" office:value="35567777" calcext:value-type="float">
            <text:p>35,567,77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9667470" calcext:value-type="float">
            <text:p>349,667,47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16071792" calcext:value-type="float">
            <text:p>16,071,792</text:p>
          </table:table-cell>
          <table:table-cell office:value-type="float" office:value="187013790" calcext:value-type="float">
            <text:p>187,013,790</text:p>
          </table:table-cell>
          <table:table-cell office:value-type="string" calcext:value-type="string">
            <text:p>-</text:p>
          </table:table-cell>
          <table:table-cell office:value-type="float" office:value="162363680" calcext:value-type="float">
            <text:p>162,363,6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50062733" calcext:value-type="float">
            <text:p>50,062,733</text:p>
          </table:table-cell>
          <table:table-cell office:value-type="string" calcext:value-type="string">
            <text:p>-</text:p>
          </table:table-cell>
          <table:table-cell office:value-type="float" office:value="700431" calcext:value-type="float">
            <text:p>700,431</text:p>
          </table:table-cell>
          <table:table-cell office:value-type="float" office:value="14494956" calcext:value-type="float">
            <text:p>14,494,956</text:p>
          </table:table-cell>
          <table:table-cell office:value-type="string" calcext:value-type="string">
            <text:p>-</text:p>
          </table:table-cell>
          <table:table-cell office:value-type="float" office:value="35567777" calcext:value-type="float">
            <text:p>35,567,777</text:p>
          </table:table-cell>
          <table:table-cell table:number-columns-repeated="1012"/>
        </table:table-row>
        <table:table-row table:style-name="ro3" table:number-rows-repeated="10483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1cm" fo:margin-right="1cm" style:first-page-number="52" style:scale-to="9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0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0/4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0/4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10-04T10:42:16</dc:date>
    <meta:print-date>2023-10-04T10:41:51</meta:print-date>
    <meta:document-statistic meta:table-count="1" meta:cell-count="1519" meta:object-count="0"/>
    <meta:generator>LibreOffice/7.3.5.2$Windows_x86 LibreOffice_project/184fe81b8c8c30d8b5082578aee2fed2ea847c01</meta:generator>
    <meta:user-defined meta:name="WorkbookGuid">eae366c0-393f-40c8-81dd-61dd03945f9e</meta:user-defined>
  </office:meta>
</office:document-meta>
</file>