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2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2.51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025904326" calcext:value-type="float">
            <text:p>32,025,904,326</text:p>
          </table:table-cell>
          <table:table-cell office:value-type="string" calcext:value-type="string">
            <text:p>負債</text:p>
          </table:table-cell>
          <table:table-cell office:value-type="float" office:value="936146825" calcext:value-type="float">
            <text:p>936,146,8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46246300" calcext:value-type="float">
            <text:p>3,046,246,300</text:p>
          </table:table-cell>
          <table:table-cell office:value-type="string" calcext:value-type="string">
            <text:p>　流動負債</text:p>
          </table:table-cell>
          <table:table-cell office:value-type="float" office:value="539677266" calcext:value-type="float">
            <text:p>539,677,2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748344081" calcext:value-type="float">
            <text:p>748,344,081</text:p>
          </table:table-cell>
          <table:table-cell office:value-type="string" calcext:value-type="string">
            <text:p>　　應付帳款</text:p>
          </table:table-cell>
          <table:table-cell office:value-type="float" office:value="18827785" calcext:value-type="float">
            <text:p>18,827,7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應付代收款</text:p>
          </table:table-cell>
          <table:table-cell office:value-type="float" office:value="389735099" calcext:value-type="float">
            <text:p>389,735,0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6373997" calcext:value-type="float">
            <text:p>6,373,997</text:p>
          </table:table-cell>
          <table:table-cell office:value-type="string" calcext:value-type="string">
            <text:p>　　預收款</text:p>
          </table:table-cell>
          <table:table-cell office:value-type="float" office:value="22644015" calcext:value-type="float">
            <text:p>22,644,0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5835594" calcext:value-type="float">
            <text:p>5,835,594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08470367" calcext:value-type="float">
            <text:p>108,470,3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155989683" calcext:value-type="float">
            <text:p>155,989,683</text:p>
          </table:table-cell>
          <table:table-cell office:value-type="string" calcext:value-type="string">
            <text:p>　其他負債</text:p>
          </table:table-cell>
          <table:table-cell office:value-type="float" office:value="396469559" calcext:value-type="float">
            <text:p>396,469,5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129102945" calcext:value-type="float">
            <text:p>2,129,102,945</text:p>
          </table:table-cell>
          <table:table-cell office:value-type="string" calcext:value-type="string">
            <text:p>　　存入保證金</text:p>
          </table:table-cell>
          <table:table-cell office:value-type="float" office:value="101557449" calcext:value-type="float">
            <text:p>101,557,4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0843874900" calcext:value-type="float">
            <text:p>20,843,874,900</text:p>
          </table:table-cell>
          <table:table-cell office:value-type="string" calcext:value-type="string">
            <text:p>　　應付保管款</text:p>
          </table:table-cell>
          <table:table-cell office:value-type="float" office:value="294912110" calcext:value-type="float">
            <text:p>294,912,1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10319294939" calcext:value-type="float">
            <text:p>10,319,294,939</text:p>
          </table:table-cell>
          <table:table-cell office:value-type="string" calcext:value-type="string">
            <text:p>淨資產</text:p>
          </table:table-cell>
          <table:table-cell office:value-type="float" office:value="31089757501" calcext:value-type="float">
            <text:p>31,089,757,5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評價調整</text:p>
          </table:table-cell>
          <table:table-cell office:value-type="float" office:value="10524579961" calcext:value-type="float">
            <text:p>10,524,579,961</text:p>
          </table:table-cell>
          <table:table-cell office:value-type="string" calcext:value-type="string">
            <text:p>　資產負債淨額</text:p>
          </table:table-cell>
          <table:table-cell office:value-type="float" office:value="31089757501" calcext:value-type="float">
            <text:p>31,089,757,5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8101178592" calcext:value-type="float">
            <text:p>8,101,178,592</text:p>
          </table:table-cell>
          <table:table-cell office:value-type="string" calcext:value-type="string">
            <text:p>　　資產負債淨額</text:p>
          </table:table-cell>
          <table:table-cell office:value-type="float" office:value="31089757501" calcext:value-type="float">
            <text:p>31,089,757,5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753572400" calcext:value-type="float">
            <text:p>2,753,572,4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243049647" calcext:value-type="float">
            <text:p>2,243,049,64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1130629310" calcext:value-type="float">
            <text:p>-1,130,629,3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1262386942" calcext:value-type="float">
            <text:p>1,262,386,94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433705727" calcext:value-type="float">
            <text:p>-433,705,72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05304492" calcext:value-type="float">
            <text:p>205,304,4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70312661" calcext:value-type="float">
            <text:p>-170,312,66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22282157" calcext:value-type="float">
            <text:p>322,282,15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84555242" calcext:value-type="float">
            <text:p>-184,555,24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70758895" calcext:value-type="float">
            <text:p>170,758,89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24618758" calcext:value-type="float">
            <text:p>-124,618,75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187645757" calcext:value-type="float">
            <text:p>3,187,645,75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7529740" calcext:value-type="float">
            <text:p>17,529,7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7529740" calcext:value-type="float">
            <text:p>17,529,7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17074794" calcext:value-type="float">
            <text:p>17,074,79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6554794" calcext:value-type="float">
            <text:p>16,554,79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20000" calcext:value-type="float">
            <text:p>520,000</text:p>
          </table:table-cell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2,025,904,32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2,025,904,3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06,326,907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06,326,9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159,452,438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59,452,43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55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55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025904326" calcext:value-type="float">
            <text:p>32,025,904,326</text:p>
          </table:table-cell>
          <table:table-cell office:value-type="float" office:value="32079031928" calcext:value-type="float">
            <text:p>32,079,031,928</text:p>
          </table:table-cell>
          <table:table-cell office:value-type="float" office:value="-53127602" calcext:value-type="float">
            <text:p>-53,127,602</text:p>
          </table:table-cell>
          <table:table-cell office:value-type="string" calcext:value-type="string">
            <text:p>負債</text:p>
          </table:table-cell>
          <table:table-cell office:value-type="float" office:value="936146825" calcext:value-type="float">
            <text:p>936,146,825</text:p>
          </table:table-cell>
          <table:table-cell office:value-type="float" office:value="1007367303" calcext:value-type="float">
            <text:p>1,007,367,303</text:p>
          </table:table-cell>
          <table:table-cell office:value-type="float" office:value="-71220478" calcext:value-type="float">
            <text:p>-71,220,4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46246300" calcext:value-type="float">
            <text:p>3,046,246,300</text:p>
          </table:table-cell>
          <table:table-cell office:value-type="float" office:value="3125792353" calcext:value-type="float">
            <text:p>3,125,792,353</text:p>
          </table:table-cell>
          <table:table-cell office:value-type="float" office:value="-79546053" calcext:value-type="float">
            <text:p>-79,546,053</text:p>
          </table:table-cell>
          <table:table-cell office:value-type="string" calcext:value-type="string">
            <text:p>　流動負債</text:p>
          </table:table-cell>
          <table:table-cell office:value-type="float" office:value="539677266" calcext:value-type="float">
            <text:p>539,677,266</text:p>
          </table:table-cell>
          <table:table-cell office:value-type="float" office:value="615234402" calcext:value-type="float">
            <text:p>615,234,402</text:p>
          </table:table-cell>
          <table:table-cell office:value-type="float" office:value="-75557136" calcext:value-type="float">
            <text:p>-75,557,1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48944081" calcext:value-type="float">
            <text:p>748,944,081</text:p>
          </table:table-cell>
          <table:table-cell office:value-type="float" office:value="825624333" calcext:value-type="float">
            <text:p>825,624,333</text:p>
          </table:table-cell>
          <table:table-cell office:value-type="float" office:value="-76680252" calcext:value-type="float">
            <text:p>-76,680,252</text:p>
          </table:table-cell>
          <table:table-cell office:value-type="string" calcext:value-type="string">
            <text:p>　　應付款項</text:p>
          </table:table-cell>
          <table:table-cell office:value-type="float" office:value="408562884" calcext:value-type="float">
            <text:p>408,562,884</text:p>
          </table:table-cell>
          <table:table-cell office:value-type="float" office:value="490679397" calcext:value-type="float">
            <text:p>490,679,397</text:p>
          </table:table-cell>
          <table:table-cell office:value-type="float" office:value="-82116513" calcext:value-type="float">
            <text:p>-82,116,5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48344081" calcext:value-type="float">
            <text:p>748,344,081</text:p>
          </table:table-cell>
          <table:table-cell office:value-type="float" office:value="825024333" calcext:value-type="float">
            <text:p>825,024,333</text:p>
          </table:table-cell>
          <table:table-cell office:value-type="float" office:value="-76680252" calcext:value-type="float">
            <text:p>-76,680,252</text:p>
          </table:table-cell>
          <table:table-cell office:value-type="string" calcext:value-type="string">
            <text:p>　　　應付帳款</text:p>
          </table:table-cell>
          <table:table-cell office:value-type="float" office:value="18827785" calcext:value-type="float">
            <text:p>18,827,785</text:p>
          </table:table-cell>
          <table:table-cell office:value-type="float" office:value="19927388" calcext:value-type="float">
            <text:p>19,927,388</text:p>
          </table:table-cell>
          <table:table-cell office:value-type="float" office:value="-1099603" calcext:value-type="float">
            <text:p>-1,099,6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389735099" calcext:value-type="float">
            <text:p>389,735,099</text:p>
          </table:table-cell>
          <table:table-cell office:value-type="float" office:value="470752009" calcext:value-type="float">
            <text:p>470,752,009</text:p>
          </table:table-cell>
          <table:table-cell office:value-type="float" office:value="-81016910" calcext:value-type="float">
            <text:p>-81,016,9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2209591" calcext:value-type="float">
            <text:p>12,209,591</text:p>
          </table:table-cell>
          <table:table-cell office:value-type="float" office:value="12225591" calcext:value-type="float">
            <text:p>12,225,591</text:p>
          </table:table-cell>
          <table:table-cell office:value-type="float" office:value="-16000" calcext:value-type="float">
            <text:p>-16,000</text:p>
          </table:table-cell>
          <table:table-cell office:value-type="string" calcext:value-type="string">
            <text:p>　　預收款</text:p>
          </table:table-cell>
          <table:table-cell office:value-type="float" office:value="22644015" calcext:value-type="float">
            <text:p>22,644,015</text:p>
          </table:table-cell>
          <table:table-cell office:value-type="float" office:value="22158721" calcext:value-type="float">
            <text:p>22,158,721</text:p>
          </table:table-cell>
          <table:table-cell office:value-type="float" office:value="485294" calcext:value-type="float">
            <text:p>485,2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6373997" calcext:value-type="float">
            <text:p>6,373,997</text:p>
          </table:table-cell>
          <table:table-cell office:value-type="float" office:value="6389997" calcext:value-type="float">
            <text:p>6,389,997</text:p>
          </table:table-cell>
          <table:table-cell office:value-type="float" office:value="-16000" calcext:value-type="float">
            <text:p>-16,000</text:p>
          </table:table-cell>
          <table:table-cell office:value-type="string" calcext:value-type="string">
            <text:p>　　　預收款</text:p>
          </table:table-cell>
          <table:table-cell office:value-type="float" office:value="22644015" calcext:value-type="float">
            <text:p>22,644,015</text:p>
          </table:table-cell>
          <table:table-cell office:value-type="float" office:value="22158721" calcext:value-type="float">
            <text:p>22,158,721</text:p>
          </table:table-cell>
          <table:table-cell office:value-type="float" office:value="485294" calcext:value-type="float">
            <text:p>485,2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5835594" calcext:value-type="float">
            <text:p>5,835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08470367" calcext:value-type="float">
            <text:p>108,470,367</text:p>
          </table:table-cell>
          <table:table-cell office:value-type="float" office:value="102396284" calcext:value-type="float">
            <text:p>102,396,284</text:p>
          </table:table-cell>
          <table:table-cell office:value-type="float" office:value="6074083" calcext:value-type="float">
            <text:p>6,074,0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155989683" calcext:value-type="float">
            <text:p>155,989,683</text:p>
          </table:table-cell>
          <table:table-cell office:value-type="float" office:value="172045475" calcext:value-type="float">
            <text:p>172,045,475</text:p>
          </table:table-cell>
          <table:table-cell office:value-type="float" office:value="-16055792" calcext:value-type="float">
            <text:p>-16,055,792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08470367" calcext:value-type="float">
            <text:p>108,470,367</text:p>
          </table:table-cell>
          <table:table-cell office:value-type="float" office:value="102396284" calcext:value-type="float">
            <text:p>102,396,284</text:p>
          </table:table-cell>
          <table:table-cell office:value-type="float" office:value="6074083" calcext:value-type="float">
            <text:p>6,074,0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155989683" calcext:value-type="float">
            <text:p>155,989,683</text:p>
          </table:table-cell>
          <table:table-cell office:value-type="float" office:value="172045475" calcext:value-type="float">
            <text:p>172,045,475</text:p>
          </table:table-cell>
          <table:table-cell office:value-type="float" office:value="-16055792" calcext:value-type="float">
            <text:p>-16,055,792</text:p>
          </table:table-cell>
          <table:table-cell office:value-type="string" calcext:value-type="string">
            <text:p>　其他負債</text:p>
          </table:table-cell>
          <table:table-cell office:value-type="float" office:value="396469559" calcext:value-type="float">
            <text:p>396,469,559</text:p>
          </table:table-cell>
          <table:table-cell office:value-type="float" office:value="392132901" calcext:value-type="float">
            <text:p>392,132,901</text:p>
          </table:table-cell>
          <table:table-cell office:value-type="float" office:value="4336658" calcext:value-type="float">
            <text:p>4,336,6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129102945" calcext:value-type="float">
            <text:p>2,129,102,945</text:p>
          </table:table-cell>
          <table:table-cell office:value-type="float" office:value="2115896954" calcext:value-type="float">
            <text:p>2,115,896,954</text:p>
          </table:table-cell>
          <table:table-cell office:value-type="float" office:value="13205991" calcext:value-type="float">
            <text:p>13,205,991</text:p>
          </table:table-cell>
          <table:table-cell office:value-type="string" calcext:value-type="string">
            <text:p>　　存入保證金</text:p>
          </table:table-cell>
          <table:table-cell office:value-type="float" office:value="101557449" calcext:value-type="float">
            <text:p>101,557,449</text:p>
          </table:table-cell>
          <table:table-cell office:value-type="float" office:value="97234420" calcext:value-type="float">
            <text:p>97,234,420</text:p>
          </table:table-cell>
          <table:table-cell office:value-type="float" office:value="4323029" calcext:value-type="float">
            <text:p>4,323,0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129102945" calcext:value-type="float">
            <text:p>2,129,102,945</text:p>
          </table:table-cell>
          <table:table-cell office:value-type="float" office:value="2115896954" calcext:value-type="float">
            <text:p>2,115,896,954</text:p>
          </table:table-cell>
          <table:table-cell office:value-type="float" office:value="13205991" calcext:value-type="float">
            <text:p>13,205,991</text:p>
          </table:table-cell>
          <table:table-cell office:value-type="string" calcext:value-type="string">
            <text:p>　　　存入保證金</text:p>
          </table:table-cell>
          <table:table-cell office:value-type="float" office:value="101557449" calcext:value-type="float">
            <text:p>101,557,449</text:p>
          </table:table-cell>
          <table:table-cell office:value-type="float" office:value="97234420" calcext:value-type="float">
            <text:p>97,234,420</text:p>
          </table:table-cell>
          <table:table-cell office:value-type="float" office:value="4323029" calcext:value-type="float">
            <text:p>4,323,0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0843874900" calcext:value-type="float">
            <text:p>20,843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294912110" calcext:value-type="float">
            <text:p>294,912,110</text:p>
          </table:table-cell>
          <table:table-cell office:value-type="float" office:value="294898481" calcext:value-type="float">
            <text:p>294,898,481</text:p>
          </table:table-cell>
          <table:table-cell office:value-type="float" office:value="13629" calcext:value-type="float">
            <text:p>13,6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20843874900" calcext:value-type="float">
            <text:p>20,843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94912110" calcext:value-type="float">
            <text:p>294,912,110</text:p>
          </table:table-cell>
          <table:table-cell office:value-type="float" office:value="294898481" calcext:value-type="float">
            <text:p>294,898,481</text:p>
          </table:table-cell>
          <table:table-cell office:value-type="float" office:value="13629" calcext:value-type="float">
            <text:p>13,6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10319294939" calcext:value-type="float">
            <text:p>10,319,294,9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30383687031" calcext:value-type="float">
            <text:p>30,383,687,031</text:p>
          </table:table-cell>
          <table:table-cell office:value-type="float" office:value="30473360910" calcext:value-type="float">
            <text:p>30,473,360,910</text:p>
          </table:table-cell>
          <table:table-cell office:value-type="float" office:value="-89673879" calcext:value-type="float">
            <text:p>-89,673,8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10524579961" calcext:value-type="float">
            <text:p>10,524,579,9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30383687031" calcext:value-type="float">
            <text:p>30,383,687,031</text:p>
          </table:table-cell>
          <table:table-cell office:value-type="float" office:value="30473360910" calcext:value-type="float">
            <text:p>30,473,360,910</text:p>
          </table:table-cell>
          <table:table-cell office:value-type="float" office:value="-89673879" calcext:value-type="float">
            <text:p>-89,673,8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8101178592" calcext:value-type="float">
            <text:p>8,101,178,592</text:p>
          </table:table-cell>
          <table:table-cell office:value-type="float" office:value="8074760141" calcext:value-type="float">
            <text:p>8,074,760,141</text:p>
          </table:table-cell>
          <table:table-cell office:value-type="float" office:value="26418451" calcext:value-type="float">
            <text:p>26,418,451</text:p>
          </table:table-cell>
          <table:table-cell office:value-type="string" calcext:value-type="string">
            <text:p>　　資產負債淨額</text:p>
          </table:table-cell>
          <table:table-cell office:value-type="float" office:value="30383687031" calcext:value-type="float">
            <text:p>30,383,687,031</text:p>
          </table:table-cell>
          <table:table-cell office:value-type="float" office:value="30473360910" calcext:value-type="float">
            <text:p>30,473,360,910</text:p>
          </table:table-cell>
          <table:table-cell office:value-type="float" office:value="-89673879" calcext:value-type="float">
            <text:p>-89,673,8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753572400" calcext:value-type="float">
            <text:p>2,753,572,400</text:p>
          </table:table-cell>
          <table:table-cell office:value-type="float" office:value="2743735121" calcext:value-type="float">
            <text:p>2,743,735,121</text:p>
          </table:table-cell>
          <table:table-cell office:value-type="float" office:value="9837279" calcext:value-type="float">
            <text:p>9,837,279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0383687031" calcext:value-type="float">
            <text:p>30,383,687,031</text:p>
          </table:table-cell>
          <table:table-cell office:value-type="float" office:value="30473360910" calcext:value-type="float">
            <text:p>30,473,360,910</text:p>
          </table:table-cell>
          <table:table-cell office:value-type="float" office:value="-89673879" calcext:value-type="float">
            <text:p>-89,673,8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2753572400" calcext:value-type="float">
            <text:p>2,753,572,400</text:p>
          </table:table-cell>
          <table:table-cell office:value-type="float" office:value="2743735121" calcext:value-type="float">
            <text:p>2,743,735,121</text:p>
          </table:table-cell>
          <table:table-cell office:value-type="float" office:value="9837279" calcext:value-type="float">
            <text:p>9,837,2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112420337" calcext:value-type="float">
            <text:p>1,112,420,337</text:p>
          </table:table-cell>
          <table:table-cell office:value-type="float" office:value="1172417239" calcext:value-type="float">
            <text:p>1,172,417,239</text:p>
          </table:table-cell>
          <table:table-cell office:value-type="float" office:value="-59996902" calcext:value-type="float">
            <text:p>-59,996,9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2243049647" calcext:value-type="float">
            <text:p>2,243,049,647</text:p>
          </table:table-cell>
          <table:table-cell office:value-type="float" office:value="2284695176" calcext:value-type="float">
            <text:p>2,284,695,176</text:p>
          </table:table-cell>
          <table:table-cell office:value-type="float" office:value="-41645529" calcext:value-type="float">
            <text:p>-41,645,5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1130629310" calcext:value-type="float">
            <text:p>-1,130,629,310</text:p>
          </table:table-cell>
          <table:table-cell office:value-type="float" office:value="-1112277937" calcext:value-type="float">
            <text:p>-1,112,277,937</text:p>
          </table:table-cell>
          <table:table-cell office:value-type="float" office:value="-18351373" calcext:value-type="float">
            <text:p>-18,351,3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28681215" calcext:value-type="float">
            <text:p>828,681,215</text:p>
          </table:table-cell>
          <table:table-cell office:value-type="float" office:value="832420812" calcext:value-type="float">
            <text:p>832,420,812</text:p>
          </table:table-cell>
          <table:table-cell office:value-type="float" office:value="-3739597" calcext:value-type="float">
            <text:p>-3,739,5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262386942" calcext:value-type="float">
            <text:p>1,262,386,942</text:p>
          </table:table-cell>
          <table:table-cell office:value-type="float" office:value="1264046934" calcext:value-type="float">
            <text:p>1,264,046,934</text:p>
          </table:table-cell>
          <table:table-cell office:value-type="float" office:value="-1659992" calcext:value-type="float">
            <text:p>-1,659,9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433705727" calcext:value-type="float">
            <text:p>-433,705,727</text:p>
          </table:table-cell>
          <table:table-cell office:value-type="float" office:value="-431626122" calcext:value-type="float">
            <text:p>-431,626,122</text:p>
          </table:table-cell>
          <table:table-cell office:value-type="float" office:value="-2079605" calcext:value-type="float">
            <text:p>-2,079,6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4991831" calcext:value-type="float">
            <text:p>34,991,831</text:p>
          </table:table-cell>
          <table:table-cell office:value-type="float" office:value="36184266" calcext:value-type="float">
            <text:p>36,184,266</text:p>
          </table:table-cell>
          <table:table-cell office:value-type="float" office:value="-1192435" calcext:value-type="float">
            <text:p>-1,192,4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05304492" calcext:value-type="float">
            <text:p>205,304,492</text:p>
          </table:table-cell>
          <table:table-cell office:value-type="float" office:value="205355750" calcext:value-type="float">
            <text:p>205,355,750</text:p>
          </table:table-cell>
          <table:table-cell office:value-type="float" office:value="-51258" calcext:value-type="float">
            <text:p>-51,2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70312661" calcext:value-type="float">
            <text:p>-170,312,661</text:p>
          </table:table-cell>
          <table:table-cell office:value-type="float" office:value="-169171484" calcext:value-type="float">
            <text:p>-169,171,484</text:p>
          </table:table-cell>
          <table:table-cell office:value-type="float" office:value="-1141177" calcext:value-type="float">
            <text:p>-1,141,1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37726915" calcext:value-type="float">
            <text:p>137,726,915</text:p>
          </table:table-cell>
          <table:table-cell office:value-type="float" office:value="138339432" calcext:value-type="float">
            <text:p>138,339,432</text:p>
          </table:table-cell>
          <table:table-cell office:value-type="float" office:value="-612517" calcext:value-type="float">
            <text:p>-612,5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22282157" calcext:value-type="float">
            <text:p>322,282,157</text:p>
          </table:table-cell>
          <table:table-cell office:value-type="float" office:value="321393095" calcext:value-type="float">
            <text:p>321,393,095</text:p>
          </table:table-cell>
          <table:table-cell office:value-type="float" office:value="889062" calcext:value-type="float">
            <text:p>889,0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84555242" calcext:value-type="float">
            <text:p>-184,555,242</text:p>
          </table:table-cell>
          <table:table-cell office:value-type="float" office:value="-183053663" calcext:value-type="float">
            <text:p>-183,053,663</text:p>
          </table:table-cell>
          <table:table-cell office:value-type="float" office:value="-1501579" calcext:value-type="float">
            <text:p>-1,501,5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6140137" calcext:value-type="float">
            <text:p>46,140,137</text:p>
          </table:table-cell>
          <table:table-cell office:value-type="float" office:value="47142939" calcext:value-type="float">
            <text:p>47,142,939</text:p>
          </table:table-cell>
          <table:table-cell office:value-type="float" office:value="-1002802" calcext:value-type="float">
            <text:p>-1,002,8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70758895" calcext:value-type="float">
            <text:p>170,758,895</text:p>
          </table:table-cell>
          <table:table-cell office:value-type="float" office:value="170363599" calcext:value-type="float">
            <text:p>170,363,599</text:p>
          </table:table-cell>
          <table:table-cell office:value-type="float" office:value="395296" calcext:value-type="float">
            <text:p>395,2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24618758" calcext:value-type="float">
            <text:p>-124,618,758</text:p>
          </table:table-cell>
          <table:table-cell office:value-type="float" office:value="-123220660" calcext:value-type="float">
            <text:p>-123,220,660</text:p>
          </table:table-cell>
          <table:table-cell office:value-type="float" office:value="-1398098" calcext:value-type="float">
            <text:p>-1,398,0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187645757" calcext:value-type="float">
            <text:p>3,187,645,757</text:p>
          </table:table-cell>
          <table:table-cell office:value-type="float" office:value="3104520332" calcext:value-type="float">
            <text:p>3,104,520,332</text:p>
          </table:table-cell>
          <table:table-cell office:value-type="float" office:value="83125425" calcext:value-type="float">
            <text:p>83,125,4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3187645757" calcext:value-type="float">
            <text:p>3,187,645,757</text:p>
          </table:table-cell>
          <table:table-cell office:value-type="float" office:value="3104520332" calcext:value-type="float">
            <text:p>3,104,520,332</text:p>
          </table:table-cell>
          <table:table-cell office:value-type="float" office:value="83125425" calcext:value-type="float">
            <text:p>83,125,4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7529740" calcext:value-type="float">
            <text:p>17,529,74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7529740" calcext:value-type="float">
            <text:p>17,529,74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7529740" calcext:value-type="float">
            <text:p>17,529,74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其他資產</text:p>
          </table:table-cell>
          <table:table-cell table:number-columns-repeated="2" table:style-name="ce17" office:value-type="float" office:value="17074794" calcext:value-type="float">
            <text:p>17,074,794</text:p>
          </table:table-cell>
          <table:table-cell table:style-name="ce17" office:value-type="float" office:value="0" calcext:value-type="float">
            <text:p>0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16554794" calcext:value-type="float">
            <text:p>16,554,79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16554794" calcext:value-type="float">
            <text:p>16,554,79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2,025,904,326</text:p>
          </table:table-cell>
          <table:table-cell table:style-name="ce22" office:value-type="string" calcext:value-type="string">
            <text:p>32,079,031,928</text:p>
          </table:table-cell>
          <table:table-cell table:style-name="ce17" office:value-type="string" calcext:value-type="string">
            <text:p>-53,127,602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31,319,833,856</text:p>
          </table:table-cell>
          <table:table-cell table:style-name="ce22" office:value-type="string" calcext:value-type="string">
            <text:p>31,480,728,213</text:p>
          </table:table-cell>
          <table:table-cell table:style-name="ce17" office:value-type="string" calcext:value-type="string">
            <text:p>-160,894,35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106,326,9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106,326,907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159,452,438</text:p>
          </table:table-cell>
          <table:table-cell table:style-name="ce23" office:value-type="string" calcext:value-type="string">
            <text:p>19,641,315</text:p>
          </table:table-cell>
          <table:table-cell office:value-type="string" calcext:value-type="string">
            <text:p>139,811,12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159,452,438</text:p>
          </table:table-cell>
          <table:table-cell table:style-name="ce23" office:value-type="string" calcext:value-type="string">
            <text:p>19,641,315</text:p>
          </table:table-cell>
          <table:table-cell office:value-type="string" calcext:value-type="string">
            <text:p>139,811,1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55</text:p>
          </table:table-cell>
          <table:table-cell table:style-name="ce22" office:value-type="string" calcext:value-type="string">
            <text:p>57</text:p>
          </table:table-cell>
          <table:table-cell table:style-name="ce17" office:value-type="string" calcext:value-type="string">
            <text:p>-2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55</text:p>
          </table:table-cell>
          <table:table-cell table:style-name="ce22" office:value-type="string" calcext:value-type="string">
            <text:p>57</text:p>
          </table:table-cell>
          <table:table-cell table:style-name="ce17" office:value-type="string" calcext:value-type="string">
            <text:p>-2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025904326" calcext:value-type="float">
            <text:p>32,025,904,326</text:p>
          </table:table-cell>
          <table:table-cell office:value-type="float" office:value="32079031928" calcext:value-type="float">
            <text:p>32,079,031,928</text:p>
          </table:table-cell>
          <table:table-cell office:value-type="float" office:value="-53127602" calcext:value-type="float">
            <text:p>-53,127,602</text:p>
          </table:table-cell>
          <table:table-cell office:value-type="string" calcext:value-type="string">
            <text:p>負債</text:p>
          </table:table-cell>
          <table:table-cell office:value-type="float" office:value="936146825" calcext:value-type="float">
            <text:p>936,146,825</text:p>
          </table:table-cell>
          <table:table-cell office:value-type="float" office:value="1007367303" calcext:value-type="float">
            <text:p>1,007,367,303</text:p>
          </table:table-cell>
          <table:table-cell office:value-type="float" office:value="-71220478" calcext:value-type="float">
            <text:p>-71,220,4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46246300" calcext:value-type="float">
            <text:p>3,046,246,300</text:p>
          </table:table-cell>
          <table:table-cell office:value-type="float" office:value="3125792353" calcext:value-type="float">
            <text:p>3,125,792,353</text:p>
          </table:table-cell>
          <table:table-cell office:value-type="float" office:value="-79546053" calcext:value-type="float">
            <text:p>-79,546,053</text:p>
          </table:table-cell>
          <table:table-cell office:value-type="string" calcext:value-type="string">
            <text:p>　流動負債</text:p>
          </table:table-cell>
          <table:table-cell office:value-type="float" office:value="539677266" calcext:value-type="float">
            <text:p>539,677,266</text:p>
          </table:table-cell>
          <table:table-cell office:value-type="float" office:value="615234402" calcext:value-type="float">
            <text:p>615,234,402</text:p>
          </table:table-cell>
          <table:table-cell office:value-type="float" office:value="-75557136" calcext:value-type="float">
            <text:p>-75,557,1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48944081" calcext:value-type="float">
            <text:p>748,944,081</text:p>
          </table:table-cell>
          <table:table-cell office:value-type="float" office:value="825624333" calcext:value-type="float">
            <text:p>825,624,333</text:p>
          </table:table-cell>
          <table:table-cell office:value-type="float" office:value="-76680252" calcext:value-type="float">
            <text:p>-76,680,252</text:p>
          </table:table-cell>
          <table:table-cell office:value-type="string" calcext:value-type="string">
            <text:p>　　應付款項</text:p>
          </table:table-cell>
          <table:table-cell office:value-type="float" office:value="408562884" calcext:value-type="float">
            <text:p>408,562,884</text:p>
          </table:table-cell>
          <table:table-cell office:value-type="float" office:value="490679397" calcext:value-type="float">
            <text:p>490,679,397</text:p>
          </table:table-cell>
          <table:table-cell office:value-type="float" office:value="-82116513" calcext:value-type="float">
            <text:p>-82,116,5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48344081" calcext:value-type="float">
            <text:p>748,344,081</text:p>
          </table:table-cell>
          <table:table-cell office:value-type="float" office:value="825024333" calcext:value-type="float">
            <text:p>825,024,333</text:p>
          </table:table-cell>
          <table:table-cell office:value-type="float" office:value="-76680252" calcext:value-type="float">
            <text:p>-76,680,252</text:p>
          </table:table-cell>
          <table:table-cell office:value-type="string" calcext:value-type="string">
            <text:p>　　　應付帳款</text:p>
          </table:table-cell>
          <table:table-cell office:value-type="float" office:value="18827785" calcext:value-type="float">
            <text:p>18,827,785</text:p>
          </table:table-cell>
          <table:table-cell office:value-type="float" office:value="19927388" calcext:value-type="float">
            <text:p>19,927,388</text:p>
          </table:table-cell>
          <table:table-cell office:value-type="float" office:value="-1099603" calcext:value-type="float">
            <text:p>-1,099,6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389735099" calcext:value-type="float">
            <text:p>389,735,099</text:p>
          </table:table-cell>
          <table:table-cell office:value-type="float" office:value="470752009" calcext:value-type="float">
            <text:p>470,752,009</text:p>
          </table:table-cell>
          <table:table-cell office:value-type="float" office:value="-81016910" calcext:value-type="float">
            <text:p>-81,016,9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2209591" calcext:value-type="float">
            <text:p>12,209,591</text:p>
          </table:table-cell>
          <table:table-cell office:value-type="float" office:value="12225591" calcext:value-type="float">
            <text:p>12,225,591</text:p>
          </table:table-cell>
          <table:table-cell office:value-type="float" office:value="-16000" calcext:value-type="float">
            <text:p>-16,000</text:p>
          </table:table-cell>
          <table:table-cell office:value-type="string" calcext:value-type="string">
            <text:p>　　預收款</text:p>
          </table:table-cell>
          <table:table-cell office:value-type="float" office:value="22644015" calcext:value-type="float">
            <text:p>22,644,015</text:p>
          </table:table-cell>
          <table:table-cell office:value-type="float" office:value="22158721" calcext:value-type="float">
            <text:p>22,158,721</text:p>
          </table:table-cell>
          <table:table-cell office:value-type="float" office:value="485294" calcext:value-type="float">
            <text:p>485,2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6373997" calcext:value-type="float">
            <text:p>6,373,997</text:p>
          </table:table-cell>
          <table:table-cell office:value-type="float" office:value="6389997" calcext:value-type="float">
            <text:p>6,389,997</text:p>
          </table:table-cell>
          <table:table-cell office:value-type="float" office:value="-16000" calcext:value-type="float">
            <text:p>-16,000</text:p>
          </table:table-cell>
          <table:table-cell office:value-type="string" calcext:value-type="string">
            <text:p>　　　預收款</text:p>
          </table:table-cell>
          <table:table-cell office:value-type="float" office:value="22644015" calcext:value-type="float">
            <text:p>22,644,015</text:p>
          </table:table-cell>
          <table:table-cell office:value-type="float" office:value="22158721" calcext:value-type="float">
            <text:p>22,158,721</text:p>
          </table:table-cell>
          <table:table-cell office:value-type="float" office:value="485294" calcext:value-type="float">
            <text:p>485,2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5835594" calcext:value-type="float">
            <text:p>5,835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08470367" calcext:value-type="float">
            <text:p>108,470,367</text:p>
          </table:table-cell>
          <table:table-cell office:value-type="float" office:value="102396284" calcext:value-type="float">
            <text:p>102,396,284</text:p>
          </table:table-cell>
          <table:table-cell office:value-type="float" office:value="6074083" calcext:value-type="float">
            <text:p>6,074,0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155989683" calcext:value-type="float">
            <text:p>155,989,683</text:p>
          </table:table-cell>
          <table:table-cell office:value-type="float" office:value="172045475" calcext:value-type="float">
            <text:p>172,045,475</text:p>
          </table:table-cell>
          <table:table-cell office:value-type="float" office:value="-16055792" calcext:value-type="float">
            <text:p>-16,055,792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08470367" calcext:value-type="float">
            <text:p>108,470,367</text:p>
          </table:table-cell>
          <table:table-cell office:value-type="float" office:value="102396284" calcext:value-type="float">
            <text:p>102,396,284</text:p>
          </table:table-cell>
          <table:table-cell office:value-type="float" office:value="6074083" calcext:value-type="float">
            <text:p>6,074,0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155989683" calcext:value-type="float">
            <text:p>155,989,683</text:p>
          </table:table-cell>
          <table:table-cell office:value-type="float" office:value="172045475" calcext:value-type="float">
            <text:p>172,045,475</text:p>
          </table:table-cell>
          <table:table-cell office:value-type="float" office:value="-16055792" calcext:value-type="float">
            <text:p>-16,055,792</text:p>
          </table:table-cell>
          <table:table-cell office:value-type="string" calcext:value-type="string">
            <text:p>　其他負債</text:p>
          </table:table-cell>
          <table:table-cell office:value-type="float" office:value="396469559" calcext:value-type="float">
            <text:p>396,469,559</text:p>
          </table:table-cell>
          <table:table-cell office:value-type="float" office:value="392132901" calcext:value-type="float">
            <text:p>392,132,901</text:p>
          </table:table-cell>
          <table:table-cell office:value-type="float" office:value="4336658" calcext:value-type="float">
            <text:p>4,336,6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129102945" calcext:value-type="float">
            <text:p>2,129,102,945</text:p>
          </table:table-cell>
          <table:table-cell office:value-type="float" office:value="2115896954" calcext:value-type="float">
            <text:p>2,115,896,954</text:p>
          </table:table-cell>
          <table:table-cell office:value-type="float" office:value="13205991" calcext:value-type="float">
            <text:p>13,205,991</text:p>
          </table:table-cell>
          <table:table-cell office:value-type="string" calcext:value-type="string">
            <text:p>　　存入保證金</text:p>
          </table:table-cell>
          <table:table-cell office:value-type="float" office:value="101557449" calcext:value-type="float">
            <text:p>101,557,449</text:p>
          </table:table-cell>
          <table:table-cell office:value-type="float" office:value="97234420" calcext:value-type="float">
            <text:p>97,234,420</text:p>
          </table:table-cell>
          <table:table-cell office:value-type="float" office:value="4323029" calcext:value-type="float">
            <text:p>4,323,0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129102945" calcext:value-type="float">
            <text:p>2,129,102,945</text:p>
          </table:table-cell>
          <table:table-cell office:value-type="float" office:value="2115896954" calcext:value-type="float">
            <text:p>2,115,896,954</text:p>
          </table:table-cell>
          <table:table-cell office:value-type="float" office:value="13205991" calcext:value-type="float">
            <text:p>13,205,991</text:p>
          </table:table-cell>
          <table:table-cell office:value-type="string" calcext:value-type="string">
            <text:p>　　　存入保證金</text:p>
          </table:table-cell>
          <table:table-cell office:value-type="float" office:value="101557449" calcext:value-type="float">
            <text:p>101,557,449</text:p>
          </table:table-cell>
          <table:table-cell office:value-type="float" office:value="97234420" calcext:value-type="float">
            <text:p>97,234,420</text:p>
          </table:table-cell>
          <table:table-cell office:value-type="float" office:value="4323029" calcext:value-type="float">
            <text:p>4,323,0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0843874900" calcext:value-type="float">
            <text:p>20,843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294912110" calcext:value-type="float">
            <text:p>294,912,110</text:p>
          </table:table-cell>
          <table:table-cell office:value-type="float" office:value="294898481" calcext:value-type="float">
            <text:p>294,898,481</text:p>
          </table:table-cell>
          <table:table-cell office:value-type="float" office:value="13629" calcext:value-type="float">
            <text:p>13,6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20843874900" calcext:value-type="float">
            <text:p>20,843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94912110" calcext:value-type="float">
            <text:p>294,912,110</text:p>
          </table:table-cell>
          <table:table-cell office:value-type="float" office:value="294898481" calcext:value-type="float">
            <text:p>294,898,481</text:p>
          </table:table-cell>
          <table:table-cell office:value-type="float" office:value="13629" calcext:value-type="float">
            <text:p>13,6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10319294939" calcext:value-type="float">
            <text:p>10,319,294,9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30383687031" calcext:value-type="float">
            <text:p>30,383,687,031</text:p>
          </table:table-cell>
          <table:table-cell office:value-type="float" office:value="30473360910" calcext:value-type="float">
            <text:p>30,473,360,910</text:p>
          </table:table-cell>
          <table:table-cell office:value-type="float" office:value="-89673879" calcext:value-type="float">
            <text:p>-89,673,8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10524579961" calcext:value-type="float">
            <text:p>10,524,579,9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30383687031" calcext:value-type="float">
            <text:p>30,383,687,031</text:p>
          </table:table-cell>
          <table:table-cell office:value-type="float" office:value="30473360910" calcext:value-type="float">
            <text:p>30,473,360,910</text:p>
          </table:table-cell>
          <table:table-cell office:value-type="float" office:value="-89673879" calcext:value-type="float">
            <text:p>-89,673,8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8101178592" calcext:value-type="float">
            <text:p>8,101,178,592</text:p>
          </table:table-cell>
          <table:table-cell office:value-type="float" office:value="8074760141" calcext:value-type="float">
            <text:p>8,074,760,141</text:p>
          </table:table-cell>
          <table:table-cell office:value-type="float" office:value="26418451" calcext:value-type="float">
            <text:p>26,418,451</text:p>
          </table:table-cell>
          <table:table-cell office:value-type="string" calcext:value-type="string">
            <text:p>　　資產負債淨額</text:p>
          </table:table-cell>
          <table:table-cell office:value-type="float" office:value="30383687031" calcext:value-type="float">
            <text:p>30,383,687,031</text:p>
          </table:table-cell>
          <table:table-cell office:value-type="float" office:value="30473360910" calcext:value-type="float">
            <text:p>30,473,360,910</text:p>
          </table:table-cell>
          <table:table-cell office:value-type="float" office:value="-89673879" calcext:value-type="float">
            <text:p>-89,673,8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753572400" calcext:value-type="float">
            <text:p>2,753,572,400</text:p>
          </table:table-cell>
          <table:table-cell office:value-type="float" office:value="2743735121" calcext:value-type="float">
            <text:p>2,743,735,121</text:p>
          </table:table-cell>
          <table:table-cell office:value-type="float" office:value="9837279" calcext:value-type="float">
            <text:p>9,837,279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0383687031" calcext:value-type="float">
            <text:p>30,383,687,031</text:p>
          </table:table-cell>
          <table:table-cell office:value-type="float" office:value="30473360910" calcext:value-type="float">
            <text:p>30,473,360,910</text:p>
          </table:table-cell>
          <table:table-cell office:value-type="float" office:value="-89673879" calcext:value-type="float">
            <text:p>-89,673,8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2753572400" calcext:value-type="float">
            <text:p>2,753,572,400</text:p>
          </table:table-cell>
          <table:table-cell office:value-type="float" office:value="2743735121" calcext:value-type="float">
            <text:p>2,743,735,121</text:p>
          </table:table-cell>
          <table:table-cell office:value-type="float" office:value="9837279" calcext:value-type="float">
            <text:p>9,837,279</text:p>
          </table:table-cell>
          <table:table-cell office:value-type="string" calcext:value-type="string">
            <text:p>收入</text:p>
          </table:table-cell>
          <table:table-cell office:value-type="float" office:value="13128451921" calcext:value-type="float">
            <text:p>13,128,451,921</text:p>
          </table:table-cell>
          <table:table-cell office:value-type="float" office:value="11791055600" calcext:value-type="float">
            <text:p>11,791,055,600</text:p>
          </table:table-cell>
          <table:table-cell office:value-type="float" office:value="1337396321" calcext:value-type="float">
            <text:p>1,337,396,3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112420337" calcext:value-type="float">
            <text:p>1,112,420,337</text:p>
          </table:table-cell>
          <table:table-cell office:value-type="float" office:value="1172417239" calcext:value-type="float">
            <text:p>1,172,417,239</text:p>
          </table:table-cell>
          <table:table-cell office:value-type="float" office:value="-59996902" calcext:value-type="float">
            <text:p>-59,996,902</text:p>
          </table:table-cell>
          <table:table-cell office:value-type="string" calcext:value-type="string">
            <text:p>　收入</text:p>
          </table:table-cell>
          <table:table-cell office:value-type="float" office:value="13128451921" calcext:value-type="float">
            <text:p>13,128,451,921</text:p>
          </table:table-cell>
          <table:table-cell office:value-type="float" office:value="11791055600" calcext:value-type="float">
            <text:p>11,791,055,600</text:p>
          </table:table-cell>
          <table:table-cell office:value-type="float" office:value="1337396321" calcext:value-type="float">
            <text:p>1,337,396,3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2243049647" calcext:value-type="float">
            <text:p>2,243,049,647</text:p>
          </table:table-cell>
          <table:table-cell office:value-type="float" office:value="2284695176" calcext:value-type="float">
            <text:p>2,284,695,176</text:p>
          </table:table-cell>
          <table:table-cell office:value-type="float" office:value="-41645529" calcext:value-type="float">
            <text:p>-41,645,529</text:p>
          </table:table-cell>
          <table:table-cell office:value-type="string" calcext:value-type="string">
            <text:p>　　公庫撥入數</text:p>
          </table:table-cell>
          <table:table-cell office:value-type="float" office:value="6946237720" calcext:value-type="float">
            <text:p>6,946,237,720</text:p>
          </table:table-cell>
          <table:table-cell office:value-type="float" office:value="6332807855" calcext:value-type="float">
            <text:p>6,332,807,855</text:p>
          </table:table-cell>
          <table:table-cell office:value-type="float" office:value="613429865" calcext:value-type="float">
            <text:p>613,429,8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1130629310" calcext:value-type="float">
            <text:p>-1,130,629,310</text:p>
          </table:table-cell>
          <table:table-cell office:value-type="float" office:value="-1112277937" calcext:value-type="float">
            <text:p>-1,112,277,937</text:p>
          </table:table-cell>
          <table:table-cell office:value-type="float" office:value="-18351373" calcext:value-type="float">
            <text:p>-18,351,373</text:p>
          </table:table-cell>
          <table:table-cell office:value-type="string" calcext:value-type="string">
            <text:p>　　　公庫撥入數</text:p>
          </table:table-cell>
          <table:table-cell office:value-type="float" office:value="6946237720" calcext:value-type="float">
            <text:p>6,946,237,720</text:p>
          </table:table-cell>
          <table:table-cell office:value-type="float" office:value="6332807855" calcext:value-type="float">
            <text:p>6,332,807,855</text:p>
          </table:table-cell>
          <table:table-cell office:value-type="float" office:value="613429865" calcext:value-type="float">
            <text:p>613,429,8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28681215" calcext:value-type="float">
            <text:p>828,681,215</text:p>
          </table:table-cell>
          <table:table-cell office:value-type="float" office:value="832420812" calcext:value-type="float">
            <text:p>832,420,812</text:p>
          </table:table-cell>
          <table:table-cell office:value-type="float" office:value="-3739597" calcext:value-type="float">
            <text:p>-3,739,597</text:p>
          </table:table-cell>
          <table:table-cell office:value-type="string" calcext:value-type="string">
            <text:p>　　稅課收入</text:p>
          </table:table-cell>
          <table:table-cell office:value-type="float" office:value="2445414218" calcext:value-type="float">
            <text:p>2,445,414,218</text:p>
          </table:table-cell>
          <table:table-cell office:value-type="float" office:value="2206444815" calcext:value-type="float">
            <text:p>2,206,444,815</text:p>
          </table:table-cell>
          <table:table-cell office:value-type="float" office:value="238969403" calcext:value-type="float">
            <text:p>238,969,4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262386942" calcext:value-type="float">
            <text:p>1,262,386,942</text:p>
          </table:table-cell>
          <table:table-cell office:value-type="float" office:value="1264046934" calcext:value-type="float">
            <text:p>1,264,046,934</text:p>
          </table:table-cell>
          <table:table-cell office:value-type="float" office:value="-1659992" calcext:value-type="float">
            <text:p>-1,659,992</text:p>
          </table:table-cell>
          <table:table-cell office:value-type="string" calcext:value-type="string">
            <text:p>　　　稅課收入</text:p>
          </table:table-cell>
          <table:table-cell office:value-type="float" office:value="2445414218" calcext:value-type="float">
            <text:p>2,445,414,218</text:p>
          </table:table-cell>
          <table:table-cell office:value-type="float" office:value="2206444815" calcext:value-type="float">
            <text:p>2,206,444,815</text:p>
          </table:table-cell>
          <table:table-cell office:value-type="float" office:value="238969403" calcext:value-type="float">
            <text:p>238,969,4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433705727" calcext:value-type="float">
            <text:p>-433,705,727</text:p>
          </table:table-cell>
          <table:table-cell office:value-type="float" office:value="-431626122" calcext:value-type="float">
            <text:p>-431,626,122</text:p>
          </table:table-cell>
          <table:table-cell office:value-type="float" office:value="-2079605" calcext:value-type="float">
            <text:p>-2,079,605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5546605" calcext:value-type="float">
            <text:p>15,546,605</text:p>
          </table:table-cell>
          <table:table-cell office:value-type="float" office:value="14856192" calcext:value-type="float">
            <text:p>14,856,192</text:p>
          </table:table-cell>
          <table:table-cell office:value-type="float" office:value="690413" calcext:value-type="float">
            <text:p>690,4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4991831" calcext:value-type="float">
            <text:p>34,991,831</text:p>
          </table:table-cell>
          <table:table-cell office:value-type="float" office:value="36184266" calcext:value-type="float">
            <text:p>36,184,266</text:p>
          </table:table-cell>
          <table:table-cell office:value-type="float" office:value="-1192435" calcext:value-type="float">
            <text:p>-1,192,435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5546605" calcext:value-type="float">
            <text:p>15,546,605</text:p>
          </table:table-cell>
          <table:table-cell office:value-type="float" office:value="14856192" calcext:value-type="float">
            <text:p>14,856,192</text:p>
          </table:table-cell>
          <table:table-cell office:value-type="float" office:value="690413" calcext:value-type="float">
            <text:p>690,4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05304492" calcext:value-type="float">
            <text:p>205,304,492</text:p>
          </table:table-cell>
          <table:table-cell office:value-type="float" office:value="205355750" calcext:value-type="float">
            <text:p>205,355,750</text:p>
          </table:table-cell>
          <table:table-cell office:value-type="float" office:value="-51258" calcext:value-type="float">
            <text:p>-51,258</text:p>
          </table:table-cell>
          <table:table-cell office:value-type="string" calcext:value-type="string">
            <text:p>　　規費收入</text:p>
          </table:table-cell>
          <table:table-cell office:value-type="float" office:value="49753839" calcext:value-type="float">
            <text:p>49,753,839</text:p>
          </table:table-cell>
          <table:table-cell office:value-type="float" office:value="42951448" calcext:value-type="float">
            <text:p>42,951,448</text:p>
          </table:table-cell>
          <table:table-cell office:value-type="float" office:value="6802391" calcext:value-type="float">
            <text:p>6,802,3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70312661" calcext:value-type="float">
            <text:p>-170,312,661</text:p>
          </table:table-cell>
          <table:table-cell office:value-type="float" office:value="-169171484" calcext:value-type="float">
            <text:p>-169,171,484</text:p>
          </table:table-cell>
          <table:table-cell office:value-type="float" office:value="-1141177" calcext:value-type="float">
            <text:p>-1,141,177</text:p>
          </table:table-cell>
          <table:table-cell office:value-type="string" calcext:value-type="string">
            <text:p>　　　規費收入</text:p>
          </table:table-cell>
          <table:table-cell office:value-type="float" office:value="49753839" calcext:value-type="float">
            <text:p>49,753,839</text:p>
          </table:table-cell>
          <table:table-cell office:value-type="float" office:value="42951448" calcext:value-type="float">
            <text:p>42,951,448</text:p>
          </table:table-cell>
          <table:table-cell office:value-type="float" office:value="6802391" calcext:value-type="float">
            <text:p>6,802,3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37726915" calcext:value-type="float">
            <text:p>137,726,915</text:p>
          </table:table-cell>
          <table:table-cell office:value-type="float" office:value="138339432" calcext:value-type="float">
            <text:p>138,339,432</text:p>
          </table:table-cell>
          <table:table-cell office:value-type="float" office:value="-612517" calcext:value-type="float">
            <text:p>-612,517</text:p>
          </table:table-cell>
          <table:table-cell office:value-type="string" calcext:value-type="string">
            <text:p>　　財產收益</text:p>
          </table:table-cell>
          <table:table-cell office:value-type="float" office:value="75975917" calcext:value-type="float">
            <text:p>75,975,917</text:p>
          </table:table-cell>
          <table:table-cell office:value-type="float" office:value="73329272" calcext:value-type="float">
            <text:p>73,329,272</text:p>
          </table:table-cell>
          <table:table-cell office:value-type="float" office:value="2646645" calcext:value-type="float">
            <text:p>2,646,6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22282157" calcext:value-type="float">
            <text:p>322,282,157</text:p>
          </table:table-cell>
          <table:table-cell office:value-type="float" office:value="321393095" calcext:value-type="float">
            <text:p>321,393,095</text:p>
          </table:table-cell>
          <table:table-cell office:value-type="float" office:value="889062" calcext:value-type="float">
            <text:p>889,062</text:p>
          </table:table-cell>
          <table:table-cell office:value-type="string" calcext:value-type="string">
            <text:p>　　　財產孳息收入</text:p>
          </table:table-cell>
          <table:table-cell office:value-type="float" office:value="75777820" calcext:value-type="float">
            <text:p>75,777,820</text:p>
          </table:table-cell>
          <table:table-cell office:value-type="float" office:value="73131317" calcext:value-type="float">
            <text:p>73,131,317</text:p>
          </table:table-cell>
          <table:table-cell office:value-type="float" office:value="2646503" calcext:value-type="float">
            <text:p>2,646,5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84555242" calcext:value-type="float">
            <text:p>-184,555,242</text:p>
          </table:table-cell>
          <table:table-cell office:value-type="float" office:value="-183053663" calcext:value-type="float">
            <text:p>-183,053,663</text:p>
          </table:table-cell>
          <table:table-cell office:value-type="float" office:value="-1501579" calcext:value-type="float">
            <text:p>-1,501,579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198097" calcext:value-type="float">
            <text:p>198,097</text:p>
          </table:table-cell>
          <table:table-cell office:value-type="float" office:value="197955" calcext:value-type="float">
            <text:p>197,955</text:p>
          </table:table-cell>
          <table:table-cell office:value-type="float" office:value="142" calcext:value-type="float">
            <text:p>1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6140137" calcext:value-type="float">
            <text:p>46,140,137</text:p>
          </table:table-cell>
          <table:table-cell office:value-type="float" office:value="47142939" calcext:value-type="float">
            <text:p>47,142,939</text:p>
          </table:table-cell>
          <table:table-cell office:value-type="float" office:value="-1002802" calcext:value-type="float">
            <text:p>-1,002,802</text:p>
          </table:table-cell>
          <table:table-cell office:value-type="string" calcext:value-type="string">
            <text:p>　　補助及協助收入</text:p>
          </table:table-cell>
          <table:table-cell office:value-type="float" office:value="2679458701" calcext:value-type="float">
            <text:p>2,679,458,701</text:p>
          </table:table-cell>
          <table:table-cell office:value-type="float" office:value="2509419686" calcext:value-type="float">
            <text:p>2,509,419,686</text:p>
          </table:table-cell>
          <table:table-cell office:value-type="float" office:value="170039015" calcext:value-type="float">
            <text:p>170,039,0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70758895" calcext:value-type="float">
            <text:p>170,758,895</text:p>
          </table:table-cell>
          <table:table-cell office:value-type="float" office:value="170363599" calcext:value-type="float">
            <text:p>170,363,599</text:p>
          </table:table-cell>
          <table:table-cell office:value-type="float" office:value="395296" calcext:value-type="float">
            <text:p>395,296</text:p>
          </table:table-cell>
          <table:table-cell office:value-type="string" calcext:value-type="string">
            <text:p>　　　補助收入</text:p>
          </table:table-cell>
          <table:table-cell office:value-type="float" office:value="2679458701" calcext:value-type="float">
            <text:p>2,679,458,701</text:p>
          </table:table-cell>
          <table:table-cell office:value-type="float" office:value="2509419686" calcext:value-type="float">
            <text:p>2,509,419,686</text:p>
          </table:table-cell>
          <table:table-cell office:value-type="float" office:value="170039015" calcext:value-type="float">
            <text:p>170,039,0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24618758" calcext:value-type="float">
            <text:p>-124,618,758</text:p>
          </table:table-cell>
          <table:table-cell office:value-type="float" office:value="-123220660" calcext:value-type="float">
            <text:p>-123,220,660</text:p>
          </table:table-cell>
          <table:table-cell office:value-type="float" office:value="-1398098" calcext:value-type="float">
            <text:p>-1,398,098</text:p>
          </table:table-cell>
          <table:table-cell office:value-type="string" calcext:value-type="string">
            <text:p>　　捐獻及贈與收入</text:p>
          </table:table-cell>
          <table:table-cell office:value-type="float" office:value="900000000" calcext:value-type="float">
            <text:p>900,000,000</text:p>
          </table:table-cell>
          <table:table-cell office:value-type="float" office:value="600000000" calcext:value-type="float">
            <text:p>600,000,000</text:p>
          </table:table-cell>
          <table:table-cell office:value-type="float" office:value="300000000" calcext:value-type="float">
            <text:p>30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187645757" calcext:value-type="float">
            <text:p>3,187,645,757</text:p>
          </table:table-cell>
          <table:table-cell office:value-type="float" office:value="3104520332" calcext:value-type="float">
            <text:p>3,104,520,332</text:p>
          </table:table-cell>
          <table:table-cell office:value-type="float" office:value="83125425" calcext:value-type="float">
            <text:p>83,125,425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900000000" calcext:value-type="float">
            <text:p>900,000,000</text:p>
          </table:table-cell>
          <table:table-cell office:value-type="float" office:value="600000000" calcext:value-type="float">
            <text:p>600,000,000</text:p>
          </table:table-cell>
          <table:table-cell office:value-type="float" office:value="300000000" calcext:value-type="float">
            <text:p>30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3187645757" calcext:value-type="float">
            <text:p>3,187,645,757</text:p>
          </table:table-cell>
          <table:table-cell office:value-type="float" office:value="3104520332" calcext:value-type="float">
            <text:p>3,104,520,332</text:p>
          </table:table-cell>
          <table:table-cell office:value-type="float" office:value="83125425" calcext:value-type="float">
            <text:p>83,125,425</text:p>
          </table:table-cell>
          <table:table-cell office:value-type="string" calcext:value-type="string">
            <text:p>　　其他收入</text:p>
          </table:table-cell>
          <table:table-cell office:value-type="float" office:value="16064921" calcext:value-type="float">
            <text:p>16,064,921</text:p>
          </table:table-cell>
          <table:table-cell office:value-type="float" office:value="11246332" calcext:value-type="float">
            <text:p>11,246,332</text:p>
          </table:table-cell>
          <table:table-cell office:value-type="float" office:value="4818589" calcext:value-type="float">
            <text:p>4,818,5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7529740" calcext:value-type="float">
            <text:p>17,529,7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收入</text:p>
          </table:table-cell>
          <table:table-cell office:value-type="float" office:value="16064921" calcext:value-type="float">
            <text:p>16,064,921</text:p>
          </table:table-cell>
          <table:table-cell office:value-type="float" office:value="11246332" calcext:value-type="float">
            <text:p>11,246,332</text:p>
          </table:table-cell>
          <table:table-cell office:value-type="float" office:value="4818589" calcext:value-type="float">
            <text:p>4,818,5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7529740" calcext:value-type="float">
            <text:p>17,529,7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預算控制</text:p>
          </table:table-cell>
          <table:table-cell office:value-type="float" office:value="21722286542" calcext:value-type="float">
            <text:p>21,722,286,542</text:p>
          </table:table-cell>
          <table:table-cell office:value-type="float" office:value="21872527313" calcext:value-type="float">
            <text:p>21,872,527,313</text:p>
          </table:table-cell>
          <table:table-cell office:value-type="float" office:value="-150240771" calcext:value-type="float">
            <text:p>-150,240,7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7529740" calcext:value-type="float">
            <text:p>17,529,7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預算控制</text:p>
          </table:table-cell>
          <table:table-cell office:value-type="float" office:value="21722286542" calcext:value-type="float">
            <text:p>21,722,286,542</text:p>
          </table:table-cell>
          <table:table-cell office:value-type="float" office:value="21872527313" calcext:value-type="float">
            <text:p>21,872,527,313</text:p>
          </table:table-cell>
          <table:table-cell office:value-type="float" office:value="-150240771" calcext:value-type="float">
            <text:p>-150,240,77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其他資產</text:p>
          </table:table-cell>
          <table:table-cell table:number-columns-repeated="2" table:style-name="ce17" office:value-type="float" office:value="17074794" calcext:value-type="float">
            <text:p>17,074,794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string" calcext:value-type="string">
            <text:p>　　歲出預算數</text:p>
          </table:table-cell>
          <table:table-cell table:style-name="ce17" office:value-type="float" office:value="2645342929" calcext:value-type="float">
            <text:p>2,645,342,929</text:p>
          </table:table-cell>
          <table:table-cell table:style-name="ce17" office:value-type="float" office:value="3403030998" calcext:value-type="float">
            <text:p>3,403,030,998</text:p>
          </table:table-cell>
          <table:table-cell table:style-name="ce17" office:value-type="float" office:value="-757688069" calcext:value-type="float">
            <text:p>-757,688,0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16554794" calcext:value-type="float">
            <text:p>16,554,7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預算數</text:p>
          </table:table-cell>
          <table:table-cell office:value-type="float" office:value="2645342929" calcext:value-type="float">
            <text:p>2,645,342,929</text:p>
          </table:table-cell>
          <table:table-cell office:value-type="float" office:value="3403030998" calcext:value-type="float">
            <text:p>3,403,030,998</text:p>
          </table:table-cell>
          <table:table-cell office:value-type="float" office:value="-757688069" calcext:value-type="float">
            <text:p>-757,688,0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16554794" calcext:value-type="float">
            <text:p>16,554,7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分配數</text:p>
          </table:table-cell>
          <table:table-cell office:value-type="float" office:value="7261757137" calcext:value-type="float">
            <text:p>7,261,757,137</text:p>
          </table:table-cell>
          <table:table-cell office:value-type="float" office:value="6501626656" calcext:value-type="float">
            <text:p>6,501,626,656</text:p>
          </table:table-cell>
          <table:table-cell office:value-type="float" office:value="760130481" calcext:value-type="float">
            <text:p>760,130,4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分配數</text:p>
          </table:table-cell>
          <table:table-cell office:value-type="float" office:value="7261757137" calcext:value-type="float">
            <text:p>7,261,757,137</text:p>
          </table:table-cell>
          <table:table-cell office:value-type="float" office:value="6501626656" calcext:value-type="float">
            <text:p>6,501,626,656</text:p>
          </table:table-cell>
          <table:table-cell office:value-type="float" office:value="760130481" calcext:value-type="float">
            <text:p>760,130,4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入保留數</text:p>
          </table:table-cell>
          <table:table-cell office:value-type="float" office:value="36026943" calcext:value-type="float">
            <text:p>36,026,943</text:p>
          </table:table-cell>
          <table:table-cell office:value-type="float" office:value="36727374" calcext:value-type="float">
            <text:p>36,727,374</text:p>
          </table:table-cell>
          <table:table-cell office:value-type="float" office:value="-700431" calcext:value-type="float">
            <text:p>-700,4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12422381451" calcext:value-type="float">
            <text:p>12,422,381,451</text:p>
          </table:table-cell>
          <table:table-cell office:value-type="float" office:value="11192751885" calcext:value-type="float">
            <text:p>11,192,751,885</text:p>
          </table:table-cell>
          <table:table-cell office:value-type="float" office:value="1229629566" calcext:value-type="float">
            <text:p>1,229,629,566</text:p>
          </table:table-cell>
          <table:table-cell office:value-type="string" calcext:value-type="string">
            <text:p>　　　歲入保留數</text:p>
          </table:table-cell>
          <table:table-cell office:value-type="float" office:value="36026943" calcext:value-type="float">
            <text:p>36,026,943</text:p>
          </table:table-cell>
          <table:table-cell office:value-type="float" office:value="36727374" calcext:value-type="float">
            <text:p>36,727,374</text:p>
          </table:table-cell>
          <table:table-cell office:value-type="float" office:value="-700431" calcext:value-type="float">
            <text:p>-700,4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12422381451" calcext:value-type="float">
            <text:p>12,422,381,451</text:p>
          </table:table-cell>
          <table:table-cell office:value-type="float" office:value="11192751885" calcext:value-type="float">
            <text:p>11,192,751,885</text:p>
          </table:table-cell>
          <table:table-cell office:value-type="float" office:value="1229629566" calcext:value-type="float">
            <text:p>1,229,629,566</text:p>
          </table:table-cell>
          <table:table-cell office:value-type="string" calcext:value-type="string">
            <text:p>　　歲出保留數準備</text:p>
          </table:table-cell>
          <table:table-cell office:value-type="float" office:value="1220597533" calcext:value-type="float">
            <text:p>1,220,597,533</text:p>
          </table:table-cell>
          <table:table-cell office:value-type="float" office:value="1372580285" calcext:value-type="float">
            <text:p>1,372,580,285</text:p>
          </table:table-cell>
          <table:table-cell office:value-type="float" office:value="-151982752" calcext:value-type="float">
            <text:p>-151,982,7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6495322101" calcext:value-type="float">
            <text:p>6,495,322,101</text:p>
          </table:table-cell>
          <table:table-cell office:value-type="float" office:value="5748620525" calcext:value-type="float">
            <text:p>5,748,620,525</text:p>
          </table:table-cell>
          <table:table-cell office:value-type="float" office:value="746701576" calcext:value-type="float">
            <text:p>746,701,576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1220597533" calcext:value-type="float">
            <text:p>1,220,597,533</text:p>
          </table:table-cell>
          <table:table-cell office:value-type="float" office:value="1372580285" calcext:value-type="float">
            <text:p>1,372,580,285</text:p>
          </table:table-cell>
          <table:table-cell office:value-type="float" office:value="-151982752" calcext:value-type="float">
            <text:p>-151,982,7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6495322101" calcext:value-type="float">
            <text:p>6,495,322,101</text:p>
          </table:table-cell>
          <table:table-cell office:value-type="float" office:value="5748620525" calcext:value-type="float">
            <text:p>5,748,620,525</text:p>
          </table:table-cell>
          <table:table-cell office:value-type="float" office:value="746701576" calcext:value-type="float">
            <text:p>746,701,576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10558562000" calcext:value-type="float">
            <text:p>10,558,56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345033065" calcext:value-type="float">
            <text:p>345,033,065</text:p>
          </table:table-cell>
          <table:table-cell office:value-type="float" office:value="314414260" calcext:value-type="float">
            <text:p>314,414,260</text:p>
          </table:table-cell>
          <table:table-cell office:value-type="float" office:value="30618805" calcext:value-type="float">
            <text:p>30,618,805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10558562000" calcext:value-type="float">
            <text:p>10,558,56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345033065" calcext:value-type="float">
            <text:p>345,033,065</text:p>
          </table:table-cell>
          <table:table-cell office:value-type="float" office:value="314414260" calcext:value-type="float">
            <text:p>314,414,260</text:p>
          </table:table-cell>
          <table:table-cell office:value-type="float" office:value="30618805" calcext:value-type="float">
            <text:p>30,618,8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524778406" calcext:value-type="float">
            <text:p>524,778,406</text:p>
          </table:table-cell>
          <table:table-cell office:value-type="float" office:value="474247416" calcext:value-type="float">
            <text:p>474,247,416</text:p>
          </table:table-cell>
          <table:table-cell office:value-type="float" office:value="50530990" calcext:value-type="float">
            <text:p>50,530,9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524778406" calcext:value-type="float">
            <text:p>524,778,406</text:p>
          </table:table-cell>
          <table:table-cell office:value-type="float" office:value="474247416" calcext:value-type="float">
            <text:p>474,247,416</text:p>
          </table:table-cell>
          <table:table-cell office:value-type="float" office:value="50530990" calcext:value-type="float">
            <text:p>50,530,9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4847650803" calcext:value-type="float">
            <text:p>4,847,650,803</text:p>
          </table:table-cell>
          <table:table-cell office:value-type="float" office:value="4470344440" calcext:value-type="float">
            <text:p>4,470,344,440</text:p>
          </table:table-cell>
          <table:table-cell office:value-type="float" office:value="377306363" calcext:value-type="float">
            <text:p>377,306,3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地方政府</text:p>
          </table:table-cell>
          <table:table-cell office:value-type="float" office:value="186429695" calcext:value-type="float">
            <text:p>186,429,695</text:p>
          </table:table-cell>
          <table:table-cell office:value-type="float" office:value="128214369" calcext:value-type="float">
            <text:p>128,214,369</text:p>
          </table:table-cell>
          <table:table-cell office:value-type="float" office:value="58215326" calcext:value-type="float">
            <text:p>58,215,3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4206079946" calcext:value-type="float">
            <text:p>4,206,079,946</text:p>
          </table:table-cell>
          <table:table-cell office:value-type="float" office:value="3927290777" calcext:value-type="float">
            <text:p>3,927,290,777</text:p>
          </table:table-cell>
          <table:table-cell office:value-type="float" office:value="278789169" calcext:value-type="float">
            <text:p>278,789,1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377922342" calcext:value-type="float">
            <text:p>377,922,342</text:p>
          </table:table-cell>
          <table:table-cell office:value-type="float" office:value="341939156" calcext:value-type="float">
            <text:p>341,939,156</text:p>
          </table:table-cell>
          <table:table-cell office:value-type="float" office:value="35983186" calcext:value-type="float">
            <text:p>35,983,1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77218820" calcext:value-type="float">
            <text:p>77,218,820</text:p>
          </table:table-cell>
          <table:table-cell office:value-type="float" office:value="72900138" calcext:value-type="float">
            <text:p>72,900,138</text:p>
          </table:table-cell>
          <table:table-cell office:value-type="float" office:value="4318682" calcext:value-type="float">
            <text:p>4,318,6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209597076" calcext:value-type="float">
            <text:p>209,597,076</text:p>
          </table:table-cell>
          <table:table-cell office:value-type="float" office:value="185125244" calcext:value-type="float">
            <text:p>185,125,244</text:p>
          </table:table-cell>
          <table:table-cell office:value-type="float" office:value="24471832" calcext:value-type="float">
            <text:p>24,471,8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209597076" calcext:value-type="float">
            <text:p>209,597,076</text:p>
          </table:table-cell>
          <table:table-cell office:value-type="float" office:value="185125244" calcext:value-type="float">
            <text:p>185,125,244</text:p>
          </table:table-cell>
          <table:table-cell office:value-type="float" office:value="24471832" calcext:value-type="float">
            <text:p>24,471,8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21722286542" calcext:value-type="float">
            <text:p>21,722,286,542</text:p>
          </table:table-cell>
          <table:table-cell office:value-type="float" office:value="21872527313" calcext:value-type="float">
            <text:p>21,872,527,313</text:p>
          </table:table-cell>
          <table:table-cell office:value-type="float" office:value="-150240771" calcext:value-type="float">
            <text:p>-150,240,7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21722286542" calcext:value-type="float">
            <text:p>21,722,286,542</text:p>
          </table:table-cell>
          <table:table-cell office:value-type="float" office:value="21872527313" calcext:value-type="float">
            <text:p>21,872,527,313</text:p>
          </table:table-cell>
          <table:table-cell office:value-type="float" office:value="-150240771" calcext:value-type="float">
            <text:p>-150,240,7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3989861956" calcext:value-type="float">
            <text:p>3,989,861,956</text:p>
          </table:table-cell>
          <table:table-cell office:value-type="float" office:value="4662191274" calcext:value-type="float">
            <text:p>4,662,191,274</text:p>
          </table:table-cell>
          <table:table-cell office:value-type="float" office:value="-672329318" calcext:value-type="float">
            <text:p>-672,329,3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3989861956" calcext:value-type="float">
            <text:p>3,989,861,956</text:p>
          </table:table-cell>
          <table:table-cell office:value-type="float" office:value="4662191274" calcext:value-type="float">
            <text:p>4,662,191,274</text:p>
          </table:table-cell>
          <table:table-cell office:value-type="float" office:value="-672329318" calcext:value-type="float">
            <text:p>-672,329,3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6568700044" calcext:value-type="float">
            <text:p>6,568,700,044</text:p>
          </table:table-cell>
          <table:table-cell office:value-type="float" office:value="5896370726" calcext:value-type="float">
            <text:p>5,896,370,726</text:p>
          </table:table-cell>
          <table:table-cell office:value-type="float" office:value="672329318" calcext:value-type="float">
            <text:p>672,329,3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6568700044" calcext:value-type="float">
            <text:p>6,568,700,044</text:p>
          </table:table-cell>
          <table:table-cell office:value-type="float" office:value="5896370726" calcext:value-type="float">
            <text:p>5,896,370,726</text:p>
          </table:table-cell>
          <table:table-cell office:value-type="float" office:value="672329318" calcext:value-type="float">
            <text:p>672,329,3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office:value-type="float" office:value="36026943" calcext:value-type="float">
            <text:p>36,026,943</text:p>
          </table:table-cell>
          <table:table-cell office:value-type="float" office:value="36727374" calcext:value-type="float">
            <text:p>36,727,374</text:p>
          </table:table-cell>
          <table:table-cell office:value-type="float" office:value="-700431" calcext:value-type="float">
            <text:p>-700,4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office:value-type="float" office:value="36026943" calcext:value-type="float">
            <text:p>36,026,943</text:p>
          </table:table-cell>
          <table:table-cell office:value-type="float" office:value="36727374" calcext:value-type="float">
            <text:p>36,727,374</text:p>
          </table:table-cell>
          <table:table-cell office:value-type="float" office:value="-700431" calcext:value-type="float">
            <text:p>-700,4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1220597533" calcext:value-type="float">
            <text:p>1,220,597,533</text:p>
          </table:table-cell>
          <table:table-cell office:value-type="float" office:value="1372580285" calcext:value-type="float">
            <text:p>1,372,580,285</text:p>
          </table:table-cell>
          <table:table-cell office:value-type="float" office:value="-151982752" calcext:value-type="float">
            <text:p>-151,982,7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1220597533" calcext:value-type="float">
            <text:p>1,220,597,533</text:p>
          </table:table-cell>
          <table:table-cell office:value-type="float" office:value="1372580285" calcext:value-type="float">
            <text:p>1,372,580,285</text:p>
          </table:table-cell>
          <table:table-cell office:value-type="float" office:value="-151982752" calcext:value-type="float">
            <text:p>-151,982,7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9907100066" calcext:value-type="float">
            <text:p>9,907,100,066</text:p>
          </table:table-cell>
          <table:table-cell office:value-type="float" office:value="9904657654" calcext:value-type="float">
            <text:p>9,904,657,654</text:p>
          </table:table-cell>
          <table:table-cell office:value-type="float" office:value="2442412" calcext:value-type="float">
            <text:p>2,442,4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9907100066" calcext:value-type="float">
            <text:p>9,907,100,066</text:p>
          </table:table-cell>
          <table:table-cell office:value-type="float" office:value="9904657654" calcext:value-type="float">
            <text:p>9,904,657,654</text:p>
          </table:table-cell>
          <table:table-cell office:value-type="float" office:value="2442412" calcext:value-type="float">
            <text:p>2,442,412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66,170,572,319</text:p>
          </table:table-cell>
          <table:table-cell table:style-name="ce22" office:value-type="string" calcext:value-type="string">
            <text:p>65,144,311,126</text:p>
          </table:table-cell>
          <table:table-cell table:style-name="ce17" office:value-type="string" calcext:value-type="string">
            <text:p>1,026,261,193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66,170,572,319</text:p>
          </table:table-cell>
          <table:table-cell table:style-name="ce22" office:value-type="string" calcext:value-type="string">
            <text:p>65,144,311,126</text:p>
          </table:table-cell>
          <table:table-cell table:style-name="ce17" office:value-type="string" calcext:value-type="string">
            <text:p>1,026,261,19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106,326,9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106,326,907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159,452,438</text:p>
          </table:table-cell>
          <table:table-cell table:style-name="ce23" office:value-type="string" calcext:value-type="string">
            <text:p>19,641,315</text:p>
          </table:table-cell>
          <table:table-cell office:value-type="string" calcext:value-type="string">
            <text:p>139,811,12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159,452,438</text:p>
          </table:table-cell>
          <table:table-cell table:style-name="ce23" office:value-type="string" calcext:value-type="string">
            <text:p>19,641,315</text:p>
          </table:table-cell>
          <table:table-cell office:value-type="string" calcext:value-type="string">
            <text:p>139,811,1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55</text:p>
          </table:table-cell>
          <table:table-cell table:style-name="ce22" office:value-type="string" calcext:value-type="string">
            <text:p>57</text:p>
          </table:table-cell>
          <table:table-cell table:style-name="ce17" office:value-type="string" calcext:value-type="string">
            <text:p>-2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55</text:p>
          </table:table-cell>
          <table:table-cell table:style-name="ce22" office:value-type="string" calcext:value-type="string">
            <text:p>57</text:p>
          </table:table-cell>
          <table:table-cell table:style-name="ce17" office:value-type="string" calcext:value-type="string">
            <text:p>-2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3cm" fo:margin-left="1cm" fo:margin-right="1cm" style:first-page-number="121" style:scale-to="9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2">
      <style:page-layout-properties fo:page-width="29.7cm" fo:page-height="21.001cm" style:num-format="1" style:print-orientation="landscape" fo:margin-top="1.199cm" fo:margin-bottom="0.3cm" fo:margin-left="1cm" fo:margin-right="1cm" style:first-page-number="121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0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0/16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0/16</text:span></text:p>
        </style:region-right>
      </style:footer-first>
    </style:master-page>
    <style:master-page style:name="PageStyle_5f_附表1" style:display-name="PageStyle_附表1" style:page-layout-name="Mpm2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0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0/16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0/16</text:span></text:p>
        </style:region-right>
      </style:footer-first>
    </style:master-page>
    <style:master-page style:name="PageStyle_5f_附表2" style:display-name="PageStyle_附表2" style:page-layout-name="Mpm2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0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0/16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0/16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10-16T11:41:37</dc:date>
    <meta:print-date>2023-10-16T11:39:58</meta:print-date>
    <meta:document-statistic meta:table-count="3" meta:cell-count="940" meta:object-count="0"/>
    <meta:generator>LibreOffice/7.3.5.2$Windows_x86 LibreOffice_project/184fe81b8c8c30d8b5082578aee2fed2ea847c01</meta:generator>
  </office:meta>
</office:document-meta>
</file>