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26cm"/>
    </style:style>
    <style:style style:name="co2" style:family="table-column">
      <style:table-column-properties fo:break-before="auto" style:column-width="2.256cm"/>
    </style:style>
    <style:style style:name="co3" style:family="table-column">
      <style:table-column-properties fo:break-before="auto" style:column-width="1.95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21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1.33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4.445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1" table:default-cell-style-name="ce1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5892929856" calcext:value-type="float">
            <text:p>5,892,929,856</text:p>
          </table:table-cell>
          <table:table-cell table:style-name="ce5" office:value-type="float" office:value="552824593" calcext:value-type="float">
            <text:p>552,824,5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000" calcext:value-type="float">
            <text:p>20,000</text:p>
          </table:table-cell>
          <table:table-cell table:style-name="ce5" office:value-type="float" office:value="600000" calcext:value-type="float">
            <text:p>600,000</text:p>
          </table:table-cell>
          <table:table-cell table:style-name="ce5" office:value-type="float" office:value="38322346" calcext:value-type="float">
            <text:p>38,322,3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0663393" calcext:value-type="float">
            <text:p>600,663,393</text:p>
          </table:table-cell>
          <table:table-cell table:style-name="ce5" office:value-type="float" office:value="139122468" calcext:value-type="float">
            <text:p>139,122,4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46237720" calcext:value-type="float">
            <text:p>6,946,237,720</text:p>
          </table:table-cell>
          <table:table-cell table:style-name="ce5" office:value-type="float" office:value="2449616166" calcext:value-type="float">
            <text:p>2,449,616,166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5278680989" calcext:value-type="float">
            <text:p>5,278,680,989</text:p>
          </table:table-cell>
          <table:table-cell office:value-type="float" office:value="314265529" calcext:value-type="float">
            <text:p>314,265,529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593566518" calcext:value-type="float">
            <text:p>5,593,566,518</text:p>
          </table:table-cell>
          <table:table-cell office:value-type="float" office:value="1668190619" calcext:value-type="float">
            <text:p>1,668,190,619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5170427070" calcext:value-type="float">
            <text:p>5,170,427,070</text:p>
          </table:table-cell>
          <table:table-cell office:value-type="float" office:value="309265529" calcext:value-type="float">
            <text:p>309,265,529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80312599" calcext:value-type="float">
            <text:p>5,480,312,599</text:p>
          </table:table-cell>
          <table:table-cell office:value-type="float" office:value="1668083472" calcext:value-type="float">
            <text:p>1,668,083,47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1</text:p>
            <text:p>　　總務業務</text:p>
            <text:p>　</text:p>
          </table:table-cell>
          <table:table-cell office:value-type="float" office:value="273161030" calcext:value-type="float">
            <text:p>273,161,030</text:p>
          </table:table-cell>
          <table:table-cell office:value-type="float" office:value="1200000" calcext:value-type="float">
            <text:p>1,2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4661030" calcext:value-type="float">
            <text:p>274,661,030</text:p>
          </table:table-cell>
          <table:table-cell office:value-type="float" office:value="65773970" calcext:value-type="float">
            <text:p>65,773,9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2</text:p>
            <text:p>　　文卷業務</text:p>
            <text:p>　</text:p>
          </table:table-cell>
          <table:table-cell office:value-type="float" office:value="4878942" calcext:value-type="float">
            <text:p>4,878,94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78942" calcext:value-type="float">
            <text:p>4,878,942</text:p>
          </table:table-cell>
          <table:table-cell office:value-type="float" office:value="2674058" calcext:value-type="float">
            <text:p>2,674,05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3</text:p>
            <text:p>　　法制業務</text:p>
            <text:p>　</text:p>
          </table:table-cell>
          <table:table-cell office:value-type="float" office:value="927000" calcext:value-type="float">
            <text:p>927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27000" calcext:value-type="float">
            <text:p>927,000</text:p>
          </table:table-cell>
          <table:table-cell office:value-type="float" office:value="423000" calcext:value-type="float">
            <text:p>42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4</text:p>
            <text:p>　　研考業務</text:p>
            <text:p>　</text:p>
          </table:table-cell>
          <table:table-cell office:value-type="float" office:value="965173" calcext:value-type="float">
            <text:p>965,17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65173" calcext:value-type="float">
            <text:p>965,173</text:p>
          </table:table-cell>
          <table:table-cell office:value-type="float" office:value="260827" calcext:value-type="float">
            <text:p>260,8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5</text:p>
            <text:p>　　資訊業務</text:p>
            <text:p>　</text:p>
          </table:table-cell>
          <table:table-cell office:value-type="float" office:value="13781824" calcext:value-type="float">
            <text:p>13,781,824</text:p>
          </table:table-cell>
          <table:table-cell office:value-type="float" office:value="300000" calcext:value-type="float">
            <text:p>3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081824" calcext:value-type="float">
            <text:p>14,081,824</text:p>
          </table:table-cell>
          <table:table-cell office:value-type="float" office:value="4492176" calcext:value-type="float">
            <text:p>4,492,17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6</text:p>
            <text:p>　　綜計業務</text:p>
            <text:p>　</text:p>
          </table:table-cell>
          <table:table-cell office:value-type="float" office:value="3152327" calcext:value-type="float">
            <text:p>3,152,32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52327" calcext:value-type="float">
            <text:p>3,152,327</text:p>
          </table:table-cell>
          <table:table-cell office:value-type="float" office:value="2443673" calcext:value-type="float">
            <text:p>2,443,67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201</text:p>
            <text:p>　　主計業務</text:p>
            <text:p>　</text:p>
          </table:table-cell>
          <table:table-cell office:value-type="float" office:value="5598988" calcext:value-type="float">
            <text:p>5,598,98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598988" calcext:value-type="float">
            <text:p>5,598,988</text:p>
          </table:table-cell>
          <table:table-cell office:value-type="float" office:value="1796012" calcext:value-type="float">
            <text:p>1,796,01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1</text:p>
            <text:p>　　企劃人力</text:p>
            <text:p>　</text:p>
          </table:table-cell>
          <table:table-cell office:value-type="float" office:value="2687138" calcext:value-type="float">
            <text:p>2,687,13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87138" calcext:value-type="float">
            <text:p>2,687,138</text:p>
          </table:table-cell>
          <table:table-cell office:value-type="float" office:value="2087462" calcext:value-type="float">
            <text:p>2,087,46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2</text:p>
            <text:p>　　獎懲考核訓練進修</text:p>
            <text:p>　</text:p>
          </table:table-cell>
          <table:table-cell office:value-type="float" office:value="4004398" calcext:value-type="float">
            <text:p>4,004,39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04398" calcext:value-type="float">
            <text:p>4,004,398</text:p>
          </table:table-cell>
          <table:table-cell office:value-type="float" office:value="778602" calcext:value-type="float">
            <text:p>778,60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401</text:p>
            <text:p>　　政風業務</text:p>
            <text:p>　</text:p>
          </table:table-cell>
          <table:table-cell office:value-type="float" office:value="771664" calcext:value-type="float">
            <text:p>771,66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71664" calcext:value-type="float">
            <text:p>771,664</text:p>
          </table:table-cell>
          <table:table-cell office:value-type="float" office:value="422336" calcext:value-type="float">
            <text:p>422,3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2*</text:p>
            <text:p>　　營建工程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244000" calcext:value-type="float">
            <text:p>11,24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5*</text:p>
            <text:p>　　資訊設備</text:p>
            <text:p>　</text:p>
          </table:table-cell>
          <table:table-cell office:value-type="float" office:value="2149258" calcext:value-type="float">
            <text:p>2,149,2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49258" calcext:value-type="float">
            <text:p>2,149,258</text:p>
          </table:table-cell>
          <table:table-cell office:value-type="float" office:value="10475742" calcext:value-type="float">
            <text:p>10,475,7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7*</text:p>
            <text:p>　　其他設備</text:p>
            <text:p>　</text:p>
          </table:table-cell>
          <table:table-cell office:value-type="float" office:value="1475252" calcext:value-type="float">
            <text:p>1,475,25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75252" calcext:value-type="float">
            <text:p>1,475,252</text:p>
          </table:table-cell>
          <table:table-cell office:value-type="float" office:value="515748" calcext:value-type="float">
            <text:p>515,74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</text:p>
            <text:p>　　民政業務</text:p>
            <text:p>　</text:p>
          </table:table-cell>
          <table:table-cell office:value-type="float" office:value="19901210" calcext:value-type="float">
            <text:p>19,901,210</text:p>
          </table:table-cell>
          <table:table-cell office:value-type="float" office:value="60000" calcext:value-type="float">
            <text:p>6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961210" calcext:value-type="float">
            <text:p>19,961,210</text:p>
          </table:table-cell>
          <table:table-cell office:value-type="float" office:value="8139790" calcext:value-type="float">
            <text:p>8,139,79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*</text:p>
            <text:p>　　民政業務</text:p>
            <text:p>　</text:p>
          </table:table-cell>
          <table:table-cell office:value-type="float" office:value="785987" calcext:value-type="float">
            <text:p>785,98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85987" calcext:value-type="float">
            <text:p>785,987</text:p>
          </table:table-cell>
          <table:table-cell office:value-type="float" office:value="19796013" calcext:value-type="float">
            <text:p>19,796,01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2</text:p>
            <text:p>　　役政業務</text:p>
            <text:p>　</text:p>
          </table:table-cell>
          <table:table-cell office:value-type="float" office:value="155878718" calcext:value-type="float">
            <text:p>155,878,718</text:p>
          </table:table-cell>
          <table:table-cell office:value-type="float" office:value="1974831" calcext:value-type="float">
            <text:p>1,974,8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7903549" calcext:value-type="float">
            <text:p>157,903,549</text:p>
          </table:table-cell>
          <table:table-cell office:value-type="float" office:value="2790451" calcext:value-type="float">
            <text:p>2,790,45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2*</text:p>
            <text:p>　　役政業務</text:p>
            <text:p>　</text:p>
          </table:table-cell>
          <table:table-cell office:value-type="float" office:value="600000" calcext:value-type="float">
            <text:p>600,000</text:p>
          </table:table-cell>
          <table:table-cell office:value-type="float" office:value="300000" calcext:value-type="float">
            <text:p>3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00000" calcext:value-type="float">
            <text:p>900,000</text:p>
          </table:table-cell>
          <table:table-cell office:value-type="float" office:value="100000" calcext:value-type="float">
            <text:p>1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3</text:p>
            <text:p>　　戶政業務</text:p>
            <text:p>　</text:p>
          </table:table-cell>
          <table:table-cell office:value-type="float" office:value="3214049" calcext:value-type="float">
            <text:p>3,214,049</text:p>
          </table:table-cell>
          <table:table-cell office:value-type="float" office:value="344500" calcext:value-type="float">
            <text:p>344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58549" calcext:value-type="float">
            <text:p>3,558,549</text:p>
          </table:table-cell>
          <table:table-cell office:value-type="float" office:value="787451" calcext:value-type="float">
            <text:p>787,45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1</text:p>
            <text:p>　　財務業務</text:p>
            <text:p>　</text:p>
          </table:table-cell>
          <table:table-cell office:value-type="float" office:value="1275977" calcext:value-type="float">
            <text:p>1,275,97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75977" calcext:value-type="float">
            <text:p>1,275,977</text:p>
          </table:table-cell>
          <table:table-cell office:value-type="float" office:value="135023" calcext:value-type="float">
            <text:p>135,02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2</text:p>
            <text:p>　　庫款支付</text:p>
            <text:p>　</text:p>
          </table:table-cell>
          <table:table-cell office:value-type="float" office:value="757026" calcext:value-type="float">
            <text:p>757,02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57026" calcext:value-type="float">
            <text:p>757,026</text:p>
          </table:table-cell>
          <table:table-cell office:value-type="float" office:value="122974" calcext:value-type="float">
            <text:p>122,97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3</text:p>
            <text:p>　　菸酒業務</text:p>
            <text:p>　</text:p>
          </table:table-cell>
          <table:table-cell office:value-type="float" office:value="2706313" calcext:value-type="float">
            <text:p>2,706,313</text:p>
          </table:table-cell>
          <table:table-cell office:value-type="float" office:value="25500" calcext:value-type="float">
            <text:p>25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31813" calcext:value-type="float">
            <text:p>2,731,813</text:p>
          </table:table-cell>
          <table:table-cell office:value-type="float" office:value="509187" calcext:value-type="float">
            <text:p>509,18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4</text:p>
            <text:p>　　公產業務</text:p>
            <text:p>　</text:p>
          </table:table-cell>
          <table:table-cell office:value-type="float" office:value="3111454" calcext:value-type="float">
            <text:p>3,111,454</text:p>
          </table:table-cell>
          <table:table-cell office:value-type="float" office:value="7200" calcext:value-type="float">
            <text:p>7,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68654" calcext:value-type="float">
            <text:p>3,168,654</text:p>
          </table:table-cell>
          <table:table-cell office:value-type="float" office:value="476817" calcext:value-type="float">
            <text:p>476,81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5</text:p>
            <text:p>　　投資發展</text:p>
            <text:p>　</text:p>
          </table:table-cell>
          <table:table-cell office:value-type="float" office:value="228554" calcext:value-type="float">
            <text:p>228,554</text:p>
          </table:table-cell>
          <table:table-cell office:value-type="float" office:value="15000" calcext:value-type="float">
            <text:p>1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3554" calcext:value-type="float">
            <text:p>243,554</text:p>
          </table:table-cell>
          <table:table-cell office:value-type="float" office:value="31446" calcext:value-type="float">
            <text:p>31,44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1</text:p>
            <text:p>　　教育業務</text:p>
            <text:p>　</text:p>
          </table:table-cell>
          <table:table-cell office:value-type="float" office:value="2204833804" calcext:value-type="float">
            <text:p>2,204,833,8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04833804" calcext:value-type="float">
            <text:p>2,204,833,804</text:p>
          </table:table-cell>
          <table:table-cell office:value-type="float" office:value="3857196" calcext:value-type="float">
            <text:p>3,857,19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2*</text:p>
            <text:p>　　教育設備工程</text:p>
            <text:p>　</text:p>
          </table:table-cell>
          <table:table-cell office:value-type="float" office:value="167066000" calcext:value-type="float">
            <text:p>167,06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7066000" calcext:value-type="float">
            <text:p>167,06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</text:p>
            <text:p>　　禮俗業務</text:p>
            <text:p>　</text:p>
          </table:table-cell>
          <table:table-cell office:value-type="float" office:value="8702647" calcext:value-type="float">
            <text:p>8,702,647</text:p>
          </table:table-cell>
          <table:table-cell office:value-type="float" office:value="177380" calcext:value-type="float">
            <text:p>177,3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880027" calcext:value-type="float">
            <text:p>8,880,027</text:p>
          </table:table-cell>
          <table:table-cell office:value-type="float" office:value="1214973" calcext:value-type="float">
            <text:p>1,214,97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*</text:p>
            <text:p>　　禮俗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654000" calcext:value-type="float">
            <text:p>3,65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50101*</text:p>
            <text:p>　　傳統建築業務</text:p>
            <text:p>　</text:p>
          </table:table-cell>
          <table:table-cell office:value-type="float" office:value="10000000" calcext:value-type="float">
            <text:p>1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9000000" calcext:value-type="float">
            <text:p>9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800101</text:p>
            <text:p>　　金門日報社</text:p>
            <text:p>　</text:p>
          </table:table-cell>
          <table:table-cell office:value-type="float" office:value="43000000" calcext:value-type="float">
            <text:p>43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3000000" calcext:value-type="float">
            <text:p>43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</text:p>
            <text:p>　　農林業務</text:p>
            <text:p>　</text:p>
          </table:table-cell>
          <table:table-cell office:value-type="float" office:value="145958215" calcext:value-type="float">
            <text:p>145,958,215</text:p>
          </table:table-cell>
          <table:table-cell office:value-type="float" office:value="4171215" calcext:value-type="float">
            <text:p>4,171,2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0129430" calcext:value-type="float">
            <text:p>150,129,430</text:p>
          </table:table-cell>
          <table:table-cell office:value-type="float" office:value="5699570" calcext:value-type="float">
            <text:p>5,699,5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*</text:p>
            <text:p>　　農林業務</text:p>
            <text:p>　</text:p>
          </table:table-cell>
          <table:table-cell office:value-type="float" office:value="1358756" calcext:value-type="float">
            <text:p>1,358,75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58756" calcext:value-type="float">
            <text:p>1,358,756</text:p>
          </table:table-cell>
          <table:table-cell office:value-type="float" office:value="32784244" calcext:value-type="float">
            <text:p>32,784,24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</text:p>
            <text:p>　　農委會補助計畫</text:p>
            <text:p>　</text:p>
          </table:table-cell>
          <table:table-cell office:value-type="float" office:value="9439738" calcext:value-type="float">
            <text:p>9,439,738</text:p>
          </table:table-cell>
          <table:table-cell office:value-type="float" office:value="182000" calcext:value-type="float">
            <text:p>18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621738" calcext:value-type="float">
            <text:p>9,621,738</text:p>
          </table:table-cell>
          <table:table-cell office:value-type="float" office:value="13476262" calcext:value-type="float">
            <text:p>13,476,26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*</text:p>
            <text:p>　　農委會補助計畫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9095000" calcext:value-type="float">
            <text:p>19,09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</text:p>
            <text:p>　　漁牧業務</text:p>
            <text:p>　</text:p>
          </table:table-cell>
          <table:table-cell office:value-type="float" office:value="15043560" calcext:value-type="float">
            <text:p>15,043,560</text:p>
          </table:table-cell>
          <table:table-cell office:value-type="float" office:value="5962075" calcext:value-type="float">
            <text:p>5,962,0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005635" calcext:value-type="float">
            <text:p>21,005,635</text:p>
          </table:table-cell>
          <table:table-cell office:value-type="float" office:value="14156365" calcext:value-type="float">
            <text:p>14,156,36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*</text:p>
            <text:p>　　漁牧業務</text:p>
            <text:p>　</text:p>
          </table:table-cell>
          <table:table-cell office:value-type="float" office:value="1729629" calcext:value-type="float">
            <text:p>1,729,629</text:p>
          </table:table-cell>
          <table:table-cell office:value-type="float" office:value="5420691" calcext:value-type="float">
            <text:p>5,420,69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150320" calcext:value-type="float">
            <text:p>7,150,320</text:p>
          </table:table-cell>
          <table:table-cell office:value-type="float" office:value="21389680" calcext:value-type="float">
            <text:p>21,389,6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2</text:p>
            <text:p>　　農委會補助計畫</text:p>
            <text:p>　</text:p>
          </table:table-cell>
          <table:table-cell office:value-type="float" office:value="134510" calcext:value-type="float">
            <text:p>134,5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4510" calcext:value-type="float">
            <text:p>134,510</text:p>
          </table:table-cell>
          <table:table-cell office:value-type="float" office:value="2539490" calcext:value-type="float">
            <text:p>2,539,49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2*</text:p>
            <text:p>　　農委會補助計畫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900000" calcext:value-type="float">
            <text:p>3,9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3</text:p>
            <text:p>　　海委會補助計畫</text:p>
            <text:p>　</text:p>
          </table:table-cell>
          <table:table-cell office:value-type="float" office:value="1179000" calcext:value-type="float">
            <text:p>1,17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79000" calcext:value-type="float">
            <text:p>1,179,000</text:p>
          </table:table-cell>
          <table:table-cell office:value-type="float" office:value="2842000" calcext:value-type="float">
            <text:p>2,842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</text:p>
            <text:p>　　水利業務</text:p>
            <text:p>　</text:p>
          </table:table-cell>
          <table:table-cell office:value-type="float" office:value="13590901" calcext:value-type="float">
            <text:p>13,590,901</text:p>
          </table:table-cell>
          <table:table-cell office:value-type="float" office:value="13364512" calcext:value-type="float">
            <text:p>13,364,5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955413" calcext:value-type="float">
            <text:p>26,955,413</text:p>
          </table:table-cell>
          <table:table-cell office:value-type="float" office:value="2193587" calcext:value-type="float">
            <text:p>2,193,58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*</text:p>
            <text:p>　　水利業務</text:p>
            <text:p>　</text:p>
          </table:table-cell>
          <table:table-cell office:value-type="float" office:value="8471336" calcext:value-type="float">
            <text:p>8,471,336</text:p>
          </table:table-cell>
          <table:table-cell office:value-type="float" office:value="20506099" calcext:value-type="float">
            <text:p>20,506,0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977435" calcext:value-type="float">
            <text:p>28,977,435</text:p>
          </table:table-cell>
          <table:table-cell office:value-type="float" office:value="136912565" calcext:value-type="float">
            <text:p>136,912,56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2*</text:p>
            <text:p>　　雨水下水道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500000" calcext:value-type="float">
            <text:p>2,5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0547000" calcext:value-type="float">
            <text:p>20,547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1</text:p>
            <text:p>　　建築業務</text:p>
            <text:p>　</text:p>
          </table:table-cell>
          <table:table-cell office:value-type="float" office:value="15344282" calcext:value-type="float">
            <text:p>15,344,282</text:p>
          </table:table-cell>
          <table:table-cell office:value-type="float" office:value="2200000" calcext:value-type="float">
            <text:p>2,2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544282" calcext:value-type="float">
            <text:p>17,544,282</text:p>
          </table:table-cell>
          <table:table-cell office:value-type="float" office:value="4716718" calcext:value-type="float">
            <text:p>4,716,7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1*</text:p>
            <text:p>　　建築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1304739" calcext:value-type="float">
            <text:p>11,304,7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304739" calcext:value-type="float">
            <text:p>11,304,739</text:p>
          </table:table-cell>
          <table:table-cell office:value-type="float" office:value="645261" calcext:value-type="float">
            <text:p>645,26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</text:p>
            <text:p>　　修訂都市計畫</text:p>
            <text:p>　</text:p>
          </table:table-cell>
          <table:table-cell office:value-type="float" office:value="5080708" calcext:value-type="float">
            <text:p>5,080,708</text:p>
          </table:table-cell>
          <table:table-cell office:value-type="float" office:value="10000" calcext:value-type="float">
            <text:p>1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090708" calcext:value-type="float">
            <text:p>5,090,708</text:p>
          </table:table-cell>
          <table:table-cell office:value-type="float" office:value="4035292" calcext:value-type="float">
            <text:p>4,035,29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*</text:p>
            <text:p>　　修訂都市計畫</text:p>
            <text:p>　</text:p>
          </table:table-cell>
          <table:table-cell office:value-type="float" office:value="2116796" calcext:value-type="float">
            <text:p>2,116,79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16796" calcext:value-type="float">
            <text:p>2,116,796</text:p>
          </table:table-cell>
          <table:table-cell office:value-type="float" office:value="1633204" calcext:value-type="float">
            <text:p>1,633,2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</text:p>
            <text:p>　　公用事業業務</text:p>
            <text:p>　</text:p>
          </table:table-cell>
          <table:table-cell office:value-type="float" office:value="8269324" calcext:value-type="float">
            <text:p>8,269,32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269324" calcext:value-type="float">
            <text:p>8,269,324</text:p>
          </table:table-cell>
          <table:table-cell office:value-type="float" office:value="1718676" calcext:value-type="float">
            <text:p>1,718,67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*</text:p>
            <text:p>　　公用事業業務</text:p>
            <text:p>　</text:p>
          </table:table-cell>
          <table:table-cell office:value-type="float" office:value="878640" calcext:value-type="float">
            <text:p>878,6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78640" calcext:value-type="float">
            <text:p>878,640</text:p>
          </table:table-cell>
          <table:table-cell office:value-type="float" office:value="1321360" calcext:value-type="float">
            <text:p>1,321,3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1</text:p>
            <text:p>　　工務業務</text:p>
            <text:p>　</text:p>
          </table:table-cell>
          <table:table-cell office:value-type="float" office:value="6507936" calcext:value-type="float">
            <text:p>6,507,936</text:p>
          </table:table-cell>
          <table:table-cell office:value-type="float" office:value="30000" calcext:value-type="float">
            <text:p>3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587936" calcext:value-type="float">
            <text:p>6,587,936</text:p>
          </table:table-cell>
          <table:table-cell office:value-type="float" office:value="858064" calcext:value-type="float">
            <text:p>858,0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2</text:p>
            <text:p>　　建築工程業務</text:p>
            <text:p>　</text:p>
          </table:table-cell>
          <table:table-cell office:value-type="float" office:value="4185930" calcext:value-type="float">
            <text:p>4,185,9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85930" calcext:value-type="float">
            <text:p>4,185,930</text:p>
          </table:table-cell>
          <table:table-cell office:value-type="float" office:value="1094070" calcext:value-type="float">
            <text:p>1,094,0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3</text:p>
            <text:p>　　工程品質管制</text:p>
            <text:p>　</text:p>
          </table:table-cell>
          <table:table-cell office:value-type="float" office:value="5722046" calcext:value-type="float">
            <text:p>5,722,046</text:p>
          </table:table-cell>
          <table:table-cell office:value-type="float" office:value="62000" calcext:value-type="float">
            <text:p>6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84046" calcext:value-type="float">
            <text:p>5,784,046</text:p>
          </table:table-cell>
          <table:table-cell office:value-type="float" office:value="3530954" calcext:value-type="float">
            <text:p>3,530,954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357050101</text:p>
            <text:p>　　金門縣無障礙設施與設備</text:p>
            <text:p>　　改善基金</text:p>
            <text:p>　</text:p>
          </table:table-cell>
          <table:table-cell office:value-type="float" office:value="289484" calcext:value-type="float">
            <text:p>289,48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9484" calcext:value-type="float">
            <text:p>289,484</text:p>
          </table:table-cell>
          <table:table-cell office:value-type="float" office:value="542516" calcext:value-type="float">
            <text:p>542,516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357050101*</text:p>
            <text:p>　　金門縣無障礙設施與設備</text:p>
            <text:p>　　改善基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00000" calcext:value-type="float">
            <text:p>9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</text:p>
            <text:p>　　交通業務</text:p>
            <text:p>　</text:p>
          </table:table-cell>
          <table:table-cell office:value-type="float" office:value="34501506" calcext:value-type="float">
            <text:p>34,501,506</text:p>
          </table:table-cell>
          <table:table-cell office:value-type="float" office:value="1167000" calcext:value-type="float">
            <text:p>1,167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668506" calcext:value-type="float">
            <text:p>35,668,506</text:p>
          </table:table-cell>
          <table:table-cell office:value-type="float" office:value="31477494" calcext:value-type="float">
            <text:p>31,477,49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*</text:p>
            <text:p>　　交通業務</text:p>
            <text:p>　</text:p>
          </table:table-cell>
          <table:table-cell office:value-type="float" office:value="19724853" calcext:value-type="float">
            <text:p>19,724,85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724853" calcext:value-type="float">
            <text:p>19,724,853</text:p>
          </table:table-cell>
          <table:table-cell office:value-type="float" office:value="214237147" calcext:value-type="float">
            <text:p>214,237,14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1</text:p>
            <text:p>　　道路養護業務</text:p>
            <text:p>　</text:p>
          </table:table-cell>
          <table:table-cell office:value-type="float" office:value="4860083" calcext:value-type="float">
            <text:p>4,860,083</text:p>
          </table:table-cell>
          <table:table-cell office:value-type="float" office:value="16483000" calcext:value-type="float">
            <text:p>16,483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343083" calcext:value-type="float">
            <text:p>21,343,083</text:p>
          </table:table-cell>
          <table:table-cell office:value-type="float" office:value="6585917" calcext:value-type="float">
            <text:p>6,585,91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2*</text:p>
            <text:p>　　道路整建工程</text:p>
            <text:p>　</text:p>
          </table:table-cell>
          <table:table-cell office:value-type="float" office:value="20969435" calcext:value-type="float">
            <text:p>20,969,435</text:p>
          </table:table-cell>
          <table:table-cell office:value-type="float" office:value="32722502" calcext:value-type="float">
            <text:p>32,722,5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3691937" calcext:value-type="float">
            <text:p>53,691,937</text:p>
          </table:table-cell>
          <table:table-cell office:value-type="float" office:value="204346063" calcext:value-type="float">
            <text:p>204,346,0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1</text:p>
            <text:p>　　車船處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11500000" calcext:value-type="float">
            <text:p>11,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1*</text:p>
            <text:p>　　車船處</text:p>
            <text:p>　</text:p>
          </table:table-cell>
          <table:table-cell office:value-type="float" office:value="65000000" calcext:value-type="float">
            <text:p>65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5000000" calcext:value-type="float">
            <text:p>65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202*</text:p>
            <text:p>　　浯江輪渡有限公司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10101*</text:p>
            <text:p>　　金門大橋建橋基金</text:p>
            <text:p>　</text:p>
          </table:table-cell>
          <table:table-cell office:value-type="float" office:value="61388000" calcext:value-type="float">
            <text:p>61,38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1388000" calcext:value-type="float">
            <text:p>61,38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</text:p>
            <text:p>　　觀光事業業務</text:p>
            <text:p>　</text:p>
          </table:table-cell>
          <table:table-cell office:value-type="float" office:value="211170992" calcext:value-type="float">
            <text:p>211,170,992</text:p>
          </table:table-cell>
          <table:table-cell office:value-type="float" office:value="25718252" calcext:value-type="float">
            <text:p>25,718,2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6889244" calcext:value-type="float">
            <text:p>236,889,244</text:p>
          </table:table-cell>
          <table:table-cell office:value-type="float" office:value="22717756" calcext:value-type="float">
            <text:p>22,717,75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*</text:p>
            <text:p>　　觀光事業業務</text:p>
            <text:p>　</text:p>
          </table:table-cell>
          <table:table-cell office:value-type="float" office:value="4147001" calcext:value-type="float">
            <text:p>4,147,001</text:p>
          </table:table-cell>
          <table:table-cell office:value-type="float" office:value="225000" calcext:value-type="float">
            <text:p>22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372001" calcext:value-type="float">
            <text:p>4,372,001</text:p>
          </table:table-cell>
          <table:table-cell office:value-type="float" office:value="627999" calcext:value-type="float">
            <text:p>627,9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</text:p>
            <text:p>　　觀光企劃業務</text:p>
            <text:p>　</text:p>
          </table:table-cell>
          <table:table-cell office:value-type="float" office:value="17132973" calcext:value-type="float">
            <text:p>17,132,973</text:p>
          </table:table-cell>
          <table:table-cell office:value-type="float" office:value="2000" calcext:value-type="float">
            <text:p>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134973" calcext:value-type="float">
            <text:p>17,134,973</text:p>
          </table:table-cell>
          <table:table-cell office:value-type="float" office:value="6595027" calcext:value-type="float">
            <text:p>6,595,0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*</text:p>
            <text:p>　　觀光企劃業務</text:p>
            <text:p>　</text:p>
          </table:table-cell>
          <table:table-cell office:value-type="float" office:value="15510443" calcext:value-type="float">
            <text:p>15,510,443</text:p>
          </table:table-cell>
          <table:table-cell office:value-type="float" office:value="4510806" calcext:value-type="float">
            <text:p>4,510,8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021249" calcext:value-type="float">
            <text:p>20,021,249</text:p>
          </table:table-cell>
          <table:table-cell office:value-type="float" office:value="54078751" calcext:value-type="float">
            <text:p>54,078,75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3</text:p>
            <text:p>　　兩岸事務業務</text:p>
            <text:p>　</text:p>
          </table:table-cell>
          <table:table-cell office:value-type="float" office:value="11366990" calcext:value-type="float">
            <text:p>11,366,990</text:p>
          </table:table-cell>
          <table:table-cell office:value-type="float" office:value="96600" calcext:value-type="float">
            <text:p>96,6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463590" calcext:value-type="float">
            <text:p>11,463,590</text:p>
          </table:table-cell>
          <table:table-cell office:value-type="float" office:value="1663410" calcext:value-type="float">
            <text:p>1,663,4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4</text:p>
            <text:p>　　城市行銷業務</text:p>
            <text:p>　</text:p>
          </table:table-cell>
          <table:table-cell office:value-type="float" office:value="11422770" calcext:value-type="float">
            <text:p>11,422,770</text:p>
          </table:table-cell>
          <table:table-cell office:value-type="float" office:value="75000" calcext:value-type="float">
            <text:p>7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497770" calcext:value-type="float">
            <text:p>11,497,770</text:p>
          </table:table-cell>
          <table:table-cell office:value-type="float" office:value="5499230" calcext:value-type="float">
            <text:p>5,499,23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1</text:p>
            <text:p>　　經建業務</text:p>
            <text:p>　</text:p>
          </table:table-cell>
          <table:table-cell office:value-type="float" office:value="560244" calcext:value-type="float">
            <text:p>560,24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60244" calcext:value-type="float">
            <text:p>560,244</text:p>
          </table:table-cell>
          <table:table-cell office:value-type="float" office:value="506756" calcext:value-type="float">
            <text:p>506,75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</text:p>
            <text:p>　　工商消保業務</text:p>
            <text:p>　</text:p>
          </table:table-cell>
          <table:table-cell office:value-type="float" office:value="20880730" calcext:value-type="float">
            <text:p>20,880,730</text:p>
          </table:table-cell>
          <table:table-cell office:value-type="float" office:value="8971948" calcext:value-type="float">
            <text:p>8,971,94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9852678" calcext:value-type="float">
            <text:p>29,852,678</text:p>
          </table:table-cell>
          <table:table-cell office:value-type="float" office:value="22752322" calcext:value-type="float">
            <text:p>22,752,32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*</text:p>
            <text:p>　　工商消保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800201</text:p>
            <text:p>　　自來水廠</text:p>
            <text:p>　</text:p>
          </table:table-cell>
          <table:table-cell office:value-type="float" office:value="359098174" calcext:value-type="float">
            <text:p>359,098,17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9098174" calcext:value-type="float">
            <text:p>359,098,174</text:p>
          </table:table-cell>
          <table:table-cell office:value-type="float" office:value="826" calcext:value-type="float">
            <text:p>82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00201*</text:p>
            <text:p>　　營建工程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0420000" calcext:value-type="float">
            <text:p>20,4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</text:p>
            <text:p>　　城鎮風貌美化</text:p>
            <text:p>　</text:p>
          </table:table-cell>
          <table:table-cell office:value-type="float" office:value="3453200" calcext:value-type="float">
            <text:p>3,453,2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53200" calcext:value-type="float">
            <text:p>3,453,200</text:p>
          </table:table-cell>
          <table:table-cell office:value-type="float" office:value="8446800" calcext:value-type="float">
            <text:p>8,446,8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*</text:p>
            <text:p>　　城鎮風貌美化</text:p>
            <text:p>　</text:p>
          </table:table-cell>
          <table:table-cell office:value-type="float" office:value="18271" calcext:value-type="float">
            <text:p>18,27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271" calcext:value-type="float">
            <text:p>18,271</text:p>
          </table:table-cell>
          <table:table-cell office:value-type="float" office:value="26981729" calcext:value-type="float">
            <text:p>26,981,72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20101*</text:p>
            <text:p>　　其他公共工程</text:p>
            <text:p>　</text:p>
          </table:table-cell>
          <table:table-cell office:value-type="float" office:value="5538470" calcext:value-type="float">
            <text:p>5,538,470</text:p>
          </table:table-cell>
          <table:table-cell office:value-type="float" office:value="4690283" calcext:value-type="float">
            <text:p>4,690,2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228753" calcext:value-type="float">
            <text:p>10,228,753</text:p>
          </table:table-cell>
          <table:table-cell office:value-type="float" office:value="4171247" calcext:value-type="float">
            <text:p>4,171,24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101</text:p>
            <text:p>　　國民年金保險</text:p>
            <text:p>　</text:p>
          </table:table-cell>
          <table:table-cell office:value-type="float" office:value="14407001" calcext:value-type="float">
            <text:p>14,407,0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407001" calcext:value-type="float">
            <text:p>14,407,001</text:p>
          </table:table-cell>
          <table:table-cell office:value-type="float" office:value="1883999" calcext:value-type="float">
            <text:p>1,883,9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201</text:p>
            <text:p>　　農漁民保險</text:p>
            <text:p>　</text:p>
          </table:table-cell>
          <table:table-cell office:value-type="float" office:value="1375309" calcext:value-type="float">
            <text:p>1,375,30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75309" calcext:value-type="float">
            <text:p>1,375,309</text:p>
          </table:table-cell>
          <table:table-cell office:value-type="float" office:value="2124691" calcext:value-type="float">
            <text:p>2,124,6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2020101</text:p>
            <text:p>　　救濟業務</text:p>
            <text:p>　</text:p>
          </table:table-cell>
          <table:table-cell office:value-type="float" office:value="28310941" calcext:value-type="float">
            <text:p>28,310,941</text:p>
          </table:table-cell>
          <table:table-cell office:value-type="float" office:value="13491580" calcext:value-type="float">
            <text:p>13,491,5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1802521" calcext:value-type="float">
            <text:p>41,802,521</text:p>
          </table:table-cell>
          <table:table-cell office:value-type="float" office:value="6177479" calcext:value-type="float">
            <text:p>6,177,47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</text:p>
            <text:p>　　志願服務與社團輔導</text:p>
            <text:p>　</text:p>
          </table:table-cell>
          <table:table-cell office:value-type="float" office:value="9352334" calcext:value-type="float">
            <text:p>9,352,33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352334" calcext:value-type="float">
            <text:p>9,352,334</text:p>
          </table:table-cell>
          <table:table-cell office:value-type="float" office:value="3919666" calcext:value-type="float">
            <text:p>3,919,66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*</text:p>
            <text:p>　　志願服務與社團輔導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8610650" calcext:value-type="float">
            <text:p>18,610,6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610650" calcext:value-type="float">
            <text:p>18,610,650</text:p>
          </table:table-cell>
          <table:table-cell office:value-type="float" office:value="5689350" calcext:value-type="float">
            <text:p>5,689,3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1</text:p>
            <text:p>　　社福館業務</text:p>
            <text:p>　</text:p>
          </table:table-cell>
          <table:table-cell office:value-type="float" office:value="6685701" calcext:value-type="float">
            <text:p>6,685,7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735701" calcext:value-type="float">
            <text:p>6,735,701</text:p>
          </table:table-cell>
          <table:table-cell office:value-type="float" office:value="1378299" calcext:value-type="float">
            <text:p>1,378,2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</text:p>
            <text:p>　　老人福利業務</text:p>
            <text:p>　</text:p>
          </table:table-cell>
          <table:table-cell office:value-type="float" office:value="38353370" calcext:value-type="float">
            <text:p>38,353,370</text:p>
          </table:table-cell>
          <table:table-cell office:value-type="float" office:value="301600" calcext:value-type="float">
            <text:p>301,600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674970" calcext:value-type="float">
            <text:p>38,674,970</text:p>
          </table:table-cell>
          <table:table-cell office:value-type="float" office:value="22077030" calcext:value-type="float">
            <text:p>22,077,03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*</text:p>
            <text:p>　　老人福利業務</text:p>
            <text:p>　</text:p>
          </table:table-cell>
          <table:table-cell office:value-type="float" office:value="600000" calcext:value-type="float">
            <text:p>6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3110000" calcext:value-type="float">
            <text:p>3,11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</text:p>
            <text:p>　　身心障礙業務</text:p>
            <text:p>　</text:p>
          </table:table-cell>
          <table:table-cell office:value-type="float" office:value="149612947" calcext:value-type="float">
            <text:p>149,612,947</text:p>
          </table:table-cell>
          <table:table-cell office:value-type="float" office:value="7600403" calcext:value-type="float">
            <text:p>7,600,4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7213350" calcext:value-type="float">
            <text:p>157,213,350</text:p>
          </table:table-cell>
          <table:table-cell office:value-type="float" office:value="16821650" calcext:value-type="float">
            <text:p>16,821,6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*</text:p>
            <text:p>　　身心障礙業務</text:p>
            <text:p>　</text:p>
          </table:table-cell>
          <table:table-cell office:value-type="float" office:value="459202" calcext:value-type="float">
            <text:p>459,202</text:p>
          </table:table-cell>
          <table:table-cell office:value-type="float" office:value="444324" calcext:value-type="float">
            <text:p>444,3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03526" calcext:value-type="float">
            <text:p>903,526</text:p>
          </table:table-cell>
          <table:table-cell office:value-type="float" office:value="1946474" calcext:value-type="float">
            <text:p>1,946,47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1</text:p>
            <text:p>　　家暴性侵防治業務</text:p>
            <text:p>　</text:p>
          </table:table-cell>
          <table:table-cell office:value-type="float" office:value="3802916" calcext:value-type="float">
            <text:p>3,802,916</text:p>
          </table:table-cell>
          <table:table-cell office:value-type="float" office:value="20000" calcext:value-type="float">
            <text:p>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822916" calcext:value-type="float">
            <text:p>3,822,916</text:p>
          </table:table-cell>
          <table:table-cell office:value-type="float" office:value="920084" calcext:value-type="float">
            <text:p>920,0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2</text:p>
            <text:p>　　婦女業務</text:p>
            <text:p>　</text:p>
          </table:table-cell>
          <table:table-cell office:value-type="float" office:value="14796659" calcext:value-type="float">
            <text:p>14,796,65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796659" calcext:value-type="float">
            <text:p>14,796,659</text:p>
          </table:table-cell>
          <table:table-cell office:value-type="float" office:value="9959341" calcext:value-type="float">
            <text:p>9,959,34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</text:p>
            <text:p>　　兒少業務</text:p>
            <text:p>　</text:p>
          </table:table-cell>
          <table:table-cell office:value-type="float" office:value="127921525" calcext:value-type="float">
            <text:p>127,921,525</text:p>
          </table:table-cell>
          <table:table-cell office:value-type="float" office:value="6686949" calcext:value-type="float">
            <text:p>6,686,94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4608474" calcext:value-type="float">
            <text:p>134,608,474</text:p>
          </table:table-cell>
          <table:table-cell office:value-type="float" office:value="50260526" calcext:value-type="float">
            <text:p>50,260,52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*</text:p>
            <text:p>　　兒少業務</text:p>
            <text:p>　</text:p>
          </table:table-cell>
          <table:table-cell office:value-type="float" office:value="912806" calcext:value-type="float">
            <text:p>912,806</text:p>
          </table:table-cell>
          <table:table-cell office:value-type="float" office:value="95000" calcext:value-type="float">
            <text:p>9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7806" calcext:value-type="float">
            <text:p>1,007,806</text:p>
          </table:table-cell>
          <table:table-cell office:value-type="float" office:value="57995194" calcext:value-type="float">
            <text:p>57,995,19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401</text:p>
            <text:p>　　鄉親及外配業務</text:p>
            <text:p>　</text:p>
          </table:table-cell>
          <table:table-cell office:value-type="float" office:value="10244305" calcext:value-type="float">
            <text:p>10,244,3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294305" calcext:value-type="float">
            <text:p>10,294,305</text:p>
          </table:table-cell>
          <table:table-cell office:value-type="float" office:value="5287695" calcext:value-type="float">
            <text:p>5,287,69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401*</text:p>
            <text:p>　　鄉親及外配業務</text:p>
            <text:p>　</text:p>
          </table:table-cell>
          <table:table-cell office:value-type="float" office:value="49858" calcext:value-type="float">
            <text:p>49,8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9858" calcext:value-type="float">
            <text:p>49,858</text:p>
          </table:table-cell>
          <table:table-cell office:value-type="float" office:value="45142" calcext:value-type="float">
            <text:p>45,1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</text:p>
            <text:p>　　勞工業務</text:p>
            <text:p>　</text:p>
          </table:table-cell>
          <table:table-cell office:value-type="float" office:value="81361279" calcext:value-type="float">
            <text:p>81,361,2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1411279" calcext:value-type="float">
            <text:p>81,411,279</text:p>
          </table:table-cell>
          <table:table-cell office:value-type="float" office:value="56401721" calcext:value-type="float">
            <text:p>56,401,7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*</text:p>
            <text:p>　　勞工業務</text:p>
            <text:p>　</text:p>
          </table:table-cell>
          <table:table-cell office:value-type="float" office:value="99450" calcext:value-type="float">
            <text:p>99,4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9450" calcext:value-type="float">
            <text:p>99,450</text:p>
          </table:table-cell>
          <table:table-cell office:value-type="float" office:value="100550" calcext:value-type="float">
            <text:p>100,5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</text:p>
            <text:p>　　下水道業務</text:p>
            <text:p>　</text:p>
          </table:table-cell>
          <table:table-cell office:value-type="float" office:value="32458532" calcext:value-type="float">
            <text:p>32,458,532</text:p>
          </table:table-cell>
          <table:table-cell office:value-type="float" office:value="50372062" calcext:value-type="float">
            <text:p>50,372,06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2830594" calcext:value-type="float">
            <text:p>82,830,594</text:p>
          </table:table-cell>
          <table:table-cell office:value-type="float" office:value="8354406" calcext:value-type="float">
            <text:p>8,354,40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*</text:p>
            <text:p>　　下水道業務</text:p>
            <text:p>　</text:p>
          </table:table-cell>
          <table:table-cell office:value-type="float" office:value="135020766" calcext:value-type="float">
            <text:p>135,020,766</text:p>
          </table:table-cell>
          <table:table-cell office:value-type="float" office:value="18465148" calcext:value-type="float">
            <text:p>18,465,14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3485914" calcext:value-type="float">
            <text:p>153,485,914</text:p>
          </table:table-cell>
          <table:table-cell office:value-type="float" office:value="166122086" calcext:value-type="float">
            <text:p>166,122,08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201*</text:p>
            <text:p>　　鄉村整建工程</text:p>
            <text:p>　</text:p>
          </table:table-cell>
          <table:table-cell office:value-type="float" office:value="10004561" calcext:value-type="float">
            <text:p>10,004,561</text:p>
          </table:table-cell>
          <table:table-cell office:value-type="float" office:value="27137680" calcext:value-type="float">
            <text:p>27,137,6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142241" calcext:value-type="float">
            <text:p>37,142,241</text:p>
          </table:table-cell>
          <table:table-cell office:value-type="float" office:value="142857759" calcext:value-type="float">
            <text:p>142,857,75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301*</text:p>
            <text:p>　　公園整建工程</text:p>
            <text:p>　</text:p>
          </table:table-cell>
          <table:table-cell office:value-type="float" office:value="99640" calcext:value-type="float">
            <text:p>99,6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9640" calcext:value-type="float">
            <text:p>99,640</text:p>
          </table:table-cell>
          <table:table-cell office:value-type="float" office:value="1400360" calcext:value-type="float">
            <text:p>1,400,3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920101*</text:p>
            <text:p>　　營建環保業務</text:p>
            <text:p>　</text:p>
          </table:table-cell>
          <table:table-cell office:value-type="float" office:value="170900" calcext:value-type="float">
            <text:p>170,9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0900" calcext:value-type="float">
            <text:p>170,900</text:p>
          </table:table-cell>
          <table:table-cell office:value-type="float" office:value="6829100" calcext:value-type="float">
            <text:p>6,829,1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1</text:p>
            <text:p>　　城鄉發展業務</text:p>
            <text:p>　</text:p>
          </table:table-cell>
          <table:table-cell office:value-type="float" office:value="5422734" calcext:value-type="float">
            <text:p>5,422,734</text:p>
          </table:table-cell>
          <table:table-cell office:value-type="float" office:value="1060000" calcext:value-type="float">
            <text:p>1,06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482734" calcext:value-type="float">
            <text:p>6,482,734</text:p>
          </table:table-cell>
          <table:table-cell office:value-type="float" office:value="2852266" calcext:value-type="float">
            <text:p>2,852,26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101</text:p>
            <text:p>　　教育人員退休給付</text:p>
            <text:p>　</text:p>
          </table:table-cell>
          <table:table-cell office:value-type="float" office:value="325089000" calcext:value-type="float">
            <text:p>325,08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5089000" calcext:value-type="float">
            <text:p>325,089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</text:p>
            <text:p>　　平衡鄉鎮預算</text:p>
            <text:p>　</text:p>
          </table:table-cell>
          <table:table-cell office:value-type="float" office:value="29964750" calcext:value-type="float">
            <text:p>29,964,7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964750" calcext:value-type="float">
            <text:p>29,964,750</text:p>
          </table:table-cell>
          <table:table-cell office:value-type="float" office:value="250" calcext:value-type="float">
            <text:p>2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*</text:p>
            <text:p>　　平衡鄉鎮預算</text:p>
            <text:p>　</text:p>
          </table:table-cell>
          <table:table-cell office:value-type="float" office:value="35815500" calcext:value-type="float">
            <text:p>35,815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815500" calcext:value-type="float">
            <text:p>35,815,500</text:p>
          </table:table-cell>
          <table:table-cell office:value-type="float" office:value="500" calcext:value-type="float">
            <text:p>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20101</text:p>
            <text:p>　　賠償準備金</text:p>
            <text:p>　</text:p>
          </table:table-cell>
          <table:table-cell office:value-type="float" office:value="375425" calcext:value-type="float">
            <text:p>375,4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5425" calcext:value-type="float">
            <text:p>375,425</text:p>
          </table:table-cell>
          <table:table-cell office:value-type="float" office:value="324575" calcext:value-type="float">
            <text:p>324,575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08253919" calcext:value-type="float">
            <text:p>108,253,919</text:p>
          </table:table-cell>
          <table:table-cell office:value-type="float" office:value="5000000" calcext:value-type="float">
            <text:p>5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3253919" calcext:value-type="float">
            <text:p>113,253,919</text:p>
          </table:table-cell>
          <table:table-cell office:value-type="float" office:value="107147" calcext:value-type="float">
            <text:p>107,147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010100</text:p>
            <text:p>　　公務人員退休撫卹給付支</text:p>
            <text:p>　　出</text:p>
            <text:p>　</text:p>
          </table:table-cell>
          <table:table-cell office:value-type="float" office:value="95424159" calcext:value-type="float">
            <text:p>95,424,15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5424159" calcext:value-type="float">
            <text:p>95,424,159</text:p>
          </table:table-cell>
          <table:table-cell office:value-type="float" office:value="47507" calcext:value-type="float">
            <text:p>47,507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989700100</text:p>
            <text:p>　　公務人員各項補助及慰問</text:p>
            <text:p>　　金</text:p>
            <text:p>　</text:p>
          </table:table-cell>
          <table:table-cell office:value-type="float" office:value="796300" calcext:value-type="float">
            <text:p>796,3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96300" calcext:value-type="float">
            <text:p>796,300</text:p>
          </table:table-cell>
          <table:table-cell office:value-type="float" office:value="11160" calcext:value-type="float">
            <text:p>11,1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</text:p>
            <text:p>　　災害準備金</text:p>
            <text:p>　</text:p>
          </table:table-cell>
          <table:table-cell office:value-type="float" office:value="12033460" calcext:value-type="float">
            <text:p>12,033,460</text:p>
          </table:table-cell>
          <table:table-cell office:value-type="float" office:value="4110000" calcext:value-type="float">
            <text:p>4,11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143460" calcext:value-type="float">
            <text:p>16,143,460</text:p>
          </table:table-cell>
          <table:table-cell office:value-type="float" office:value="48480" calcext:value-type="float">
            <text:p>48,4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*</text:p>
            <text:p>　　災害準備金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890000" calcext:value-type="float">
            <text:p>89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90000" calcext:value-type="float">
            <text:p>89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614248867" calcext:value-type="float">
            <text:p>614,248,867</text:p>
          </table:table-cell>
          <table:table-cell office:value-type="float" office:value="245751496" calcext:value-type="float">
            <text:p>245,751,4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322346" calcext:value-type="float">
            <text:p>38,322,3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122468" calcext:value-type="float">
            <text:p>139,122,468</text:p>
          </table:table-cell>
          <table:table-cell office:value-type="float" office:value="0" calcext:value-type="float">
            <text:p>0</text:p>
          </table:table-cell>
          <table:table-cell office:value-type="float" office:value="759200241" calcext:value-type="float">
            <text:p>759,200,241</text:p>
          </table:table-cell>
          <table:table-cell office:value-type="float" office:value="781425547" calcext:value-type="float">
            <text:p>781,425,547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614248867" calcext:value-type="float">
            <text:p>614,248,867</text:p>
          </table:table-cell>
          <table:table-cell office:value-type="float" office:value="245751496" calcext:value-type="float">
            <text:p>245,751,49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9122468" calcext:value-type="float">
            <text:p>139,122,468</text:p>
          </table:table-cell>
          <table:table-cell office:value-type="float" office:value="0" calcext:value-type="float">
            <text:p>0</text:p>
          </table:table-cell>
          <table:table-cell office:value-type="float" office:value="720877895" calcext:value-type="float">
            <text:p>720,877,895</text:p>
          </table:table-cell>
          <table:table-cell office:value-type="float" office:value="781425547" calcext:value-type="float">
            <text:p>781,425,54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3</text:p>
            <text:p>　　公用事業業務</text:p>
            <text:p>　</text:p>
          </table:table-cell>
          <table:table-cell table:number-columns-repeated="11"/>
          <table:table-cell office:value-type="float" office:value="2540000" calcext:value-type="float">
            <text:p>2,5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020202</text:p>
            <text:p>　　工商消保業務</text:p>
            <text:p>　</text:p>
          </table:table-cell>
          <table:table-cell table:number-columns-repeated="11"/>
          <table:table-cell office:value-type="float" office:value="2197500" calcext:value-type="float">
            <text:p>2,197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133020101*</text:p>
            <text:p>　　民政業務</text:p>
            <text:p>　</text:p>
          </table:table-cell>
          <table:table-cell table:number-columns-repeated="11"/>
          <table:table-cell office:value-type="float" office:value="12018000" calcext:value-type="float">
            <text:p>12,01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2</text:p>
            <text:p>　　修訂都市計畫</text:p>
            <text:p>　</text:p>
          </table:table-cell>
          <table:table-cell office:value-type="float" office:value="180000" calcext:value-type="float">
            <text:p>18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4507500" calcext:value-type="float">
            <text:p>4,507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3</text:p>
            <text:p>　　公用事業業務</text:p>
            <text:p>　</text:p>
          </table:table-cell>
          <table:table-cell table:number-columns-repeated="11"/>
          <table:table-cell office:value-type="float" office:value="1840000" calcext:value-type="float">
            <text:p>1,8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*</text:p>
            <text:p>　　觀光企劃業務</text:p>
            <text:p>　</text:p>
          </table:table-cell>
          <table:table-cell office:value-type="float" office:value="332832" calcext:value-type="float">
            <text:p>332,83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2832" calcext:value-type="float">
            <text:p>332,832</text:p>
          </table:table-cell>
          <table:table-cell office:value-type="float" office:value="263974" calcext:value-type="float">
            <text:p>263,97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202</text:p>
            <text:p>　　工商消保業務</text:p>
            <text:p>　</text:p>
          </table:table-cell>
          <table:table-cell table:number-columns-repeated="11"/>
          <table:table-cell office:value-type="float" office:value="1820000" calcext:value-type="float">
            <text:p>1,8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900107*</text:p>
            <text:p>　　其他設備</text:p>
            <text:p>　</text:p>
          </table:table-cell>
          <table:table-cell office:value-type="float" office:value="500000" calcext:value-type="float">
            <text:p>5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1*</text:p>
            <text:p>　　民政業務</text:p>
            <text:p>　</text:p>
          </table:table-cell>
          <table:table-cell office:value-type="float" office:value="2157229" calcext:value-type="float">
            <text:p>2,157,2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57229" calcext:value-type="float">
            <text:p>1,957,229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3050101*</text:p>
            <text:p>　　傳統建築業務</text:p>
            <text:p>　</text:p>
          </table:table-cell>
          <table:table-cell office:value-type="float" office:value="12570" calcext:value-type="float">
            <text:p>12,5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570" calcext:value-type="float">
            <text:p>12,57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201*</text:p>
            <text:p>　　漁牧業務</text:p>
            <text:p>　</text:p>
          </table:table-cell>
          <table:table-cell table:number-columns-repeated="11"/>
          <table:table-cell office:value-type="float" office:value="336501" calcext:value-type="float">
            <text:p>336,50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2</text:p>
            <text:p>　　修訂都市計畫</text:p>
            <text:p>　</text:p>
          </table:table-cell>
          <table:table-cell office:value-type="float" office:value="290000" calcext:value-type="float">
            <text:p>29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0000" calcext:value-type="float">
            <text:p>290,000</text:p>
          </table:table-cell>
          <table:table-cell office:value-type="float" office:value="4828500" calcext:value-type="float">
            <text:p>4,828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3</text:p>
            <text:p>　　公用事業業務</text:p>
            <text:p>　</text:p>
          </table:table-cell>
          <table:table-cell table:number-columns-repeated="11"/>
          <table:table-cell office:value-type="float" office:value="900000" calcext:value-type="float">
            <text:p>9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*</text:p>
            <text:p>　　交通業務</text:p>
            <text:p>　</text:p>
          </table:table-cell>
          <table:table-cell office:value-type="float" office:value="16000" calcext:value-type="float">
            <text:p>1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00" calcext:value-type="float">
            <text:p>16,000</text:p>
          </table:table-cell>
          <table:table-cell office:value-type="float" office:value="16335" calcext:value-type="float">
            <text:p>16,33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2*</text:p>
            <text:p>　　道路整建工程</text:p>
            <text:p>　</text:p>
          </table:table-cell>
          <table:table-cell table:number-columns-repeated="11"/>
          <table:table-cell office:value-type="float" office:value="7493875" calcext:value-type="float">
            <text:p>7,493,8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2*</text:p>
            <text:p>　　觀光企劃業務</text:p>
            <text:p>　</text:p>
          </table:table-cell>
          <table:table-cell office:value-type="float" office:value="357909" calcext:value-type="float">
            <text:p>357,90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7909" calcext:value-type="float">
            <text:p>357,909</text:p>
          </table:table-cell>
          <table:table-cell office:value-type="float" office:value="39750" calcext:value-type="float">
            <text:p>39,7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</text:p>
            <text:p>　　工商消保業務</text:p>
            <text:p>　</text:p>
          </table:table-cell>
          <table:table-cell table:number-columns-repeated="11"/>
          <table:table-cell office:value-type="float" office:value="3009000" calcext:value-type="float">
            <text:p>3,009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00201*</text:p>
            <text:p>　　營建工程</text:p>
            <text:p>　</text:p>
          </table:table-cell>
          <table:table-cell office:value-type="float" office:value="7022898" calcext:value-type="float">
            <text:p>7,022,89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22898" calcext:value-type="float">
            <text:p>7,022,89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101*</text:p>
            <text:p>　　志願服務與社團輔導</text:p>
            <text:p>　</text:p>
          </table:table-cell>
          <table:table-cell office:value-type="float" office:value="981681" calcext:value-type="float">
            <text:p>981,6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81681" calcext:value-type="float">
            <text:p>981,6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7020101*</text:p>
            <text:p>　　民政業務</text:p>
            <text:p>　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2000000" calcext:value-type="float">
            <text:p>2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200000" calcext:value-type="float">
            <text:p>3,2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101*</text:p>
            <text:p>　　農林業務</text:p>
            <text:p>　</text:p>
          </table:table-cell>
          <table:table-cell office:value-type="float" office:value="311574" calcext:value-type="float">
            <text:p>311,5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1574" calcext:value-type="float">
            <text:p>311,5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201*</text:p>
            <text:p>　　漁牧業務</text:p>
            <text:p>　</text:p>
          </table:table-cell>
          <table:table-cell table:number-columns-repeated="11"/>
          <table:table-cell office:value-type="float" office:value="81000000" calcext:value-type="float">
            <text:p>81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301*</text:p>
            <text:p>　　水利業務</text:p>
            <text:p>　</text:p>
          </table:table-cell>
          <table:table-cell office:value-type="float" office:value="5500" calcext:value-type="float">
            <text:p>5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500" calcext:value-type="float">
            <text:p>5,500</text:p>
          </table:table-cell>
          <table:table-cell office:value-type="float" office:value="9662681" calcext:value-type="float">
            <text:p>9,662,68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302*</text:p>
            <text:p>　　雨水下水道工程</text:p>
            <text:p>　</text:p>
          </table:table-cell>
          <table:table-cell office:value-type="float" office:value="2124901" calcext:value-type="float">
            <text:p>2,124,9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1373" calcext:value-type="float">
            <text:p>681,373</text:p>
          </table:table-cell>
          <table:table-cell office:value-type="float" office:value="0" calcext:value-type="float">
            <text:p>0</text:p>
          </table:table-cell>
          <table:table-cell office:value-type="float" office:value="1443528" calcext:value-type="float">
            <text:p>1,443,528</text:p>
          </table:table-cell>
          <table:table-cell office:value-type="float" office:value="392476" calcext:value-type="float">
            <text:p>392,47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1</text:p>
            <text:p>　　建築業務</text:p>
            <text:p>　</text:p>
          </table:table-cell>
          <table:table-cell office:value-type="float" office:value="1100000" calcext:value-type="float">
            <text:p>1,1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2</text:p>
            <text:p>　　修訂都市計畫</text:p>
            <text:p>　</text:p>
          </table:table-cell>
          <table:table-cell office:value-type="float" office:value="4575000" calcext:value-type="float">
            <text:p>4,57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50000" calcext:value-type="float">
            <text:p>1,450,000</text:p>
          </table:table-cell>
          <table:table-cell office:value-type="float" office:value="0" calcext:value-type="float">
            <text:p>0</text:p>
          </table:table-cell>
          <table:table-cell office:value-type="float" office:value="3125000" calcext:value-type="float">
            <text:p>3,125,000</text:p>
          </table:table-cell>
          <table:table-cell office:value-type="float" office:value="5009500" calcext:value-type="float">
            <text:p>5,009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3</text:p>
            <text:p>　　公用事業業務</text:p>
            <text:p>　</text:p>
          </table:table-cell>
          <table:table-cell table:number-columns-repeated="11"/>
          <table:table-cell office:value-type="float" office:value="2544000" calcext:value-type="float">
            <text:p>2,54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202</text:p>
            <text:p>　　建築工程業務</text:p>
            <text:p>　</text:p>
          </table:table-cell>
          <table:table-cell table:number-columns-repeated="11"/>
          <table:table-cell office:value-type="float" office:value="13303625" calcext:value-type="float">
            <text:p>13,303,62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101</text:p>
            <text:p>　　交通業務</text:p>
            <text:p>　</text:p>
          </table:table-cell>
          <table:table-cell office:value-type="float" office:value="1625000" calcext:value-type="float">
            <text:p>1,62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25000" calcext:value-type="float">
            <text:p>1,62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101*</text:p>
            <text:p>　　交通業務</text:p>
            <text:p>　</text:p>
          </table:table-cell>
          <table:table-cell office:value-type="float" office:value="19798795" calcext:value-type="float">
            <text:p>19,798,79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798795" calcext:value-type="float">
            <text:p>19,798,795</text:p>
          </table:table-cell>
          <table:table-cell office:value-type="float" office:value="55827639" calcext:value-type="float">
            <text:p>55,827,6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202*</text:p>
            <text:p>　　道路整建工程</text:p>
            <text:p>　</text:p>
          </table:table-cell>
          <table:table-cell office:value-type="float" office:value="42792948" calcext:value-type="float">
            <text:p>42,792,948</text:p>
          </table:table-cell>
          <table:table-cell office:value-type="float" office:value="1354633" calcext:value-type="float">
            <text:p>1,354,63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138828" calcext:value-type="float">
            <text:p>14,138,828</text:p>
          </table:table-cell>
          <table:table-cell office:value-type="float" office:value="0" calcext:value-type="float">
            <text:p>0</text:p>
          </table:table-cell>
          <table:table-cell office:value-type="float" office:value="30008753" calcext:value-type="float">
            <text:p>30,008,753</text:p>
          </table:table-cell>
          <table:table-cell office:value-type="float" office:value="25168272" calcext:value-type="float">
            <text:p>25,168,27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1*</text:p>
            <text:p>　　觀光事業業務</text:p>
            <text:p>　</text:p>
          </table:table-cell>
          <table:table-cell table:number-columns-repeated="11"/>
          <table:table-cell office:value-type="float" office:value="4061637" calcext:value-type="float">
            <text:p>4,061,6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2*</text:p>
            <text:p>　　觀光企劃業務</text:p>
            <text:p>　</text:p>
          </table:table-cell>
          <table:table-cell office:value-type="float" office:value="17376470" calcext:value-type="float">
            <text:p>17,376,4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82810" calcext:value-type="float">
            <text:p>9,982,810</text:p>
          </table:table-cell>
          <table:table-cell office:value-type="float" office:value="0" calcext:value-type="float">
            <text:p>0</text:p>
          </table:table-cell>
          <table:table-cell office:value-type="float" office:value="7393660" calcext:value-type="float">
            <text:p>7,393,660</text:p>
          </table:table-cell>
          <table:table-cell office:value-type="float" office:value="16919400" calcext:value-type="float">
            <text:p>16,919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202</text:p>
            <text:p>　　工商消保業務</text:p>
            <text:p>　</text:p>
          </table:table-cell>
          <table:table-cell table:number-columns-repeated="11"/>
          <table:table-cell office:value-type="float" office:value="2001000" calcext:value-type="float">
            <text:p>2,001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00201*</text:p>
            <text:p>　　營建工程</text:p>
            <text:p>　</text:p>
          </table:table-cell>
          <table:table-cell office:value-type="float" office:value="10048202" calcext:value-type="float">
            <text:p>10,048,20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48202" calcext:value-type="float">
            <text:p>10,048,202</text:p>
          </table:table-cell>
          <table:table-cell office:value-type="float" office:value="1642352" calcext:value-type="float">
            <text:p>1,642,3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10101</text:p>
            <text:p>　　城鎮風貌美化</text:p>
            <text:p>　</text:p>
          </table:table-cell>
          <table:table-cell table:number-columns-repeated="11"/>
          <table:table-cell office:value-type="float" office:value="384000" calcext:value-type="float">
            <text:p>38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10101*</text:p>
            <text:p>　　城鎮風貌美化</text:p>
            <text:p>　</text:p>
          </table:table-cell>
          <table:table-cell office:value-type="float" office:value="12360726" calcext:value-type="float">
            <text:p>12,360,726</text:p>
          </table:table-cell>
          <table:table-cell office:value-type="float" office:value="4848000" calcext:value-type="float">
            <text:p>4,84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208726" calcext:value-type="float">
            <text:p>17,208,726</text:p>
          </table:table-cell>
          <table:table-cell office:value-type="float" office:value="2476647" calcext:value-type="float">
            <text:p>2,476,64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20101*</text:p>
            <text:p>　　其他公共工程</text:p>
            <text:p>　</text:p>
          </table:table-cell>
          <table:table-cell office:value-type="float" office:value="718222" calcext:value-type="float">
            <text:p>718,222</text:p>
          </table:table-cell>
          <table:table-cell office:value-type="float" office:value="1770000" calcext:value-type="float">
            <text:p>1,77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18222" calcext:value-type="float">
            <text:p>718,222</text:p>
          </table:table-cell>
          <table:table-cell office:value-type="float" office:value="0" calcext:value-type="float">
            <text:p>0</text:p>
          </table:table-cell>
          <table:table-cell office:value-type="float" office:value="1770000" calcext:value-type="float">
            <text:p>1,77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101*</text:p>
            <text:p>　　志願服務與社團輔導</text:p>
            <text:p>　</text:p>
          </table:table-cell>
          <table:table-cell office:value-type="float" office:value="9600000" calcext:value-type="float">
            <text:p>9,6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600000" calcext:value-type="float">
            <text:p>9,600,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201*</text:p>
            <text:p>　　鄉村整建工程</text:p>
            <text:p>　</text:p>
          </table:table-cell>
          <table:table-cell office:value-type="float" office:value="2851084" calcext:value-type="float">
            <text:p>2,851,084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51084" calcext:value-type="float">
            <text:p>2,851,084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7670132" calcext:value-type="float">
            <text:p>17,670,13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301*</text:p>
            <text:p>　　公園整建工程</text:p>
            <text:p>　</text:p>
          </table:table-cell>
          <table:table-cell office:value-type="float" office:value="23780" calcext:value-type="float">
            <text:p>23,780</text:p>
          </table:table-cell>
          <table:table-cell office:value-type="float" office:value="8027808" calcext:value-type="float">
            <text:p>8,027,80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780" calcext:value-type="float">
            <text:p>23,780</text:p>
          </table:table-cell>
          <table:table-cell office:value-type="float" office:value="0" calcext:value-type="float">
            <text:p>0</text:p>
          </table:table-cell>
          <table:table-cell office:value-type="float" office:value="8027808" calcext:value-type="float">
            <text:p>8,027,808</text:p>
          </table:table-cell>
          <table:table-cell office:value-type="float" office:value="4972192" calcext:value-type="float">
            <text:p>4,972,19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132010102</text:p>
            <text:p>　　文卷業務</text:p>
            <text:p>　</text:p>
          </table:table-cell>
          <table:table-cell office:value-type="float" office:value="2422500" calcext:value-type="float">
            <text:p>2,422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22500" calcext:value-type="float">
            <text:p>2,422,5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132010401</text:p>
            <text:p>　　政風業務</text:p>
            <text:p>　</text:p>
          </table:table-cell>
          <table:table-cell office:value-type="float" office:value="260000" calcext:value-type="float">
            <text:p>2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0000" calcext:value-type="float">
            <text:p>26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137020101*</text:p>
            <text:p>　　民政業務</text:p>
            <text:p>　</text:p>
          </table:table-cell>
          <table:table-cell office:value-type="float" office:value="1072000" calcext:value-type="float">
            <text:p>1,072,000</text:p>
          </table:table-cell>
          <table:table-cell office:value-type="float" office:value="1000000" calcext:value-type="float">
            <text:p>1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72000" calcext:value-type="float">
            <text:p>2,072,000</text:p>
          </table:table-cell>
          <table:table-cell office:value-type="float" office:value="8219383" calcext:value-type="float">
            <text:p>8,219,38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253030101*</text:p>
            <text:p>　　禮俗業務</text:p>
            <text:p>　</text:p>
          </table:table-cell>
          <table:table-cell table:number-columns-repeated="11"/>
          <table:table-cell office:value-type="float" office:value="9152079" calcext:value-type="float">
            <text:p>9,152,07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253050101*</text:p>
            <text:p>　　傳統建築業務</text:p>
            <text:p>　</text:p>
          </table:table-cell>
          <table:table-cell office:value-type="float" office:value="911279" calcext:value-type="float">
            <text:p>911,2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11279" calcext:value-type="float">
            <text:p>911,279</text:p>
          </table:table-cell>
          <table:table-cell office:value-type="float" office:value="1224073" calcext:value-type="float">
            <text:p>1,224,07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6020101*</text:p>
            <text:p>　　農林業務</text:p>
            <text:p>　</text:p>
          </table:table-cell>
          <table:table-cell office:value-type="float" office:value="9586034" calcext:value-type="float">
            <text:p>9,586,034</text:p>
          </table:table-cell>
          <table:table-cell office:value-type="float" office:value="6848028" calcext:value-type="float">
            <text:p>6,848,02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28660" calcext:value-type="float">
            <text:p>4,228,660</text:p>
          </table:table-cell>
          <table:table-cell office:value-type="float" office:value="0" calcext:value-type="float">
            <text:p>0</text:p>
          </table:table-cell>
          <table:table-cell office:value-type="float" office:value="12205402" calcext:value-type="float">
            <text:p>12,205,402</text:p>
          </table:table-cell>
          <table:table-cell office:value-type="float" office:value="2465545" calcext:value-type="float">
            <text:p>2,465,54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6020102</text:p>
            <text:p>　　農委會補助計畫</text:p>
            <text:p>　</text:p>
          </table:table-cell>
          <table:table-cell office:value-type="float" office:value="1506000" calcext:value-type="float">
            <text:p>1,50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6000" calcext:value-type="float">
            <text:p>1,506,000</text:p>
          </table:table-cell>
          <table:table-cell office:value-type="float" office:value="502000" calcext:value-type="float">
            <text:p>502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6020102*</text:p>
            <text:p>　　農委會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68173" calcext:value-type="float">
            <text:p>1,068,1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68173" calcext:value-type="float">
            <text:p>1,068,173</text:p>
          </table:table-cell>
          <table:table-cell office:value-type="float" office:value="16500000" calcext:value-type="float">
            <text:p>16,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6020201*</text:p>
            <text:p>　　漁牧業務</text:p>
            <text:p>　</text:p>
          </table:table-cell>
          <table:table-cell office:value-type="float" office:value="29959840" calcext:value-type="float">
            <text:p>29,959,840</text:p>
          </table:table-cell>
          <table:table-cell office:value-type="float" office:value="1898010" calcext:value-type="float">
            <text:p>1,898,0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1857850" calcext:value-type="float">
            <text:p>31,857,850</text:p>
          </table:table-cell>
          <table:table-cell office:value-type="float" office:value="15146902" calcext:value-type="float">
            <text:p>15,146,90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6020301*</text:p>
            <text:p>　　水利業務</text:p>
            <text:p>　</text:p>
          </table:table-cell>
          <table:table-cell office:value-type="float" office:value="92950694" calcext:value-type="float">
            <text:p>92,950,694</text:p>
          </table:table-cell>
          <table:table-cell office:value-type="float" office:value="9829903" calcext:value-type="float">
            <text:p>9,829,9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012164" calcext:value-type="float">
            <text:p>11,012,164</text:p>
          </table:table-cell>
          <table:table-cell office:value-type="float" office:value="0" calcext:value-type="float">
            <text:p>0</text:p>
          </table:table-cell>
          <table:table-cell office:value-type="float" office:value="91768433" calcext:value-type="float">
            <text:p>91,768,433</text:p>
          </table:table-cell>
          <table:table-cell office:value-type="float" office:value="69355157" calcext:value-type="float">
            <text:p>69,355,15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6020302*</text:p>
            <text:p>　　雨水下水道工程</text:p>
            <text:p>　</text:p>
          </table:table-cell>
          <table:table-cell office:value-type="float" office:value="2000000" calcext:value-type="float">
            <text:p>2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4405700" calcext:value-type="float">
            <text:p>4,405,7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7020101</text:p>
            <text:p>　　建築業務</text:p>
            <text:p>　</text:p>
          </table:table-cell>
          <table:table-cell office:value-type="float" office:value="2016660" calcext:value-type="float">
            <text:p>2,016,6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16660" calcext:value-type="float">
            <text:p>2,016,660</text:p>
          </table:table-cell>
          <table:table-cell office:value-type="float" office:value="2503000" calcext:value-type="float">
            <text:p>2,50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7020101*</text:p>
            <text:p>　　建築業務</text:p>
            <text:p>　</text:p>
          </table:table-cell>
          <table:table-cell office:value-type="float" office:value="3767909" calcext:value-type="float">
            <text:p>3,767,9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67909" calcext:value-type="float">
            <text:p>3,767,9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7020102</text:p>
            <text:p>　　修訂都市計畫</text:p>
            <text:p>　</text:p>
          </table:table-cell>
          <table:table-cell table:number-columns-repeated="11"/>
          <table:table-cell office:value-type="float" office:value="10345600" calcext:value-type="float">
            <text:p>10,345,6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7020103</text:p>
            <text:p>　　公用事業業務</text:p>
            <text:p>　</text:p>
          </table:table-cell>
          <table:table-cell office:value-type="float" office:value="259000" calcext:value-type="float">
            <text:p>25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9000" calcext:value-type="float">
            <text:p>259,000</text:p>
          </table:table-cell>
          <table:table-cell office:value-type="float" office:value="3800000" calcext:value-type="float">
            <text:p>3,8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7020202</text:p>
            <text:p>　　建築工程業務</text:p>
            <text:p>　</text:p>
          </table:table-cell>
          <table:table-cell table:number-columns-repeated="11"/>
          <table:table-cell office:value-type="float" office:value="8400000" calcext:value-type="float">
            <text:p>8,400,00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年度 0357050101*</text:p>
            <text:p>　　金門縣無障礙設施與設備</text:p>
            <text:p>　　改善基金</text:p>
            <text:p>　</text:p>
          </table:table-cell>
          <table:table-cell office:value-type="float" office:value="1357255" calcext:value-type="float">
            <text:p>1,357,2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57255" calcext:value-type="float">
            <text:p>1,357,2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8020101</text:p>
            <text:p>　　交通業務</text:p>
            <text:p>　</text:p>
          </table:table-cell>
          <table:table-cell office:value-type="float" office:value="1739826" calcext:value-type="float">
            <text:p>1,739,82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39826" calcext:value-type="float">
            <text:p>1,739,826</text:p>
          </table:table-cell>
          <table:table-cell office:value-type="float" office:value="1147766" calcext:value-type="float">
            <text:p>1,147,76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8020101*</text:p>
            <text:p>　　交通業務</text:p>
            <text:p>　</text:p>
          </table:table-cell>
          <table:table-cell office:value-type="float" office:value="8824376" calcext:value-type="float">
            <text:p>8,824,37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824376" calcext:value-type="float">
            <text:p>8,824,376</text:p>
          </table:table-cell>
          <table:table-cell office:value-type="float" office:value="70591749" calcext:value-type="float">
            <text:p>70,591,7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8020201</text:p>
            <text:p>　　道路養護業務</text:p>
            <text:p>　</text:p>
          </table:table-cell>
          <table:table-cell office:value-type="float" office:value="139600" calcext:value-type="float">
            <text:p>139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9600" calcext:value-type="float">
            <text:p>139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8020202*</text:p>
            <text:p>　　道路整建工程</text:p>
            <text:p>　</text:p>
          </table:table-cell>
          <table:table-cell office:value-type="float" office:value="71770864" calcext:value-type="float">
            <text:p>71,770,864</text:p>
          </table:table-cell>
          <table:table-cell office:value-type="float" office:value="32239064" calcext:value-type="float">
            <text:p>32,239,06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698054" calcext:value-type="float">
            <text:p>16,698,054</text:p>
          </table:table-cell>
          <table:table-cell office:value-type="float" office:value="0" calcext:value-type="float">
            <text:p>0</text:p>
          </table:table-cell>
          <table:table-cell office:value-type="float" office:value="87311874" calcext:value-type="float">
            <text:p>87,311,874</text:p>
          </table:table-cell>
          <table:table-cell office:value-type="float" office:value="52063783" calcext:value-type="float">
            <text:p>52,063,78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020101</text:p>
            <text:p>　　觀光事業業務</text:p>
            <text:p>　</text:p>
          </table:table-cell>
          <table:table-cell office:value-type="float" office:value="287829" calcext:value-type="float">
            <text:p>287,82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7829" calcext:value-type="float">
            <text:p>287,82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020102*</text:p>
            <text:p>　　觀光企劃業務</text:p>
            <text:p>　</text:p>
          </table:table-cell>
          <table:table-cell office:value-type="float" office:value="19779356" calcext:value-type="float">
            <text:p>19,779,356</text:p>
          </table:table-cell>
          <table:table-cell office:value-type="float" office:value="9808669" calcext:value-type="float">
            <text:p>9,808,66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29165" calcext:value-type="float">
            <text:p>1,029,165</text:p>
          </table:table-cell>
          <table:table-cell office:value-type="float" office:value="0" calcext:value-type="float">
            <text:p>0</text:p>
          </table:table-cell>
          <table:table-cell office:value-type="float" office:value="28558860" calcext:value-type="float">
            <text:p>28,558,860</text:p>
          </table:table-cell>
          <table:table-cell office:value-type="float" office:value="24792005" calcext:value-type="float">
            <text:p>24,792,00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020104</text:p>
            <text:p>　　城市行銷業務</text:p>
            <text:p>　</text:p>
          </table:table-cell>
          <table:table-cell office:value-type="float" office:value="5458229" calcext:value-type="float">
            <text:p>5,458,22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458229" calcext:value-type="float">
            <text:p>5,458,22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020202</text:p>
            <text:p>　　工商消保業務</text:p>
            <text:p>　</text:p>
          </table:table-cell>
          <table:table-cell office:value-type="float" office:value="7424774" calcext:value-type="float">
            <text:p>7,424,774</text:p>
          </table:table-cell>
          <table:table-cell office:value-type="float" office:value="1800000" calcext:value-type="float">
            <text:p>1,8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06814" calcext:value-type="float">
            <text:p>2,406,814</text:p>
          </table:table-cell>
          <table:table-cell office:value-type="float" office:value="0" calcext:value-type="float">
            <text:p>0</text:p>
          </table:table-cell>
          <table:table-cell office:value-type="float" office:value="6817960" calcext:value-type="float">
            <text:p>6,817,960</text:p>
          </table:table-cell>
          <table:table-cell office:value-type="float" office:value="2235000" calcext:value-type="float">
            <text:p>2,23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900201*</text:p>
            <text:p>　　營建工程</text:p>
            <text:p>　</text:p>
          </table:table-cell>
          <table:table-cell office:value-type="float" office:value="56892504" calcext:value-type="float">
            <text:p>56,892,5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6892504" calcext:value-type="float">
            <text:p>56,892,504</text:p>
          </table:table-cell>
          <table:table-cell office:value-type="float" office:value="16117144" calcext:value-type="float">
            <text:p>16,117,14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910101</text:p>
            <text:p>　　城鎮風貌美化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133428" calcext:value-type="float">
            <text:p>1,133,4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33428" calcext:value-type="float">
            <text:p>1,133,428</text:p>
          </table:table-cell>
          <table:table-cell office:value-type="float" office:value="1046000" calcext:value-type="float">
            <text:p>1,046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910101*</text:p>
            <text:p>　　城鎮風貌美化</text:p>
            <text:p>　</text:p>
          </table:table-cell>
          <table:table-cell office:value-type="float" office:value="8059943" calcext:value-type="float">
            <text:p>8,059,943</text:p>
          </table:table-cell>
          <table:table-cell office:value-type="float" office:value="6000000" calcext:value-type="float">
            <text:p>6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059943" calcext:value-type="float">
            <text:p>14,059,943</text:p>
          </table:table-cell>
          <table:table-cell office:value-type="float" office:value="52939563" calcext:value-type="float">
            <text:p>52,939,5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920101*</text:p>
            <text:p>　　其他公共工程</text:p>
            <text:p>　</text:p>
          </table:table-cell>
          <table:table-cell office:value-type="float" office:value="10458973" calcext:value-type="float">
            <text:p>10,458,973</text:p>
          </table:table-cell>
          <table:table-cell office:value-type="float" office:value="12070751" calcext:value-type="float">
            <text:p>12,070,75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99414" calcext:value-type="float">
            <text:p>2,199,414</text:p>
          </table:table-cell>
          <table:table-cell office:value-type="float" office:value="0" calcext:value-type="float">
            <text:p>0</text:p>
          </table:table-cell>
          <table:table-cell office:value-type="float" office:value="20330310" calcext:value-type="float">
            <text:p>20,330,310</text:p>
          </table:table-cell>
          <table:table-cell office:value-type="float" office:value="1518869" calcext:value-type="float">
            <text:p>1,518,86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63020101*</text:p>
            <text:p>　　志願服務與社團輔導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0550000" calcext:value-type="float">
            <text:p>20,55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550000" calcext:value-type="float">
            <text:p>20,55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63020202</text:p>
            <text:p>　　老人福利業務</text:p>
            <text:p>　</text:p>
          </table:table-cell>
          <table:table-cell office:value-type="float" office:value="4026800" calcext:value-type="float">
            <text:p>4,026,8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26800" calcext:value-type="float">
            <text:p>4,026,800</text:p>
          </table:table-cell>
          <table:table-cell office:value-type="float" office:value="182800" calcext:value-type="float">
            <text:p>182,8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63020202*</text:p>
            <text:p>　　老人福利業務</text:p>
            <text:p>　</text:p>
          </table:table-cell>
          <table:table-cell office:value-type="float" office:value="720000" calcext:value-type="float">
            <text:p>72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20000" calcext:value-type="float">
            <text:p>720,000</text:p>
          </table:table-cell>
          <table:table-cell office:value-type="float" office:value="75532461" calcext:value-type="float">
            <text:p>75,532,46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63020203</text:p>
            <text:p>　　身心障礙業務</text:p>
            <text:p>　</text:p>
          </table:table-cell>
          <table:table-cell office:value-type="float" office:value="4215500" calcext:value-type="float">
            <text:p>4,215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215500" calcext:value-type="float">
            <text:p>4,215,5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63020303</text:p>
            <text:p>　　兒少業務</text:p>
            <text:p>　</text:p>
          </table:table-cell>
          <table:table-cell table:number-columns-repeated="11"/>
          <table:table-cell office:value-type="float" office:value="160000" calcext:value-type="float">
            <text:p>16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63020303*</text:p>
            <text:p>　　兒少業務</text:p>
            <text:p>　</text:p>
          </table:table-cell>
          <table:table-cell office:value-type="float" office:value="10281066" calcext:value-type="float">
            <text:p>10,281,0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81066" calcext:value-type="float">
            <text:p>10,281,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571020101*</text:p>
            <text:p>　　下水道業務</text:p>
            <text:p>　</text:p>
          </table:table-cell>
          <table:table-cell office:value-type="float" office:value="55094376" calcext:value-type="float">
            <text:p>55,094,3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03522" calcext:value-type="float">
            <text:p>5,503,522</text:p>
          </table:table-cell>
          <table:table-cell office:value-type="float" office:value="0" calcext:value-type="float">
            <text:p>0</text:p>
          </table:table-cell>
          <table:table-cell office:value-type="float" office:value="49590854" calcext:value-type="float">
            <text:p>49,590,854</text:p>
          </table:table-cell>
          <table:table-cell office:value-type="float" office:value="13034037" calcext:value-type="float">
            <text:p>13,034,0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571020201*</text:p>
            <text:p>　　鄉村整建工程</text:p>
            <text:p>　</text:p>
          </table:table-cell>
          <table:table-cell office:value-type="float" office:value="61642359" calcext:value-type="float">
            <text:p>61,642,359</text:p>
          </table:table-cell>
          <table:table-cell office:value-type="float" office:value="114884872" calcext:value-type="float">
            <text:p>114,884,87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941864" calcext:value-type="float">
            <text:p>37,941,864</text:p>
          </table:table-cell>
          <table:table-cell office:value-type="float" office:value="0" calcext:value-type="float">
            <text:p>0</text:p>
          </table:table-cell>
          <table:table-cell office:value-type="float" office:value="138585367" calcext:value-type="float">
            <text:p>138,585,367</text:p>
          </table:table-cell>
          <table:table-cell office:value-type="float" office:value="22780204" calcext:value-type="float">
            <text:p>22,780,2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571020301*</text:p>
            <text:p>　　公園整建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000000" calcext:value-type="float">
            <text:p>3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4055616" calcext:value-type="float">
            <text:p>4,055,6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571920101*</text:p>
            <text:p>　　營建環保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320157" calcext:value-type="float">
            <text:p>5,320,1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320157" calcext:value-type="float">
            <text:p>5,320,15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572010101*</text:p>
            <text:p>　　城鄉發展業務</text:p>
            <text:p>　</text:p>
          </table:table-cell>
          <table:table-cell table:number-columns-repeated="11"/>
          <table:table-cell office:value-type="float" office:value="4362623" calcext:value-type="float">
            <text:p>4,362,62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989720101</text:p>
            <text:p>　　賠償準備金</text:p>
            <text:p>　</text:p>
          </table:table-cell>
          <table:table-cell office:value-type="float" office:value="1000000" calcext:value-type="float">
            <text:p>1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322346" calcext:value-type="float">
            <text:p>38,322,3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322346" calcext:value-type="float">
            <text:p>38,322,34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70000" calcext:value-type="float">
            <text:p>1,27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70000" calcext:value-type="float">
            <text:p>1,27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190" calcext:value-type="float">
            <text:p>35,1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190" calcext:value-type="float">
            <text:p>35,19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33769" calcext:value-type="float">
            <text:p>1,033,7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33769" calcext:value-type="float">
            <text:p>1,033,76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1170200</text:p>
            <text:p>　　特別統籌分配稅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30164" calcext:value-type="float">
            <text:p>2,230,1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30164" calcext:value-type="float">
            <text:p>2,230,16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6405" calcext:value-type="float">
            <text:p>146,4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6405" calcext:value-type="float">
            <text:p>146,40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586818" calcext:value-type="float">
            <text:p>33,586,8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586818" calcext:value-type="float">
            <text:p>33,586,81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墊付款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7192432" calcext:value-type="float">
            <text:p>-7,192,4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0663393" calcext:value-type="float">
            <text:p>600,663,3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3470961" calcext:value-type="float">
            <text:p>593,470,96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600*</text:p>
            <text:p>　　烈嶼鄉殯葬設施服務空間</text:p>
            <text:p>　　新建工程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00000" calcext:value-type="float">
            <text:p>7,5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00000" calcext:value-type="float">
            <text:p>7,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4900</text:p>
            <text:p>　　「110年度縣市節電激</text:p>
            <text:p>　　勵活動計畫」獎勵金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5200" calcext:value-type="float">
            <text:p>865,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5200" calcext:value-type="float">
            <text:p>865,2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6100*</text:p>
            <text:p>　　烈嶼鄉海岸線環島道路拓</text:p>
            <text:p>　　寬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8900000" calcext:value-type="float">
            <text:p>-8,9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900000" calcext:value-type="float">
            <text:p>8,900,0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1300400006800</text:p>
            <text:p>　　111年度金湖地區放流</text:p>
            <text:p>　　水農塘更新及管路串聯改</text:p>
            <text:p>　　善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707568" calcext:value-type="float">
            <text:p>1,707,56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07568" calcext:value-type="float">
            <text:p>1,707,56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1300400001000</text:p>
            <text:p>　　111年度台灣好行服務</text:p>
            <text:p>　　升級計畫-金門A線（水</text:p>
            <text:p>　　頭翟山線）、B線（古寧</text:p>
            <text:p>　　頭戰場線）、C線（獅山</text:p>
            <text:p>　　民俗村線）、D線（榕樹</text:p>
            <text:p>　　太湖線）、E線（風獅爺</text:p>
            <text:p>　　主題路線）、F線（尋城</text:p>
            <text:p>　　趣文化小旅行路線）」行</text:p>
            <text:p>　　銷推廣及旅遊設施資訊相</text:p>
            <text:p>　　關建置費用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0000" calcext:value-type="float">
            <text:p>1,6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2300400000100</text:p>
            <text:p>　　墊付「金門縣歷經戰地政</text:p>
            <text:p>　　務時期補償基金」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2300400000200</text:p>
            <text:p>　　金門縣111年度建構性</text:p>
            <text:p>　　別暴力領航社區服務方案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000" calcext:value-type="float">
            <text:p>8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000" calcext:value-type="float">
            <text:p>8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2300400000200</text:p>
            <text:p>　　金門縣111年度建構性</text:p>
            <text:p>　　別暴力領航社區服務方案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0000" calcext:value-type="float">
            <text:p>72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000" calcext:value-type="float">
            <text:p>7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12300400001300</text:p>
            <text:p>　　內政部營建署補助辦理「</text:p>
            <text:p>　　提升道路品質計畫(內政</text:p>
            <text:p>　　部)2.0-推動騎樓整</text:p>
            <text:p>　　平計畫」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51119" calcext:value-type="float">
            <text:p>1,551,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1119" calcext:value-type="float">
            <text:p>1,551,11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1500</text:p>
            <text:p>　　112年度金門縣政府中</text:p>
            <text:p>　　小企業服務中心服務工作</text:p>
            <text:p>　　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000" calcext:value-type="float">
            <text:p>16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1600</text:p>
            <text:p>　　強化社會安全網第二期計</text:p>
            <text:p>　　畫－精神障礙者協作模式</text:p>
            <text:p>　　服務據點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1000" calcext:value-type="float">
            <text:p>681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1000" calcext:value-type="float">
            <text:p>681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1600*</text:p>
            <text:p>　　強化社會安全網第二期計</text:p>
            <text:p>　　畫－精神障礙者協作模式</text:p>
            <text:p>　　服務據點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2900</text:p>
            <text:p>　　111年度學校午餐採用</text:p>
            <text:p>　　國產可溯源石斑魚專案實</text:p>
            <text:p>　　施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14740" calcext:value-type="float">
            <text:p>2,614,7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14740" calcext:value-type="float">
            <text:p>2,614,74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3200</text:p>
            <text:p>　　離島建設基金補助計畫-</text:p>
            <text:p>　　金門縣建築物融合傳統聚</text:p>
            <text:p>　　落風貌獎助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29361" calcext:value-type="float">
            <text:p>2,329,3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9361" calcext:value-type="float">
            <text:p>2,329,36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3800</text:p>
            <text:p>　　112年度「農民健康保</text:p>
            <text:p>　　險及農民職業災害保險增</text:p>
            <text:p>　　加負擔之保險費」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96725" calcext:value-type="float">
            <text:p>2,096,7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96725" calcext:value-type="float">
            <text:p>2,096,72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4200</text:p>
            <text:p>　　112年度低收入戶及中</text:p>
            <text:p>　　低收入戶加發生活補助實</text:p>
            <text:p>　　施計畫（1月至6月）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37250" calcext:value-type="float">
            <text:p>2,637,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37250" calcext:value-type="float">
            <text:p>2,637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office:value-type="string" calcext:value-type="string">
            <text:p>　　112300400003600</text:p>
            <text:p>　　金門縣第六期(112-</text:p>
            <text:p>　　115年)離島綜合建設</text:p>
            <text:p>　　實施方案－112年度金</text:p>
            <text:p>　　門縣畜牧產業廢棄、污染</text:p>
            <text:p>　　物暨蚵殼粉混合再利用計</text:p>
            <text:p>　　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739" calcext:value-type="float">
            <text:p>23,7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739" calcext:value-type="float">
            <text:p>23,73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4300*</text:p>
            <text:p>　　離島建設基金補助計畫-</text:p>
            <text:p>　　維護傳統建築風貌獎助計</text:p>
            <text:p>　　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549808" calcext:value-type="float">
            <text:p>16,549,8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49808" calcext:value-type="float">
            <text:p>16,549,80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5700</text:p>
            <text:p>　　金門縣金沙鎮西園里集會</text:p>
            <text:p>　　所活動中心耐震能力詳細</text:p>
            <text:p>　　評估需求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4451" calcext:value-type="float">
            <text:p>254,4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4451" calcext:value-type="float">
            <text:p>254,45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2300400005800</text:p>
            <text:p>　　112年度臺灣原住民豐</text:p>
            <text:p>　　年節活動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6000</text:p>
            <text:p>　　112年度「直轄市縣 </text:p>
            <text:p>　　（市）節電夥伴節能治理</text:p>
            <text:p>　　與推廣計畫」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00" calcext:value-type="float">
            <text:p>1,5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1" table:number-rows-repeated="10483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0.499cm" fo:margin-right="0.499cm" style:first-page-number="102" style:scale-to="90%" style:table-centering="horizontal" style:writing-mode="lr-tb"/>
      <style:header-style>
        <style:header-footer-properties fo:min-height="0.75cm" fo:margin-left="1.401cm" fo:margin-right="1.401cm" fo:margin-bottom="0.519cm"/>
      </style:header-style>
      <style:footer-style>
        <style:header-footer-properties fo:min-height="0.75cm" fo:margin-left="1.401cm" fo:margin-right="1.4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header-firs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2/10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2/10/4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2/10/4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10-04T10:14:37</dc:date>
    <meta:print-date>2023-10-04T10:14:17</meta:print-date>
    <meta:document-statistic meta:table-count="1" meta:cell-count="2708" meta:object-count="0"/>
    <meta:generator>LibreOffice/7.3.5.2$Windows_x86 LibreOffice_project/184fe81b8c8c30d8b5082578aee2fed2ea847c01</meta:generator>
    <meta:user-defined meta:name="WorkbookGuid">0e99eb55-bc53-40ca-a8bf-18fe6961ce76</meta:user-defined>
  </office:meta>
</office:document-meta>
</file>