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54cm"/>
    </style:style>
    <style:style style:name="co3" style:family="table-column">
      <style:table-column-properties fo:break-before="auto" style:column-width="5.338cm"/>
    </style:style>
    <style:style style:name="co4" style:family="table-column">
      <style:table-column-properties fo:break-before="auto" style:column-width="3.126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1.33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0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571219" calcext:value-type="float">
            <text:p>571,21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571219" calcext:value-type="float">
            <text:p>571,219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0000" calcext:value-type="float">
            <text:p>150,000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0000" calcext:value-type="float">
            <text:p>150,000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0000" calcext:value-type="float">
            <text:p>150,000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許可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0000" calcext:value-type="float">
            <text:p>150,000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50" calcext:value-type="float">
            <text:p>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0" calcext:value-type="float">
            <text:p>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50" calcext:value-type="float">
            <text:p>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0" calcext:value-type="float">
            <text:p>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50" calcext:value-type="float">
            <text:p>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0" calcext:value-type="float">
            <text:p>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97500" calcext:value-type="float">
            <text:p>9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7500" calcext:value-type="float">
            <text:p>9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97500" calcext:value-type="float">
            <text:p>9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7500" calcext:value-type="float">
            <text:p>9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97500" calcext:value-type="float">
            <text:p>9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7500" calcext:value-type="float">
            <text:p>9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7750" calcext:value-type="float">
            <text:p>97,7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7750" calcext:value-type="float">
            <text:p>97,7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40000" calcext:value-type="float">
            <text:p>2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40000" calcext:value-type="float">
            <text:p>2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40000" calcext:value-type="float">
            <text:p>2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74995" calcext:value-type="float">
            <text:p>74,995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>
            <text:p>6,000</text:p>
          </table:table-cell>
          <table:table-cell office:value-type="float" office:value="31594" calcext:value-type="float">
            <text:p>31,594</text:p>
          </table:table-cell>
          <table:table-cell office:value-type="string" calcext:value-type="string">
            <text:p>-</text:p>
          </table:table-cell>
          <table:table-cell office:value-type="float" office:value="43401" calcext:value-type="float">
            <text:p>43,40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74995" calcext:value-type="float">
            <text:p>74,995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>
            <text:p>6,000</text:p>
          </table:table-cell>
          <table:table-cell office:value-type="float" office:value="31594" calcext:value-type="float">
            <text:p>31,594</text:p>
          </table:table-cell>
          <table:table-cell office:value-type="string" calcext:value-type="string">
            <text:p>-</text:p>
          </table:table-cell>
          <table:table-cell office:value-type="float" office:value="43401" calcext:value-type="float">
            <text:p>43,40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74995" calcext:value-type="float">
            <text:p>74,995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>
            <text:p>6,000</text:p>
          </table:table-cell>
          <table:table-cell office:value-type="float" office:value="31594" calcext:value-type="float">
            <text:p>31,594</text:p>
          </table:table-cell>
          <table:table-cell office:value-type="string" calcext:value-type="string">
            <text:p>-</text:p>
          </table:table-cell>
          <table:table-cell office:value-type="float" office:value="43401" calcext:value-type="float">
            <text:p>43,40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14995" calcext:value-type="float">
            <text:p>314,995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>
            <text:p>6,000</text:p>
          </table:table-cell>
          <table:table-cell office:value-type="float" office:value="31594" calcext:value-type="float">
            <text:p>31,594</text:p>
          </table:table-cell>
          <table:table-cell office:value-type="string" calcext:value-type="string">
            <text:p>-</text:p>
          </table:table-cell>
          <table:table-cell office:value-type="float" office:value="283401" calcext:value-type="float">
            <text:p>283,40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20000" calcext:value-type="float">
            <text:p>1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20000" calcext:value-type="float">
            <text:p>1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20000" calcext:value-type="float">
            <text:p>1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20000" calcext:value-type="float">
            <text:p>1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75035" calcext:value-type="float">
            <text:p>975,03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75035" calcext:value-type="float">
            <text:p>975,03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01750" calcext:value-type="float">
            <text:p>301,7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1750" calcext:value-type="float">
            <text:p>301,7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01750" calcext:value-type="float">
            <text:p>301,7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1750" calcext:value-type="float">
            <text:p>301,7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673285" calcext:value-type="float">
            <text:p>673,2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73285" calcext:value-type="float">
            <text:p>673,2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673285" calcext:value-type="float">
            <text:p>673,2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73285" calcext:value-type="float">
            <text:p>673,2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37074304" calcext:value-type="float">
            <text:p>37,074,30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074304" calcext:value-type="float">
            <text:p>37,074,3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37074304" calcext:value-type="float">
            <text:p>37,074,30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074304" calcext:value-type="float">
            <text:p>37,074,3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37074304" calcext:value-type="float">
            <text:p>37,074,30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074304" calcext:value-type="float">
            <text:p>37,074,3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5049339" calcext:value-type="float">
            <text:p>45,049,33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49339" calcext:value-type="float">
            <text:p>45,049,3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78575" calcext:value-type="float">
            <text:p>278,5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78575" calcext:value-type="float">
            <text:p>278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78575" calcext:value-type="float">
            <text:p>278,5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78575" calcext:value-type="float">
            <text:p>278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78575" calcext:value-type="float">
            <text:p>278,5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78575" calcext:value-type="float">
            <text:p>278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03461" calcext:value-type="float">
            <text:p>2,003,4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9565" calcext:value-type="float">
            <text:p>499,565</text:p>
          </table:table-cell>
          <table:table-cell office:value-type="string" calcext:value-type="string">
            <text:p>-</text:p>
          </table:table-cell>
          <table:table-cell office:value-type="float" office:value="1503896" calcext:value-type="float">
            <text:p>1,503,896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03461" calcext:value-type="float">
            <text:p>2,003,4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9565" calcext:value-type="float">
            <text:p>499,565</text:p>
          </table:table-cell>
          <table:table-cell office:value-type="string" calcext:value-type="string">
            <text:p>-</text:p>
          </table:table-cell>
          <table:table-cell office:value-type="float" office:value="1503896" calcext:value-type="float">
            <text:p>1,503,896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許可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03461" calcext:value-type="float">
            <text:p>2,003,4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9565" calcext:value-type="float">
            <text:p>499,565</text:p>
          </table:table-cell>
          <table:table-cell office:value-type="string" calcext:value-type="string">
            <text:p>-</text:p>
          </table:table-cell>
          <table:table-cell office:value-type="float" office:value="1503896" calcext:value-type="float">
            <text:p>1,503,896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733750" calcext:value-type="float">
            <text:p>1,733,7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1533750" calcext:value-type="float">
            <text:p>1,533,75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733750" calcext:value-type="float">
            <text:p>1,733,7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1533750" calcext:value-type="float">
            <text:p>1,533,75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733750" calcext:value-type="float">
            <text:p>1,733,7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1533750" calcext:value-type="float">
            <text:p>1,533,75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21838" calcext:value-type="float">
            <text:p>21,83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23" calcext:value-type="float">
            <text:p>523</text:p>
          </table:table-cell>
          <table:table-cell office:value-type="string" calcext:value-type="string">
            <text:p>-</text:p>
          </table:table-cell>
          <table:table-cell office:value-type="float" office:value="21315" calcext:value-type="float">
            <text:p>21,31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21838" calcext:value-type="float">
            <text:p>21,83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23" calcext:value-type="float">
            <text:p>523</text:p>
          </table:table-cell>
          <table:table-cell office:value-type="string" calcext:value-type="string">
            <text:p>-</text:p>
          </table:table-cell>
          <table:table-cell office:value-type="float" office:value="21315" calcext:value-type="float">
            <text:p>21,31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21838" calcext:value-type="float">
            <text:p>21,83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23" calcext:value-type="float">
            <text:p>523</text:p>
          </table:table-cell>
          <table:table-cell office:value-type="string" calcext:value-type="string">
            <text:p>-</text:p>
          </table:table-cell>
          <table:table-cell office:value-type="float" office:value="21315" calcext:value-type="float">
            <text:p>21,31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00413" calcext:value-type="float">
            <text:p>300,41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23" calcext:value-type="float">
            <text:p>523</text:p>
          </table:table-cell>
          <table:table-cell office:value-type="string" calcext:value-type="string">
            <text:p>-</text:p>
          </table:table-cell>
          <table:table-cell office:value-type="float" office:value="299890" calcext:value-type="float">
            <text:p>299,8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3737211" calcext:value-type="float">
            <text:p>3,737,2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9565" calcext:value-type="float">
            <text:p>699,565</text:p>
          </table:table-cell>
          <table:table-cell office:value-type="string" calcext:value-type="string">
            <text:p>-</text:p>
          </table:table-cell>
          <table:table-cell office:value-type="float" office:value="3037646" calcext:value-type="float">
            <text:p>3,037,646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1412" calcext:value-type="float">
            <text:p>81,4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412" calcext:value-type="float">
            <text:p>61,412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1412" calcext:value-type="float">
            <text:p>81,4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412" calcext:value-type="float">
            <text:p>61,412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1412" calcext:value-type="float">
            <text:p>81,4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412" calcext:value-type="float">
            <text:p>61,412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2602250" calcext:value-type="float">
            <text:p>12,602,250</text:p>
          </table:table-cell>
          <table:table-cell office:value-type="string" calcext:value-type="string">
            <text:p>-</text:p>
          </table:table-cell>
          <table:table-cell office:value-type="float" office:value="5189845" calcext:value-type="float">
            <text:p>5,189,845</text:p>
          </table:table-cell>
          <table:table-cell office:value-type="float" office:value="8387897" calcext:value-type="float">
            <text:p>8,387,897</text:p>
          </table:table-cell>
          <table:table-cell office:value-type="string" calcext:value-type="string">
            <text:p>-</text:p>
          </table:table-cell>
          <table:table-cell office:value-type="float" office:value="4214353" calcext:value-type="float">
            <text:p>4,214,35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374400" calcext:value-type="float">
            <text:p>374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4400" calcext:value-type="float">
            <text:p>374,4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12602250" calcext:value-type="float">
            <text:p>12,602,250</text:p>
          </table:table-cell>
          <table:table-cell office:value-type="string" calcext:value-type="string">
            <text:p>-</text:p>
          </table:table-cell>
          <table:table-cell office:value-type="float" office:value="5189845" calcext:value-type="float">
            <text:p>5,189,845</text:p>
          </table:table-cell>
          <table:table-cell office:value-type="float" office:value="8387897" calcext:value-type="float">
            <text:p>8,387,897</text:p>
          </table:table-cell>
          <table:table-cell office:value-type="string" calcext:value-type="string">
            <text:p>-</text:p>
          </table:table-cell>
          <table:table-cell office:value-type="float" office:value="4214353" calcext:value-type="float">
            <text:p>4,214,35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374400" calcext:value-type="float">
            <text:p>374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4400" calcext:value-type="float">
            <text:p>374,4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12602250" calcext:value-type="float">
            <text:p>12,602,250</text:p>
          </table:table-cell>
          <table:table-cell office:value-type="string" calcext:value-type="string">
            <text:p>-</text:p>
          </table:table-cell>
          <table:table-cell office:value-type="float" office:value="5189845" calcext:value-type="float">
            <text:p>5,189,845</text:p>
          </table:table-cell>
          <table:table-cell office:value-type="float" office:value="8387897" calcext:value-type="float">
            <text:p>8,387,897</text:p>
          </table:table-cell>
          <table:table-cell office:value-type="string" calcext:value-type="string">
            <text:p>-</text:p>
          </table:table-cell>
          <table:table-cell office:value-type="float" office:value="4214353" calcext:value-type="float">
            <text:p>4,214,35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374400" calcext:value-type="float">
            <text:p>374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4400" calcext:value-type="float">
            <text:p>374,4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2683662" calcext:value-type="float">
            <text:p>12,683,662</text:p>
          </table:table-cell>
          <table:table-cell office:value-type="string" calcext:value-type="string">
            <text:p>-</text:p>
          </table:table-cell>
          <table:table-cell office:value-type="float" office:value="5189845" calcext:value-type="float">
            <text:p>5,189,845</text:p>
          </table:table-cell>
          <table:table-cell office:value-type="float" office:value="8449309" calcext:value-type="float">
            <text:p>8,449,309</text:p>
          </table:table-cell>
          <table:table-cell office:value-type="string" calcext:value-type="string">
            <text:p>-</text:p>
          </table:table-cell>
          <table:table-cell office:value-type="float" office:value="4234353" calcext:value-type="float">
            <text:p>4,234,35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374400" calcext:value-type="float">
            <text:p>374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4400" calcext:value-type="float">
            <text:p>374,4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63974" calcext:value-type="float">
            <text:p>863,974</text:p>
          </table:table-cell>
          <table:table-cell office:value-type="float" office:value="240000" calcext:value-type="float">
            <text:p>240,000</text:p>
          </table:table-cell>
          <table:table-cell office:value-type="float" office:value="16000" calcext:value-type="float">
            <text:p>16,000</text:p>
          </table:table-cell>
          <table:table-cell office:value-type="float" office:value="182310" calcext:value-type="float">
            <text:p>182,310</text:p>
          </table:table-cell>
          <table:table-cell office:value-type="string" calcext:value-type="string">
            <text:p>-</text:p>
          </table:table-cell>
          <table:table-cell office:value-type="float" office:value="441664" calcext:value-type="float">
            <text:p>441,66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70000" calcext:value-type="float">
            <text:p>670,000</text:p>
          </table:table-cell>
          <table:table-cell office:value-type="float" office:value="240000" calcext:value-type="float">
            <text:p>240,000</text:p>
          </table:table-cell>
          <table:table-cell office:value-type="float" office:value="16000" calcext:value-type="float">
            <text:p>16,000</text:p>
          </table:table-cell>
          <table:table-cell office:value-type="float" office:value="182310" calcext:value-type="float">
            <text:p>182,310</text:p>
          </table:table-cell>
          <table:table-cell office:value-type="string" calcext:value-type="string">
            <text:p>-</text:p>
          </table:table-cell>
          <table:table-cell office:value-type="float" office:value="247690" calcext:value-type="float">
            <text:p>247,6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70000" calcext:value-type="float">
            <text:p>670,000</text:p>
          </table:table-cell>
          <table:table-cell office:value-type="float" office:value="240000" calcext:value-type="float">
            <text:p>240,000</text:p>
          </table:table-cell>
          <table:table-cell office:value-type="float" office:value="16000" calcext:value-type="float">
            <text:p>16,000</text:p>
          </table:table-cell>
          <table:table-cell office:value-type="float" office:value="182310" calcext:value-type="float">
            <text:p>182,310</text:p>
          </table:table-cell>
          <table:table-cell office:value-type="string" calcext:value-type="string">
            <text:p>-</text:p>
          </table:table-cell>
          <table:table-cell office:value-type="float" office:value="247690" calcext:value-type="float">
            <text:p>247,6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193974" calcext:value-type="float">
            <text:p>193,97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3974" calcext:value-type="float">
            <text:p>193,97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193974" calcext:value-type="float">
            <text:p>193,97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3974" calcext:value-type="float">
            <text:p>193,97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19552" calcext:value-type="float">
            <text:p>19,55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552" calcext:value-type="float">
            <text:p>19,55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19552" calcext:value-type="float">
            <text:p>19,55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552" calcext:value-type="float">
            <text:p>19,55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19552" calcext:value-type="float">
            <text:p>19,55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552" calcext:value-type="float">
            <text:p>19,55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288241514" calcext:value-type="float">
            <text:p>288,241,514</text:p>
          </table:table-cell>
          <table:table-cell office:value-type="string" calcext:value-type="string">
            <text:p>-</text:p>
          </table:table-cell>
          <table:table-cell office:value-type="float" office:value="2737146" calcext:value-type="float">
            <text:p>2,737,146</text:p>
          </table:table-cell>
          <table:table-cell office:value-type="float" office:value="162236820" calcext:value-type="float">
            <text:p>162,236,820</text:p>
          </table:table-cell>
          <table:table-cell office:value-type="string" calcext:value-type="string">
            <text:p>-</text:p>
          </table:table-cell>
          <table:table-cell office:value-type="float" office:value="126004694" calcext:value-type="float">
            <text:p>126,004,69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45008528" calcext:value-type="float">
            <text:p>45,008,5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720560" calcext:value-type="float">
            <text:p>12,720,560</text:p>
          </table:table-cell>
          <table:table-cell office:value-type="string" calcext:value-type="string">
            <text:p>-</text:p>
          </table:table-cell>
          <table:table-cell office:value-type="float" office:value="32287968" calcext:value-type="float">
            <text:p>32,287,96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288241514" calcext:value-type="float">
            <text:p>288,241,514</text:p>
          </table:table-cell>
          <table:table-cell office:value-type="string" calcext:value-type="string">
            <text:p>-</text:p>
          </table:table-cell>
          <table:table-cell office:value-type="float" office:value="2737146" calcext:value-type="float">
            <text:p>2,737,146</text:p>
          </table:table-cell>
          <table:table-cell office:value-type="float" office:value="162236820" calcext:value-type="float">
            <text:p>162,236,820</text:p>
          </table:table-cell>
          <table:table-cell office:value-type="string" calcext:value-type="string">
            <text:p>-</text:p>
          </table:table-cell>
          <table:table-cell office:value-type="float" office:value="126004694" calcext:value-type="float">
            <text:p>126,004,69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45008528" calcext:value-type="float">
            <text:p>45,008,5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720560" calcext:value-type="float">
            <text:p>12,720,560</text:p>
          </table:table-cell>
          <table:table-cell office:value-type="string" calcext:value-type="string">
            <text:p>-</text:p>
          </table:table-cell>
          <table:table-cell office:value-type="float" office:value="32287968" calcext:value-type="float">
            <text:p>32,287,96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288241514" calcext:value-type="float">
            <text:p>288,241,514</text:p>
          </table:table-cell>
          <table:table-cell office:value-type="string" calcext:value-type="string">
            <text:p>-</text:p>
          </table:table-cell>
          <table:table-cell office:value-type="float" office:value="2737146" calcext:value-type="float">
            <text:p>2,737,146</text:p>
          </table:table-cell>
          <table:table-cell office:value-type="float" office:value="162236820" calcext:value-type="float">
            <text:p>162,236,820</text:p>
          </table:table-cell>
          <table:table-cell office:value-type="string" calcext:value-type="string">
            <text:p>-</text:p>
          </table:table-cell>
          <table:table-cell office:value-type="float" office:value="126004694" calcext:value-type="float">
            <text:p>126,004,69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45008528" calcext:value-type="float">
            <text:p>45,008,5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720560" calcext:value-type="float">
            <text:p>12,720,560</text:p>
          </table:table-cell>
          <table:table-cell office:value-type="string" calcext:value-type="string">
            <text:p>-</text:p>
          </table:table-cell>
          <table:table-cell office:value-type="float" office:value="32287968" calcext:value-type="float">
            <text:p>32,287,968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65442" calcext:value-type="float">
            <text:p>65,4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442" calcext:value-type="float">
            <text:p>41,442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65442" calcext:value-type="float">
            <text:p>65,4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442" calcext:value-type="float">
            <text:p>41,442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65442" calcext:value-type="float">
            <text:p>65,4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442" calcext:value-type="float">
            <text:p>41,442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89190482" calcext:value-type="float">
            <text:p>289,190,482</text:p>
          </table:table-cell>
          <table:table-cell office:value-type="float" office:value="240000" calcext:value-type="float">
            <text:p>240,000</text:p>
          </table:table-cell>
          <table:table-cell office:value-type="float" office:value="2753146" calcext:value-type="float">
            <text:p>2,753,146</text:p>
          </table:table-cell>
          <table:table-cell office:value-type="float" office:value="162460572" calcext:value-type="float">
            <text:p>162,460,572</text:p>
          </table:table-cell>
          <table:table-cell office:value-type="string" calcext:value-type="string">
            <text:p>-</text:p>
          </table:table-cell>
          <table:table-cell office:value-type="float" office:value="126489910" calcext:value-type="float">
            <text:p>126,489,91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45008528" calcext:value-type="float">
            <text:p>45,008,5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720560" calcext:value-type="float">
            <text:p>12,720,560</text:p>
          </table:table-cell>
          <table:table-cell office:value-type="string" calcext:value-type="string">
            <text:p>-</text:p>
          </table:table-cell>
          <table:table-cell office:value-type="float" office:value="32287968" calcext:value-type="float">
            <text:p>32,287,96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49667470" calcext:value-type="float">
            <text:p>349,667,470</text:p>
          </table:table-cell>
          <table:table-cell office:value-type="float" office:value="290000" calcext:value-type="float">
            <text:p>290,000</text:p>
          </table:table-cell>
          <table:table-cell office:value-type="float" office:value="7949514" calcext:value-type="float">
            <text:p>7,949,514</text:p>
          </table:table-cell>
          <table:table-cell office:value-type="float" office:value="170941998" calcext:value-type="float">
            <text:p>170,941,998</text:p>
          </table:table-cell>
          <table:table-cell office:value-type="string" calcext:value-type="string">
            <text:p>-</text:p>
          </table:table-cell>
          <table:table-cell office:value-type="float" office:value="178435472" calcext:value-type="float">
            <text:p>178,435,47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50062733" calcext:value-type="float">
            <text:p>50,062,73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794525" calcext:value-type="float">
            <text:p>13,794,525</text:p>
          </table:table-cell>
          <table:table-cell office:value-type="string" calcext:value-type="string">
            <text:p>-</text:p>
          </table:table-cell>
          <table:table-cell office:value-type="float" office:value="36268208" calcext:value-type="float">
            <text:p>36,268,20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49667470" calcext:value-type="float">
            <text:p>349,667,470</text:p>
          </table:table-cell>
          <table:table-cell office:value-type="float" office:value="290000" calcext:value-type="float">
            <text:p>290,000</text:p>
          </table:table-cell>
          <table:table-cell office:value-type="float" office:value="7949514" calcext:value-type="float">
            <text:p>7,949,514</text:p>
          </table:table-cell>
          <table:table-cell office:value-type="float" office:value="170941998" calcext:value-type="float">
            <text:p>170,941,998</text:p>
          </table:table-cell>
          <table:table-cell office:value-type="string" calcext:value-type="string">
            <text:p>-</text:p>
          </table:table-cell>
          <table:table-cell office:value-type="float" office:value="178435472" calcext:value-type="float">
            <text:p>178,435,47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50062733" calcext:value-type="float">
            <text:p>50,062,73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794525" calcext:value-type="float">
            <text:p>13,794,525</text:p>
          </table:table-cell>
          <table:table-cell office:value-type="string" calcext:value-type="string">
            <text:p>-</text:p>
          </table:table-cell>
          <table:table-cell office:value-type="float" office:value="36268208" calcext:value-type="float">
            <text:p>36,268,208</text:p>
          </table:table-cell>
          <table:table-cell table:number-columns-repeated="1012"/>
        </table:table-row>
        <table:table-row table:style-name="ro3" table:number-rows-repeated="10483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cm" fo:margin-left="1cm" fo:margin-right="1cm" style:first-page-number="52" style:scale-to="100%" style:table-centering="horizontal" style:writing-mode="lr-tb"/>
      <style:header-style>
        <style:header-footer-properties fo:min-height="0.75cm" fo:margin-left="0.9cm" fo:margin-right="0.9cm" fo:margin-bottom="0.718cm"/>
      </style:header-style>
      <style:footer-style>
        <style:header-footer-properties fo:min-height="0.75cm" fo:margin-left="0.9cm" fo:margin-right="0.9cm" fo:margin-top="0.8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2/9/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2/9/6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2/9/6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3-09-06T10:02:47</dc:date>
    <meta:print-date>2019-12-18T13:48:00</meta:print-date>
    <meta:document-statistic meta:table-count="1" meta:cell-count="1519" meta:object-count="0"/>
    <meta:generator>LibreOffice/7.3.5.2$Windows_x86 LibreOffice_project/184fe81b8c8c30d8b5082578aee2fed2ea847c01</meta:generator>
    <meta:user-defined meta:name="WorkbookGuid">eae366c0-393f-40c8-81dd-61dd03945f9e</meta:user-defined>
  </office:meta>
</office:document-meta>
</file>