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784cm"/>
    </style:style>
    <style:style style:name="co2" style:family="table-column">
      <style:table-column-properties fo:break-before="auto" style:column-width="4.912cm"/>
    </style:style>
    <style:style style:name="co3" style:family="table-column">
      <style:table-column-properties fo:break-before="auto" style:column-width="1.6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80" table:default-cell-style-name="ce8"/>
        <table:table-column table:style-name="co2" table:visibility="collapse" table:number-columns-repeated="120" table:default-cell-style-name="ce8"/>
        <table:table-column table:style-name="co3" table:number-columns-repeated="56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用途別科目</text:p>
            </table: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number-columns-repeated="120" table:style-name="ce6" office:value-type="string" calcext:value-type="string">
              <text:p>工作計畫與分支計畫名稱</text:p>
            </table:table-cell>
            <table:table-cell table:style-name="ce10" table:number-columns-repeated="823"/>
          </table:table-row>
          <table:table-row table:style-name="ro1">
            <table:covered-table-cell table:style-name="ce2"/>
            <table:table-cell table:style-name="ce7" office:value-type="string" calcext:value-type="string" table:number-columns-spanned="4" table:number-rows-spanned="1">
              <text:p>行政管理</text:p>
            </table:table-cell>
            <table:covered-table-cell table:number-columns-repeated="3" table:style-name="ce7" office:value-type="string" calcext:value-type="string">
              <text:p>行政管理</text:p>
            </table:covered-table-cell>
            <table:table-cell table:style-name="ce7" office:value-type="string" calcext:value-type="string" table:number-columns-spanned="2" table:number-rows-spanned="1">
              <text:p>行政管理</text:p>
            </table:table-cell>
            <table:covered-table-cell table:style-name="ce7" office:value-type="string" calcext:value-type="string">
              <text:p>行政管理</text:p>
            </table:covered-table-cell>
            <table:table-cell table:style-name="ce7" office:value-type="string" calcext:value-type="string">
              <text:p>主計管理</text:p>
            </table:table-cell>
            <table:table-cell table:number-columns-repeated="2" table:style-name="ce7" office:value-type="string" calcext:value-type="string">
              <text:p>人事管理</text:p>
            </table:table-cell>
            <table:table-cell table:style-name="ce7" office:value-type="string" calcext:value-type="string">
              <text:p>政風管理</text:p>
            </table:table-cell>
            <table:table-cell table:style-name="ce7" office:value-type="string" calcext:value-type="string" table:number-columns-spanned="2" table:number-rows-spanned="1">
              <text:p>設備及工程</text:p>
            </table:table-cell>
            <table:covered-table-cell table:style-name="ce7" office:value-type="string" calcext:value-type="string">
              <text:p>設備及工程</text:p>
            </table:covered-table-cell>
            <table:table-cell table:style-name="ce7" office:value-type="string" calcext:value-type="string" table:number-columns-spanned="3" table:number-rows-spanned="1">
              <text:p>民政管理</text:p>
            </table:table-cell>
            <table:covered-table-cell table:number-columns-repeated="2" table:style-name="ce7" office:value-type="string" calcext:value-type="string">
              <text:p>民政管理</text:p>
            </table:covered-table-cell>
            <table:table-cell table:style-name="ce7" office:value-type="string" calcext:value-type="string">
              <text:p>財政管理</text:p>
            </table:table-cell>
            <table:table-cell table:style-name="ce7" office:value-type="string" calcext:value-type="string" table:number-columns-spanned="4" table:number-rows-spanned="1">
              <text:p>財政管理</text:p>
            </table:table-cell>
            <table:covered-table-cell table:number-columns-repeated="3" table:style-name="ce7" office:value-type="string" calcext:value-type="string">
              <text:p>財政管理</text:p>
            </table:covered-table-cell>
            <table:table-cell table:style-name="ce7" office:value-type="string" calcext:value-type="string" table:number-columns-spanned="2" table:number-rows-spanned="1">
              <text:p>教育管理</text:p>
            </table:table-cell>
            <table:covered-table-cell table:style-name="ce7" office:value-type="string" calcext:value-type="string">
              <text:p>教育管理</text:p>
            </table:covered-table-cell>
            <table:table-cell table:style-name="ce7" office:value-type="string" calcext:value-type="string">
              <text:p>禮俗管理</text:p>
            </table:table-cell>
            <table:table-cell table:style-name="ce7" office:value-type="string" calcext:value-type="string">
              <text:p>傳統建築管理</text:p>
            </table:table-cell>
            <table:table-cell table:style-name="ce7" office:value-type="string" calcext:value-type="string">
              <text:p>金門日報社</text:p>
            </table:table-cell>
            <table:table-cell table:style-name="ce7" office:value-type="string" calcext:value-type="string" table:number-columns-spanned="2" table:number-rows-spanned="1">
              <text:p>農林管理</text:p>
            </table:table-cell>
            <table:covered-table-cell table:style-name="ce7" office:value-type="string" calcext:value-type="string">
              <text:p>農林管理</text:p>
            </table:covered-table-cell>
            <table:table-cell table:style-name="ce7" office:value-type="string" calcext:value-type="string">
              <text:p>漁牧管理</text:p>
            </table:table-cell>
            <table:table-cell table:style-name="ce7" office:value-type="string" calcext:value-type="string" table:number-columns-spanned="2" table:number-rows-spanned="1">
              <text:p>漁牧管理</text:p>
            </table:table-cell>
            <table:covered-table-cell table:style-name="ce7" office:value-type="string" calcext:value-type="string">
              <text:p>漁牧管理</text:p>
            </table:covered-table-cell>
            <table:table-cell table:style-name="ce7" office:value-type="string" calcext:value-type="string">
              <text:p>水利管理</text:p>
            </table:table-cell>
            <table:table-cell table:style-name="ce7" office:value-type="string" calcext:value-type="string">
              <text:p>工業及建築管理</text:p>
            </table:table-cell>
            <table:table-cell table:style-name="ce7" office:value-type="string" calcext:value-type="string" table:number-columns-spanned="2" table:number-rows-spanned="1">
              <text:p>工業及建築管理</text:p>
            </table:table-cell>
            <table:covered-table-cell table:style-name="ce7" office:value-type="string" calcext:value-type="string">
              <text:p>工業及建築管理</text:p>
            </table:covered-table-cell>
            <table:table-cell table:style-name="ce7" office:value-type="string" calcext:value-type="string" table:number-columns-spanned="2" table:number-rows-spanned="1">
              <text:p>工務管理</text:p>
            </table:table-cell>
            <table:covered-table-cell table:style-name="ce7" office:value-type="string" calcext:value-type="string">
              <text:p>工務管理</text:p>
            </table:covered-table-cell>
            <table:table-cell table:style-name="ce7" office:value-type="string" calcext:value-type="string">
              <text:p>工務管理</text:p>
            </table:table-cell>
            <table:table-cell table:style-name="ce7" office:value-type="string" calcext:value-type="string">
              <text:p>金門縣建築物無障礙設備與設施改善基金</text:p>
            </table:table-cell>
            <table:table-cell table:style-name="ce7" office:value-type="string" calcext:value-type="string">
              <text:p>交通管理</text:p>
            </table:table-cell>
            <table:table-cell table:number-columns-repeated="2" table:style-name="ce7" office:value-type="string" calcext:value-type="string">
              <text:p>道路修建管理</text:p>
            </table:table-cell>
            <table:table-cell table:style-name="ce7" office:value-type="string" calcext:value-type="string">
              <text:p>車船處</text:p>
            </table:table-cell>
            <table:table-cell table:style-name="ce7" office:value-type="string" calcext:value-type="string">
              <text:p>浯江輪渡有限公司</text:p>
            </table:table-cell>
            <table:table-cell table:style-name="ce7" office:value-type="string" calcext:value-type="string">
              <text:p>金門大橋建橋基金</text:p>
            </table:table-cell>
            <table:table-cell table:style-name="ce7" office:value-type="string" calcext:value-type="string" table:number-columns-spanned="4" table:number-rows-spanned="1">
              <text:p>觀光管理</text:p>
            </table:table-cell>
            <table:covered-table-cell table:number-columns-repeated="3" table:style-name="ce7" office:value-type="string" calcext:value-type="string">
              <text:p>觀光管理</text:p>
            </table:covered-table-cell>
            <table:table-cell table:style-name="ce7" office:value-type="string" calcext:value-type="string" table:number-columns-spanned="2" table:number-rows-spanned="1">
              <text:p>經濟及商業管理</text:p>
            </table:table-cell>
            <table:covered-table-cell table:style-name="ce7" office:value-type="string" calcext:value-type="string">
              <text:p>經濟及商業管理</text:p>
            </table:covered-table-cell>
            <table:table-cell table:style-name="ce7" office:value-type="string" calcext:value-type="string">
              <text:p>自來水廠</text:p>
            </table:table-cell>
            <table:table-cell table:style-name="ce7" office:value-type="string" calcext:value-type="string">
              <text:p>城鎮風貌美化</text:p>
            </table:table-cell>
            <table:table-cell table:style-name="ce7" office:value-type="string" calcext:value-type="string">
              <text:p>其他公共工程</text:p>
            </table:table-cell>
            <table:table-cell table:style-name="ce7" office:value-type="string" calcext:value-type="string">
              <text:p>社會保險管理</text:p>
            </table:table-cell>
            <table:table-cell table:style-name="ce7" office:value-type="string" calcext:value-type="string">
              <text:p>農漁保險管理</text:p>
            </table:table-cell>
            <table:table-cell table:style-name="ce7" office:value-type="string" calcext:value-type="string">
              <text:p>救濟管理</text:p>
            </table:table-cell>
            <table:table-cell table:style-name="ce7" office:value-type="string" calcext:value-type="string">
              <text:p>社團志工管理</text:p>
            </table:table-cell>
            <table:table-cell table:style-name="ce7" office:value-type="string" calcext:value-type="string" table:number-columns-spanned="3" table:number-rows-spanned="1">
              <text:p>社福管理</text:p>
            </table:table-cell>
            <table:covered-table-cell table:number-columns-repeated="2" table:style-name="ce7" office:value-type="string" calcext:value-type="string">
              <text:p>社福管理</text:p>
            </table:covered-table-cell>
            <table:table-cell table:style-name="ce7" office:value-type="string" calcext:value-type="string" table:number-columns-spanned="3" table:number-rows-spanned="1">
              <text:p>婦幼管理</text:p>
            </table:table-cell>
            <table:covered-table-cell table:number-columns-repeated="2" table:style-name="ce7" office:value-type="string" calcext:value-type="string">
              <text:p>婦幼管理</text:p>
            </table:covered-table-cell>
            <table:table-cell table:style-name="ce7" office:value-type="string" calcext:value-type="string">
              <text:p>鄉親及外配管理</text:p>
            </table:table-cell>
            <table:table-cell table:style-name="ce7" office:value-type="string" calcext:value-type="string">
              <text:p>勞工管理</text:p>
            </table:table-cell>
            <table:table-cell table:style-name="ce7" office:value-type="string" calcext:value-type="string">
              <text:p>下水道管理</text:p>
            </table:table-cell>
            <table:table-cell table:style-name="ce7" office:value-type="string" calcext:value-type="string">
              <text:p>鄉村整建工程</text:p>
            </table:table-cell>
            <table:table-cell table:style-name="ce7" office:value-type="string" calcext:value-type="string">
              <text:p>公園整建工程</text:p>
            </table:table-cell>
            <table:table-cell table:style-name="ce7" office:value-type="string" calcext:value-type="string">
              <text:p>營建環保管理</text:p>
            </table:table-cell>
            <table:table-cell table:style-name="ce7" office:value-type="string" calcext:value-type="string">
              <text:p>城鄉及社區管理</text:p>
            </table:table-cell>
            <table:table-cell table:style-name="ce7" office:value-type="string" calcext:value-type="string">
              <text:p>公務人員退休撫卹給付支出</text:p>
            </table:table-cell>
            <table:table-cell table:style-name="ce7" office:value-type="string" calcext:value-type="string">
              <text:p>教育人員退休給付</text:p>
            </table:table-cell>
            <table:table-cell table:style-name="ce7" office:value-type="string" calcext:value-type="string">
              <text:p>平衡鄉鎮預算</text:p>
            </table:table-cell>
            <table:table-cell table:style-name="ce7" office:value-type="string" calcext:value-type="string">
              <text:p>公務人員各項補助及慰問金</text:p>
            </table:table-cell>
            <table:table-cell table:style-name="ce7" office:value-type="string" calcext:value-type="string">
              <text:p>賠償準備金</text:p>
            </table:table-cell>
            <table:table-cell table:style-name="ce7" office:value-type="string" calcext:value-type="string">
              <text:p>災害準備金</text:p>
            </table:table-cell>
            <table:table-cell table:style-name="ce7" office:value-type="string" calcext:value-type="string" table:number-columns-spanned="1" table:number-rows-spanned="2">
              <text:p>合計</text:p>
            </table:table-cell>
            <table:table-cell table:style-name="ce7" table:number-columns-repeated="123"/>
            <table:table-cell table:style-name="ce10" table:number-columns-repeated="823"/>
          </table:table-row>
          <table:table-row table:style-name="ro2">
            <table:covered-table-cell table:style-name="ce3"/>
            <table:table-cell table:style-name="ce6" office:value-type="string" calcext:value-type="string">
              <text:p>總務業務</text:p>
            </table:table-cell>
            <table:table-cell table:style-name="ce6" office:value-type="string" calcext:value-type="string">
              <text:p>文卷業務</text:p>
            </table:table-cell>
            <table:table-cell table:style-name="ce6" office:value-type="string" calcext:value-type="string">
              <text:p>法制業務</text:p>
            </table:table-cell>
            <table:table-cell table:style-name="ce6" office:value-type="string" calcext:value-type="string">
              <text:p>研考業務</text:p>
            </table:table-cell>
            <table:table-cell table:style-name="ce6" office:value-type="string" calcext:value-type="string">
              <text:p>資訊業務</text:p>
            </table:table-cell>
            <table:table-cell table:style-name="ce6" office:value-type="string" calcext:value-type="string">
              <text:p>綜計業務</text:p>
            </table:table-cell>
            <table:table-cell table:style-name="ce6" office:value-type="string" calcext:value-type="string">
              <text:p>主計業務</text:p>
            </table:table-cell>
            <table:table-cell table:style-name="ce6" office:value-type="string" calcext:value-type="string">
              <text:p>企劃人力</text:p>
            </table:table-cell>
            <table:table-cell table:style-name="ce6" office:value-type="string" calcext:value-type="string">
              <text:p>獎懲考核訓練進修</text:p>
            </table:table-cell>
            <table:table-cell table:style-name="ce6" office:value-type="string" calcext:value-type="string">
              <text:p>政風業務</text:p>
            </table:table-cell>
            <table:table-cell table:style-name="ce6" office:value-type="string" calcext:value-type="string">
              <text:p>資訊設備</text:p>
            </table:table-cell>
            <table:table-cell table:style-name="ce6" office:value-type="string" calcext:value-type="string">
              <text:p>其他設備</text:p>
            </table:table-cell>
            <table:table-cell table:style-name="ce6" office:value-type="string" calcext:value-type="string">
              <text:p>民政業務</text:p>
            </table:table-cell>
            <table:table-cell table:style-name="ce6" office:value-type="string" calcext:value-type="string">
              <text:p>役政業務</text:p>
            </table:table-cell>
            <table:table-cell table:style-name="ce6" office:value-type="string" calcext:value-type="string">
              <text:p>戶政業務</text:p>
            </table:table-cell>
            <table:table-cell table:style-name="ce6" office:value-type="string" calcext:value-type="string">
              <text:p>財務業務</text:p>
            </table:table-cell>
            <table:table-cell table:style-name="ce6" office:value-type="string" calcext:value-type="string">
              <text:p>庫款支付</text:p>
            </table:table-cell>
            <table:table-cell table:style-name="ce6" office:value-type="string" calcext:value-type="string">
              <text:p>菸酒業務</text:p>
            </table:table-cell>
            <table:table-cell table:style-name="ce6" office:value-type="string" calcext:value-type="string">
              <text:p>公產業務</text:p>
            </table:table-cell>
            <table:table-cell table:style-name="ce6" office:value-type="string" calcext:value-type="string">
              <text:p>投資發展</text:p>
            </table:table-cell>
            <table:table-cell table:style-name="ce6" office:value-type="string" calcext:value-type="string">
              <text:p>教育業務</text:p>
            </table:table-cell>
            <table:table-cell table:style-name="ce6" office:value-type="string" calcext:value-type="string">
              <text:p>教育設備工程</text:p>
            </table:table-cell>
            <table:table-cell table:style-name="ce6" office:value-type="string" calcext:value-type="string">
              <text:p>禮俗業務</text:p>
            </table:table-cell>
            <table:table-cell table:style-name="ce6" office:value-type="string" calcext:value-type="string">
              <text:p>傳統建築業務</text:p>
            </table:table-cell>
            <table:table-cell table:style-name="ce6" office:value-type="string" calcext:value-type="string">
              <text:p>金門日報社</text:p>
            </table:table-cell>
            <table:table-cell table:style-name="ce6" office:value-type="string" calcext:value-type="string">
              <text:p>農林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漁牧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海委會補助計畫</text:p>
            </table:table-cell>
            <table:table-cell table:style-name="ce6" office:value-type="string" calcext:value-type="string">
              <text:p>水利業務</text:p>
            </table:table-cell>
            <table:table-cell table:style-name="ce6" office:value-type="string" calcext:value-type="string">
              <text:p>建築業務</text:p>
            </table:table-cell>
            <table:table-cell table:style-name="ce6" office:value-type="string" calcext:value-type="string">
              <text:p>修訂都市計畫</text:p>
            </table:table-cell>
            <table:table-cell table:style-name="ce6" office:value-type="string" calcext:value-type="string">
              <text:p>公用事業業務</text:p>
            </table:table-cell>
            <table:table-cell table:style-name="ce6" office:value-type="string" calcext:value-type="string">
              <text:p>工務業務</text:p>
            </table:table-cell>
            <table:table-cell table:style-name="ce6" office:value-type="string" calcext:value-type="string">
              <text:p>建築工程業務</text:p>
            </table:table-cell>
            <table:table-cell table:style-name="ce6" office:value-type="string" calcext:value-type="string">
              <text:p>工程品質管制</text:p>
            </table:table-cell>
            <table:table-cell table:style-name="ce6" office:value-type="string" calcext:value-type="string">
              <text:p>金門縣無障礙設施與設備改善基金</text:p>
            </table:table-cell>
            <table:table-cell table:style-name="ce6" office:value-type="string" calcext:value-type="string">
              <text:p>交通業務</text:p>
            </table:table-cell>
            <table:table-cell table:style-name="ce6" office:value-type="string" calcext:value-type="string">
              <text:p>道路養護業務</text:p>
            </table:table-cell>
            <table:table-cell table:style-name="ce6" office:value-type="string" calcext:value-type="string">
              <text:p>道路整建工程</text:p>
            </table:table-cell>
            <table:table-cell table:style-name="ce6" office:value-type="string" calcext:value-type="string">
              <text:p>車船處</text:p>
            </table:table-cell>
            <table:table-cell table:style-name="ce6" office:value-type="string" calcext:value-type="string">
              <text:p>浯江輪渡有限公司</text:p>
            </table:table-cell>
            <table:table-cell table:style-name="ce6" office:value-type="string" calcext:value-type="string">
              <text:p>金門大橋建橋基金</text:p>
            </table:table-cell>
            <table:table-cell table:style-name="ce6" office:value-type="string" calcext:value-type="string">
              <text:p>觀光事業業務</text:p>
            </table:table-cell>
            <table:table-cell table:style-name="ce6" office:value-type="string" calcext:value-type="string">
              <text:p>觀光企劃業務</text:p>
            </table:table-cell>
            <table:table-cell table:style-name="ce6" office:value-type="string" calcext:value-type="string">
              <text:p>兩岸事務業務</text:p>
            </table:table-cell>
            <table:table-cell table:style-name="ce6" office:value-type="string" calcext:value-type="string">
              <text:p>城市行銷業務</text:p>
            </table:table-cell>
            <table:table-cell table:style-name="ce6" office:value-type="string" calcext:value-type="string">
              <text:p>經建業務</text:p>
            </table:table-cell>
            <table:table-cell table:style-name="ce6" office:value-type="string" calcext:value-type="string">
              <text:p>工商消保業務</text:p>
            </table:table-cell>
            <table:table-cell table:style-name="ce6" office:value-type="string" calcext:value-type="string">
              <text:p>自來水廠</text:p>
            </table:table-cell>
            <table:table-cell table:style-name="ce6" office:value-type="string" calcext:value-type="string">
              <text:p>城鎮風貌美化</text:p>
            </table:table-cell>
            <table:table-cell table:style-name="ce6" office:value-type="string" calcext:value-type="string">
              <text:p>其他公共工程</text:p>
            </table:table-cell>
            <table:table-cell table:style-name="ce6" office:value-type="string" calcext:value-type="string">
              <text:p>國民年金保險</text:p>
            </table:table-cell>
            <table:table-cell table:style-name="ce6" office:value-type="string" calcext:value-type="string">
              <text:p>農漁民保險</text:p>
            </table:table-cell>
            <table:table-cell table:style-name="ce6" office:value-type="string" calcext:value-type="string">
              <text:p>救濟業務</text:p>
            </table:table-cell>
            <table:table-cell table:style-name="ce6" office:value-type="string" calcext:value-type="string">
              <text:p>志願服務與社團輔導</text:p>
            </table:table-cell>
            <table:table-cell table:style-name="ce6" office:value-type="string" calcext:value-type="string">
              <text:p>社福館業務</text:p>
            </table:table-cell>
            <table:table-cell table:style-name="ce6" office:value-type="string" calcext:value-type="string">
              <text:p>老人福利業務</text:p>
            </table:table-cell>
            <table:table-cell table:style-name="ce6" office:value-type="string" calcext:value-type="string">
              <text:p>身心障礙業務</text:p>
            </table:table-cell>
            <table:table-cell table:style-name="ce6" office:value-type="string" calcext:value-type="string">
              <text:p>家暴性侵防治業務</text:p>
            </table:table-cell>
            <table:table-cell table:style-name="ce6" office:value-type="string" calcext:value-type="string">
              <text:p>婦女業務</text:p>
            </table:table-cell>
            <table:table-cell table:style-name="ce6" office:value-type="string" calcext:value-type="string">
              <text:p>兒少業務</text:p>
            </table:table-cell>
            <table:table-cell table:style-name="ce6" office:value-type="string" calcext:value-type="string">
              <text:p>鄉親及外配業務</text:p>
            </table:table-cell>
            <table:table-cell table:style-name="ce6" office:value-type="string" calcext:value-type="string">
              <text:p>勞工業務</text:p>
            </table:table-cell>
            <table:table-cell table:style-name="ce6" office:value-type="string" calcext:value-type="string">
              <text:p>下水道業務</text:p>
            </table:table-cell>
            <table:table-cell table:style-name="ce6" office:value-type="string" calcext:value-type="string">
              <text:p>鄉村整建工程</text:p>
            </table:table-cell>
            <table:table-cell table:style-name="ce6" office:value-type="string" calcext:value-type="string">
              <text:p>公園整建工程</text:p>
            </table:table-cell>
            <table:table-cell table:style-name="ce6" office:value-type="string" calcext:value-type="string">
              <text:p>營建環保業務</text:p>
            </table:table-cell>
            <table:table-cell table:style-name="ce6" office:value-type="string" calcext:value-type="string">
              <text:p>城鄉發展業務</text:p>
            </table:table-cell>
            <table:table-cell table:style-name="ce6" office:value-type="string" calcext:value-type="string">
              <text:p>公務人員退休撫卹給付支出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平衡鄉鎮預算</text:p>
            </table:table-cell>
            <table:table-cell table:style-name="ce6" office:value-type="string" calcext:value-type="string">
              <text:p>公務人員各項補助及慰問金</text:p>
            </table:table-cell>
            <table:table-cell table:style-name="ce6" office:value-type="string" calcext:value-type="string">
              <text:p>賠償準備金</text:p>
            </table:table-cell>
            <table:table-cell table:style-name="ce6" office:value-type="string" calcext:value-type="string">
              <text:p>災害準備金</text:p>
            </table:table-cell>
            <table:covered-table-cell table:style-name="ce6" office:value-type="string" calcext:value-type="string">
              <text:p>合計</text:p>
            </table:covered-table-cell>
            <table:table-cell table:style-name="ce6" table:number-columns-repeated="123"/>
            <table:table-cell table:number-columns-repeated="823"/>
          </table:table-row>
        </table:table-header-rows>
        <table:table-row table:style-name="ro3">
          <table:table-cell office:value-type="string" calcext:value-type="string">
            <text:p>1000　人事費</text:p>
          </table:table-cell>
          <table:table-cell office:value-type="float" office:value="223536528" calcext:value-type="float">
            <text:p>223,536,528</text:p>
          </table:table-cell>
          <table:table-cell/>
          <table:table-cell office:value-type="float" office:value="584797" calcext:value-type="float">
            <text:p>584,797</text:p>
          </table:table-cell>
          <table:table-cell office:value-type="float" office:value="3328" calcext:value-type="float">
            <text:p>3,328</text:p>
          </table:table-cell>
          <table:table-cell office:value-type="float" office:value="2772017" calcext:value-type="float">
            <text:p>2,772,017</text:p>
          </table:table-cell>
          <table:table-cell office:value-type="float" office:value="30653" calcext:value-type="float">
            <text:p>30,653</text:p>
          </table:table-cell>
          <table:table-cell office:value-type="float" office:value="1729574" calcext:value-type="float">
            <text:p>1,729,574</text:p>
          </table:table-cell>
          <table:table-cell office:value-type="float" office:value="3650" calcext:value-type="float">
            <text:p>3,650</text:p>
          </table:table-cell>
          <table:table-cell office:value-type="float" office:value="1158071" calcext:value-type="float">
            <text:p>1,158,071</text:p>
          </table:table-cell>
          <table:table-cell office:value-type="float" office:value="16108" calcext:value-type="float">
            <text:p>16,108</text:p>
          </table:table-cell>
          <table:table-cell table:number-columns-repeated="2"/>
          <table:table-cell office:value-type="float" office:value="1451835" calcext:value-type="float">
            <text:p>1,451,835</text:p>
          </table:table-cell>
          <table:table-cell office:value-type="float" office:value="33756" calcext:value-type="float">
            <text:p>33,756</text:p>
          </table:table-cell>
          <table:table-cell office:value-type="float" office:value="28035" calcext:value-type="float">
            <text:p>28,035</text:p>
          </table:table-cell>
          <table:table-cell office:value-type="float" office:value="586142" calcext:value-type="float">
            <text:p>586,142</text:p>
          </table:table-cell>
          <table:table-cell office:value-type="float" office:value="571519" calcext:value-type="float">
            <text:p>571,519</text:p>
          </table:table-cell>
          <table:table-cell office:value-type="float" office:value="1666188" calcext:value-type="float">
            <text:p>1,666,188</text:p>
          </table:table-cell>
          <table:table-cell office:value-type="float" office:value="1068052" calcext:value-type="float">
            <text:p>1,068,052</text:p>
          </table:table-cell>
          <table:table-cell table:number-columns-repeated="3"/>
          <table:table-cell office:value-type="float" office:value="630269" calcext:value-type="float">
            <text:p>630,269</text:p>
          </table:table-cell>
          <table:table-cell table:number-columns-repeated="2"/>
          <table:table-cell office:value-type="float" office:value="539817" calcext:value-type="float">
            <text:p>539,817</text:p>
          </table:table-cell>
          <table:table-cell office:value-type="float" office:value="930118" calcext:value-type="float">
            <text:p>930,118</text:p>
          </table:table-cell>
          <table:table-cell office:value-type="float" office:value="2019976" calcext:value-type="float">
            <text:p>2,019,976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1295786" calcext:value-type="float">
            <text:p>1,295,786</text:p>
          </table:table-cell>
          <table:table-cell office:value-type="float" office:value="2089316" calcext:value-type="float">
            <text:p>2,089,316</text:p>
          </table:table-cell>
          <table:table-cell office:value-type="float" office:value="1350593" calcext:value-type="float">
            <text:p>1,350,593</text:p>
          </table:table-cell>
          <table:table-cell office:value-type="float" office:value="960720" calcext:value-type="float">
            <text:p>960,720</text:p>
          </table:table-cell>
          <table:table-cell office:value-type="float" office:value="2352316" calcext:value-type="float">
            <text:p>2,352,316</text:p>
          </table:table-cell>
          <table:table-cell office:value-type="float" office:value="1968083" calcext:value-type="float">
            <text:p>1,968,083</text:p>
          </table:table-cell>
          <table:table-cell office:value-type="float" office:value="1963103" calcext:value-type="float">
            <text:p>1,963,103</text:p>
          </table:table-cell>
          <table:table-cell/>
          <table:table-cell office:value-type="float" office:value="1731652" calcext:value-type="float">
            <text:p>1,731,652</text:p>
          </table:table-cell>
          <table:table-cell office:value-type="float" office:value="1524008" calcext:value-type="float">
            <text:p>1,524,008</text:p>
          </table:table-cell>
          <table:table-cell table:number-columns-repeated="4"/>
          <table:table-cell office:value-type="float" office:value="738730" calcext:value-type="float">
            <text:p>738,730</text:p>
          </table:table-cell>
          <table:table-cell office:value-type="float" office:value="490333" calcext:value-type="float">
            <text:p>490,333</text:p>
          </table:table-cell>
          <table:table-cell office:value-type="float" office:value="2171758" calcext:value-type="float">
            <text:p>2,171,758</text:p>
          </table:table-cell>
          <table:table-cell office:value-type="float" office:value="3053668" calcext:value-type="float">
            <text:p>3,053,668</text:p>
          </table:table-cell>
          <table:table-cell office:value-type="float" office:value="37509" calcext:value-type="float">
            <text:p>37,509</text:p>
          </table:table-cell>
          <table:table-cell office:value-type="float" office:value="1109887" calcext:value-type="float">
            <text:p>1,109,887</text:p>
          </table:table-cell>
          <table:table-cell table:number-columns-repeated="5"/>
          <table:table-cell office:value-type="float" office:value="631903" calcext:value-type="float">
            <text:p>631,903</text:p>
          </table:table-cell>
          <table:table-cell office:value-type="float" office:value="21923" calcext:value-type="float">
            <text:p>21,923</text:p>
          </table:table-cell>
          <table:table-cell office:value-type="float" office:value="1940916" calcext:value-type="float">
            <text:p>1,940,916</text:p>
          </table:table-cell>
          <table:table-cell office:value-type="float" office:value="743770" calcext:value-type="float">
            <text:p>743,770</text:p>
          </table:table-cell>
          <table:table-cell office:value-type="float" office:value="1707106" calcext:value-type="float">
            <text:p>1,707,106</text:p>
          </table:table-cell>
          <table:table-cell office:value-type="float" office:value="1458812" calcext:value-type="float">
            <text:p>1,458,812</text:p>
          </table:table-cell>
          <table:table-cell office:value-type="float" office:value="585907" calcext:value-type="float">
            <text:p>585,907</text:p>
          </table:table-cell>
          <table:table-cell office:value-type="float" office:value="14367881" calcext:value-type="float">
            <text:p>14,367,881</text:p>
          </table:table-cell>
          <table:table-cell office:value-type="float" office:value="770091" calcext:value-type="float">
            <text:p>770,091</text:p>
          </table:table-cell>
          <table:table-cell office:value-type="float" office:value="615571" calcext:value-type="float">
            <text:p>615,571</text:p>
          </table:table-cell>
          <table:table-cell office:value-type="float" office:value="1128847" calcext:value-type="float">
            <text:p>1,128,847</text:p>
          </table:table-cell>
          <table:table-cell table:number-columns-repeated="3"/>
          <table:table-cell office:value-type="float" office:value="1706292" calcext:value-type="float">
            <text:p>1,706,292</text:p>
          </table:table-cell>
          <table:table-cell office:value-type="float" office:value="25734046" calcext:value-type="float">
            <text:p>25,734,046</text:p>
          </table:table-cell>
          <table:table-cell table:number-columns-repeated="2"/>
          <table:table-cell office:value-type="float" office:value="793300" calcext:value-type="float">
            <text:p>793,300</text:p>
          </table:table-cell>
          <table:table-cell table:number-columns-repeated="2"/>
          <table:table-cell office:value-type="float" office:value="314414260" calcext:value-type="float">
            <text:p>314,414,260</text:p>
          </table:table-cell>
          <table:table-cell table:number-columns-repeated="946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25703113" calcext:value-type="float">
            <text:p>25,703,113</text:p>
          </table:table-cell>
          <table:table-cell office:value-type="float" office:value="4392066" calcext:value-type="float">
            <text:p>4,392,066</text:p>
          </table:table-cell>
          <table:table-cell office:value-type="float" office:value="254770" calcext:value-type="float">
            <text:p>254,770</text:p>
          </table:table-cell>
          <table:table-cell office:value-type="float" office:value="890580" calcext:value-type="float">
            <text:p>890,580</text:p>
          </table:table-cell>
          <table:table-cell office:value-type="float" office:value="9620620" calcext:value-type="float">
            <text:p>9,620,620</text:p>
          </table:table-cell>
          <table:table-cell office:value-type="float" office:value="2517326" calcext:value-type="float">
            <text:p>2,517,326</text:p>
          </table:table-cell>
          <table:table-cell office:value-type="float" office:value="3411987" calcext:value-type="float">
            <text:p>3,411,987</text:p>
          </table:table-cell>
          <table:table-cell office:value-type="float" office:value="2193244" calcext:value-type="float">
            <text:p>2,193,244</text:p>
          </table:table-cell>
          <table:table-cell office:value-type="float" office:value="2143877" calcext:value-type="float">
            <text:p>2,143,877</text:p>
          </table:table-cell>
          <table:table-cell office:value-type="float" office:value="464457" calcext:value-type="float">
            <text:p>464,457</text:p>
          </table:table-cell>
          <table:table-cell table:number-columns-repeated="2"/>
          <table:table-cell office:value-type="float" office:value="12302817" calcext:value-type="float">
            <text:p>12,302,817</text:p>
          </table:table-cell>
          <table:table-cell office:value-type="float" office:value="3519405" calcext:value-type="float">
            <text:p>3,519,405</text:p>
          </table:table-cell>
          <table:table-cell office:value-type="float" office:value="2958150" calcext:value-type="float">
            <text:p>2,958,150</text:p>
          </table:table-cell>
          <table:table-cell office:value-type="float" office:value="597060" calcext:value-type="float">
            <text:p>597,060</text:p>
          </table:table-cell>
          <table:table-cell office:value-type="float" office:value="123377" calcext:value-type="float">
            <text:p>123,377</text:p>
          </table:table-cell>
          <table:table-cell office:value-type="float" office:value="810869" calcext:value-type="float">
            <text:p>810,869</text:p>
          </table:table-cell>
          <table:table-cell office:value-type="float" office:value="1860041" calcext:value-type="float">
            <text:p>1,860,041</text:p>
          </table:table-cell>
          <table:table-cell office:value-type="float" office:value="210140" calcext:value-type="float">
            <text:p>210,140</text:p>
          </table:table-cell>
          <table:table-cell table:number-columns-repeated="2"/>
          <table:table-cell office:value-type="float" office:value="5469863" calcext:value-type="float">
            <text:p>5,469,863</text:p>
          </table:table-cell>
          <table:table-cell table:number-columns-repeated="2"/>
          <table:table-cell office:value-type="float" office:value="2968220" calcext:value-type="float">
            <text:p>2,968,220</text:p>
          </table:table-cell>
          <table:table-cell office:value-type="float" office:value="5077678" calcext:value-type="float">
            <text:p>5,077,678</text:p>
          </table:table-cell>
          <table:table-cell office:value-type="float" office:value="7722962" calcext:value-type="float">
            <text:p>7,722,962</text:p>
          </table:table-cell>
          <table:table-cell office:value-type="float" office:value="124510" calcext:value-type="float">
            <text:p>124,510</text:p>
          </table:table-cell>
          <table:table-cell/>
          <table:table-cell office:value-type="float" office:value="11077354" calcext:value-type="float">
            <text:p>11,077,354</text:p>
          </table:table-cell>
          <table:table-cell office:value-type="float" office:value="10854895" calcext:value-type="float">
            <text:p>10,854,895</text:p>
          </table:table-cell>
          <table:table-cell office:value-type="float" office:value="3033553" calcext:value-type="float">
            <text:p>3,033,553</text:p>
          </table:table-cell>
          <table:table-cell office:value-type="float" office:value="6235248" calcext:value-type="float">
            <text:p>6,235,248</text:p>
          </table:table-cell>
          <table:table-cell office:value-type="float" office:value="3543899" calcext:value-type="float">
            <text:p>3,543,899</text:p>
          </table:table-cell>
          <table:table-cell office:value-type="float" office:value="1892397" calcext:value-type="float">
            <text:p>1,892,397</text:p>
          </table:table-cell>
          <table:table-cell office:value-type="float" office:value="3158299" calcext:value-type="float">
            <text:p>3,158,299</text:p>
          </table:table-cell>
          <table:table-cell office:value-type="float" office:value="193166" calcext:value-type="float">
            <text:p>193,166</text:p>
          </table:table-cell>
          <table:table-cell office:value-type="float" office:value="16829310" calcext:value-type="float">
            <text:p>16,829,310</text:p>
          </table:table-cell>
          <table:table-cell office:value-type="float" office:value="2961194" calcext:value-type="float">
            <text:p>2,961,194</text:p>
          </table:table-cell>
          <table:table-cell table:number-columns-repeated="4"/>
          <table:table-cell office:value-type="float" office:value="50104892" calcext:value-type="float">
            <text:p>50,104,892</text:p>
          </table:table-cell>
          <table:table-cell office:value-type="float" office:value="15499269" calcext:value-type="float">
            <text:p>15,499,269</text:p>
          </table:table-cell>
          <table:table-cell office:value-type="float" office:value="8485963" calcext:value-type="float">
            <text:p>8,485,963</text:p>
          </table:table-cell>
          <table:table-cell office:value-type="float" office:value="7728050" calcext:value-type="float">
            <text:p>7,728,050</text:p>
          </table:table-cell>
          <table:table-cell office:value-type="float" office:value="432941" calcext:value-type="float">
            <text:p>432,941</text:p>
          </table:table-cell>
          <table:table-cell office:value-type="float" office:value="11631930" calcext:value-type="float">
            <text:p>11,631,930</text:p>
          </table:table-cell>
          <table:table-cell/>
          <table:table-cell office:value-type="float" office:value="3453200" calcext:value-type="float">
            <text:p>3,453,200</text:p>
          </table:table-cell>
          <table:table-cell/>
          <table:table-cell office:value-type="float" office:value="2593907" calcext:value-type="float">
            <text:p>2,593,907</text:p>
          </table:table-cell>
          <table:table-cell/>
          <table:table-cell office:value-type="float" office:value="2188322" calcext:value-type="float">
            <text:p>2,188,322</text:p>
          </table:table-cell>
          <table:table-cell office:value-type="float" office:value="6514153" calcext:value-type="float">
            <text:p>6,514,153</text:p>
          </table:table-cell>
          <table:table-cell office:value-type="float" office:value="4134170" calcext:value-type="float">
            <text:p>4,134,170</text:p>
          </table:table-cell>
          <table:table-cell office:value-type="float" office:value="6684042" calcext:value-type="float">
            <text:p>6,684,042</text:p>
          </table:table-cell>
          <table:table-cell office:value-type="float" office:value="5271122" calcext:value-type="float">
            <text:p>5,271,122</text:p>
          </table:table-cell>
          <table:table-cell office:value-type="float" office:value="1869193" calcext:value-type="float">
            <text:p>1,869,193</text:p>
          </table:table-cell>
          <table:table-cell office:value-type="float" office:value="3488773" calcext:value-type="float">
            <text:p>3,488,773</text:p>
          </table:table-cell>
          <table:table-cell office:value-type="float" office:value="17533223" calcext:value-type="float">
            <text:p>17,533,223</text:p>
          </table:table-cell>
          <table:table-cell office:value-type="float" office:value="7350604" calcext:value-type="float">
            <text:p>7,350,604</text:p>
          </table:table-cell>
          <table:table-cell office:value-type="float" office:value="72657217" calcext:value-type="float">
            <text:p>72,657,217</text:p>
          </table:table-cell>
          <table:table-cell office:value-type="float" office:value="30806941" calcext:value-type="float">
            <text:p>30,806,941</text:p>
          </table:table-cell>
          <table:table-cell table:number-columns-repeated="3"/>
          <table:table-cell office:value-type="float" office:value="2829987" calcext:value-type="float">
            <text:p>2,829,987</text:p>
          </table:table-cell>
          <table:table-cell table:number-columns-repeated="5"/>
          <table:table-cell office:value-type="float" office:value="11359950" calcext:value-type="float">
            <text:p>11,359,950</text:p>
          </table:table-cell>
          <table:table-cell office:value-type="float" office:value="427734296" calcext:value-type="float">
            <text:p>427,734,296</text:p>
          </table:table-cell>
          <table:table-cell table:number-columns-repeated="946"/>
        </table:table-row>
        <table:table-row table:style-name="ro3">
          <table:table-cell office:value-type="string" calcext:value-type="string">
            <text:p>3000　設備及投資</text:p>
          </table:table-cell>
          <table:table-cell table:number-columns-repeated="10"/>
          <table:table-cell office:value-type="float" office:value="2119537" calcext:value-type="float">
            <text:p>2,119,537</text:p>
          </table:table-cell>
          <table:table-cell office:value-type="float" office:value="1460252" calcext:value-type="float">
            <text:p>1,460,252</text:p>
          </table:table-cell>
          <table:table-cell office:value-type="float" office:value="28222" calcext:value-type="float">
            <text:p>28,222</text:p>
          </table:table-cell>
          <table:table-cell table:number-columns-repeated="14"/>
          <table:table-cell office:value-type="float" office:value="1079329" calcext:value-type="float">
            <text:p>1,079,329</text:p>
          </table:table-cell>
          <table:table-cell table:number-columns-repeated="2"/>
          <table:table-cell office:value-type="float" office:value="2059703" calcext:value-type="float">
            <text:p>2,059,703</text:p>
          </table:table-cell>
          <table:table-cell/>
          <table:table-cell office:value-type="float" office:value="1044000" calcext:value-type="float">
            <text:p>1,044,000</text:p>
          </table:table-cell>
          <table:table-cell table:number-columns-repeated="5"/>
          <table:table-cell office:value-type="float" office:value="6651930" calcext:value-type="float">
            <text:p>6,651,930</text:p>
          </table:table-cell>
          <table:table-cell/>
          <table:table-cell office:value-type="float" office:value="13447592" calcext:value-type="float">
            <text:p>13,447,592</text:p>
          </table:table-cell>
          <table:table-cell office:value-type="float" office:value="65000000" calcext:value-type="float">
            <text:p>65,000,000</text:p>
          </table:table-cell>
          <table:table-cell office:value-type="float" office:value="30000000" calcext:value-type="float">
            <text:p>30,000,000</text:p>
          </table:table-cell>
          <table:table-cell/>
          <table:table-cell office:value-type="float" office:value="359501" calcext:value-type="float">
            <text:p>359,501</text:p>
          </table:table-cell>
          <table:table-cell office:value-type="float" office:value="65387" calcext:value-type="float">
            <text:p>65,387</text:p>
          </table:table-cell>
          <table:table-cell table:number-columns-repeated="5"/>
          <table:table-cell office:value-type="float" office:value="2835" calcext:value-type="float">
            <text:p>2,835</text:p>
          </table:table-cell>
          <table:table-cell office:value-type="float" office:value="1784826" calcext:value-type="float">
            <text:p>1,784,826</text:p>
          </table:table-cell>
          <table:table-cell table:number-columns-repeated="6"/>
          <table:table-cell office:value-type="float" office:value="84526" calcext:value-type="float">
            <text:p>84,526</text:p>
          </table:table-cell>
          <table:table-cell table:number-columns-repeated="2"/>
          <table:table-cell office:value-type="float" office:value="179844" calcext:value-type="float">
            <text:p>179,844</text:p>
          </table:table-cell>
          <table:table-cell office:value-type="float" office:value="49858" calcext:value-type="float">
            <text:p>49,858</text:p>
          </table:table-cell>
          <table:table-cell/>
          <table:table-cell office:value-type="float" office:value="112985971" calcext:value-type="float">
            <text:p>112,985,971</text:p>
          </table:table-cell>
          <table:table-cell office:value-type="float" office:value="241710" calcext:value-type="float">
            <text:p>241,710</text:p>
          </table:table-cell>
          <table:table-cell/>
          <table:table-cell office:value-type="float" office:value="170900" calcext:value-type="float">
            <text:p>170,900</text:p>
          </table:table-cell>
          <table:table-cell table:number-columns-repeated="7"/>
          <table:table-cell office:value-type="float" office:value="238815923" calcext:value-type="float">
            <text:p>238,815,923</text:p>
          </table:table-cell>
          <table:table-cell table:number-columns-repeated="946"/>
        </table:table-row>
        <table:table-row table:style-name="ro3">
          <table:table-cell office:value-type="string" calcext:value-type="string">
            <text:p>4000　獎補助費</text:p>
          </table:table-cell>
          <table:table-cell table:number-columns-repeated="7"/>
          <table:table-cell office:value-type="float" office:value="230400" calcext:value-type="float">
            <text:p>230,400</text:p>
          </table:table-cell>
          <table:table-cell office:value-type="float" office:value="277200" calcext:value-type="float">
            <text:p>277,200</text:p>
          </table:table-cell>
          <table:table-cell table:number-columns-repeated="3"/>
          <table:table-cell office:value-type="float" office:value="3342953" calcext:value-type="float">
            <text:p>3,342,953</text:p>
          </table:table-cell>
          <table:table-cell office:value-type="float" office:value="151105626" calcext:value-type="float">
            <text:p>151,105,626</text:p>
          </table:table-cell>
          <table:table-cell table:number-columns-repeated="6"/>
          <table:table-cell office:value-type="float" office:value="1991726055" calcext:value-type="float">
            <text:p>1,991,726,055</text:p>
          </table:table-cell>
          <table:table-cell office:value-type="float" office:value="138952000" calcext:value-type="float">
            <text:p>138,952,000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43000000" calcext:value-type="float">
            <text:p>43,000,000</text:p>
          </table:table-cell>
          <table:table-cell office:value-type="float" office:value="141791819" calcext:value-type="float">
            <text:p>141,791,819</text:p>
          </table:table-cell>
          <table:table-cell/>
          <table:table-cell office:value-type="float" office:value="3966323" calcext:value-type="float">
            <text:p>3,966,323</text:p>
          </table:table-cell>
          <table:table-cell/>
          <table:table-cell office:value-type="float" office:value="1179000" calcext:value-type="float">
            <text:p>1,179,000</text:p>
          </table:table-cell>
          <table:table-cell office:value-type="float" office:value="528373" calcext:value-type="float">
            <text:p>528,373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127796" calcext:value-type="float">
            <text:p>1,127,796</text:p>
          </table:table-cell>
          <table:table-cell office:value-type="float" office:value="725760" calcext:value-type="float">
            <text:p>725,760</text:p>
          </table:table-cell>
          <table:table-cell table:number-columns-repeated="4"/>
          <table:table-cell office:value-type="float" office:value="24286360" calcext:value-type="float">
            <text:p>24,286,360</text:p>
          </table:table-cell>
          <table:table-cell table:number-columns-repeated="2"/>
          <table:table-cell office:value-type="float" office:value="30000000" calcext:value-type="float">
            <text:p>30,000,000</text:p>
          </table:table-cell>
          <table:table-cell/>
          <table:table-cell office:value-type="float" office:value="61388000" calcext:value-type="float">
            <text:p>61,388,000</text:p>
          </table:table-cell>
          <table:table-cell office:value-type="float" office:value="154287797" calcext:value-type="float">
            <text:p>154,287,797</text:p>
          </table:table-cell>
          <table:table-cell office:value-type="float" office:value="10239495" calcext:value-type="float">
            <text:p>10,239,495</text:p>
          </table:table-cell>
          <table:table-cell table:number-columns-repeated="3"/>
          <table:table-cell office:value-type="float" office:value="5598052" calcext:value-type="float">
            <text:p>5,598,052</text:p>
          </table:table-cell>
          <table:table-cell office:value-type="float" office:value="359098174" calcext:value-type="float">
            <text:p>359,098,174</text:p>
          </table:table-cell>
          <table:table-cell/>
          <table:table-cell office:value-type="float" office:value="2486148" calcext:value-type="float">
            <text:p>2,486,148</text:p>
          </table:table-cell>
          <table:table-cell office:value-type="float" office:value="10693474" calcext:value-type="float">
            <text:p>10,693,474</text:p>
          </table:table-cell>
          <table:table-cell office:value-type="float" office:value="1375309" calcext:value-type="float">
            <text:p>1,375,309</text:p>
          </table:table-cell>
          <table:table-cell office:value-type="float" office:value="22959944" calcext:value-type="float">
            <text:p>22,959,944</text:p>
          </table:table-cell>
          <table:table-cell office:value-type="float" office:value="2037582" calcext:value-type="float">
            <text:p>2,037,582</text:p>
          </table:table-cell>
          <table:table-cell/>
          <table:table-cell office:value-type="float" office:value="27344973" calcext:value-type="float">
            <text:p>27,344,973</text:p>
          </table:table-cell>
          <table:table-cell office:value-type="float" office:value="124524358" calcext:value-type="float">
            <text:p>124,524,358</text:p>
          </table:table-cell>
          <table:table-cell office:value-type="float" office:value="150372" calcext:value-type="float">
            <text:p>150,372</text:p>
          </table:table-cell>
          <table:table-cell office:value-type="float" office:value="8949836" calcext:value-type="float">
            <text:p>8,949,836</text:p>
          </table:table-cell>
          <table:table-cell office:value-type="float" office:value="83338002" calcext:value-type="float">
            <text:p>83,338,002</text:p>
          </table:table-cell>
          <table:table-cell office:value-type="float" office:value="1147456" calcext:value-type="float">
            <text:p>1,147,456</text:p>
          </table:table-cell>
          <table:table-cell office:value-type="float" office:value="705832" calcext:value-type="float">
            <text:p>705,832</text:p>
          </table:table-cell>
          <table:table-cell/>
          <table:table-cell office:value-type="float" office:value="4412080" calcext:value-type="float">
            <text:p>4,412,080</text:p>
          </table:table-cell>
          <table:table-cell office:value-type="float" office:value="99640" calcext:value-type="float">
            <text:p>99,640</text:p>
          </table:table-cell>
          <table:table-cell table:number-columns-repeated="2"/>
          <table:table-cell office:value-type="float" office:value="67381601" calcext:value-type="float">
            <text:p>67,381,601</text:p>
          </table:table-cell>
          <table:table-cell office:value-type="float" office:value="289089000" calcext:value-type="float">
            <text:p>289,089,000</text:p>
          </table:table-cell>
          <table:table-cell office:value-type="float" office:value="43853500" calcext:value-type="float">
            <text:p>43,853,500</text:p>
          </table:table-cell>
          <table:table-cell/>
          <table:table-cell office:value-type="float" office:value="25425" calcext:value-type="float">
            <text:p>25,425</text:p>
          </table:table-cell>
          <table:table-cell office:value-type="float" office:value="552510" calcext:value-type="float">
            <text:p>552,510</text:p>
          </table:table-cell>
          <table:table-cell office:value-type="float" office:value="3826228225" calcext:value-type="float">
            <text:p>3,826,228,225</text:p>
          </table:table-cell>
          <table:table-cell table:number-columns-repeated="946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9" office:value-type="float" office:value="249239641" calcext:value-type="float">
            <text:p>249,239,641</text:p>
          </table:table-cell>
          <table:table-cell table:style-name="ce9" office:value-type="float" office:value="4392066" calcext:value-type="float">
            <text:p>4,392,066</text:p>
          </table:table-cell>
          <table:table-cell table:style-name="ce9" office:value-type="float" office:value="839567" calcext:value-type="float">
            <text:p>839,567</text:p>
          </table:table-cell>
          <table:table-cell table:style-name="ce9" office:value-type="float" office:value="893908" calcext:value-type="float">
            <text:p>893,908</text:p>
          </table:table-cell>
          <table:table-cell table:style-name="ce9" office:value-type="float" office:value="12392637" calcext:value-type="float">
            <text:p>12,392,637</text:p>
          </table:table-cell>
          <table:table-cell table:style-name="ce9" office:value-type="float" office:value="2547979" calcext:value-type="float">
            <text:p>2,547,979</text:p>
          </table:table-cell>
          <table:table-cell table:style-name="ce9" office:value-type="float" office:value="5141561" calcext:value-type="float">
            <text:p>5,141,561</text:p>
          </table:table-cell>
          <table:table-cell table:style-name="ce9" office:value-type="float" office:value="2427294" calcext:value-type="float">
            <text:p>2,427,294</text:p>
          </table:table-cell>
          <table:table-cell table:style-name="ce9" office:value-type="float" office:value="3579148" calcext:value-type="float">
            <text:p>3,579,148</text:p>
          </table:table-cell>
          <table:table-cell table:style-name="ce9" office:value-type="float" office:value="480565" calcext:value-type="float">
            <text:p>480,565</text:p>
          </table:table-cell>
          <table:table-cell table:style-name="ce9" office:value-type="float" office:value="2119537" calcext:value-type="float">
            <text:p>2,119,537</text:p>
          </table:table-cell>
          <table:table-cell table:style-name="ce9" office:value-type="float" office:value="1460252" calcext:value-type="float">
            <text:p>1,460,252</text:p>
          </table:table-cell>
          <table:table-cell table:style-name="ce9" office:value-type="float" office:value="17125827" calcext:value-type="float">
            <text:p>17,125,827</text:p>
          </table:table-cell>
          <table:table-cell table:style-name="ce9" office:value-type="float" office:value="154658787" calcext:value-type="float">
            <text:p>154,658,787</text:p>
          </table:table-cell>
          <table:table-cell table:style-name="ce9" office:value-type="float" office:value="2986185" calcext:value-type="float">
            <text:p>2,986,185</text:p>
          </table:table-cell>
          <table:table-cell table:style-name="ce9" office:value-type="float" office:value="1183202" calcext:value-type="float">
            <text:p>1,183,202</text:p>
          </table:table-cell>
          <table:table-cell table:style-name="ce9" office:value-type="float" office:value="694896" calcext:value-type="float">
            <text:p>694,896</text:p>
          </table:table-cell>
          <table:table-cell table:style-name="ce9" office:value-type="float" office:value="2477057" calcext:value-type="float">
            <text:p>2,477,057</text:p>
          </table:table-cell>
          <table:table-cell table:style-name="ce9" office:value-type="float" office:value="2928093" calcext:value-type="float">
            <text:p>2,928,093</text:p>
          </table:table-cell>
          <table:table-cell table:style-name="ce9" office:value-type="float" office:value="210140" calcext:value-type="float">
            <text:p>210,140</text:p>
          </table:table-cell>
          <table:table-cell table:style-name="ce9" office:value-type="float" office:value="1991726055" calcext:value-type="float">
            <text:p>1,991,726,055</text:p>
          </table:table-cell>
          <table:table-cell table:style-name="ce9" office:value-type="float" office:value="138952000" calcext:value-type="float">
            <text:p>138,952,000</text:p>
          </table:table-cell>
          <table:table-cell table:style-name="ce9" office:value-type="float" office:value="8200132" calcext:value-type="float">
            <text:p>8,200,132</text:p>
          </table:table-cell>
          <table:table-cell table:style-name="ce9" office:value-type="float" office:value="10000000" calcext:value-type="float">
            <text:p>10,000,000</text:p>
          </table:table-cell>
          <table:table-cell table:style-name="ce9" office:value-type="float" office:value="43000000" calcext:value-type="float">
            <text:p>43,000,000</text:p>
          </table:table-cell>
          <table:table-cell table:style-name="ce9" office:value-type="float" office:value="145299856" calcext:value-type="float">
            <text:p>145,299,856</text:p>
          </table:table-cell>
          <table:table-cell table:style-name="ce9" office:value-type="float" office:value="6007796" calcext:value-type="float">
            <text:p>6,007,796</text:p>
          </table:table-cell>
          <table:table-cell table:style-name="ce9" office:value-type="float" office:value="14788590" calcext:value-type="float">
            <text:p>14,788,590</text:p>
          </table:table-cell>
          <table:table-cell table:style-name="ce9" office:value-type="float" office:value="134510" calcext:value-type="float">
            <text:p>134,510</text:p>
          </table:table-cell>
          <table:table-cell table:style-name="ce9" office:value-type="float" office:value="1179000" calcext:value-type="float">
            <text:p>1,179,000</text:p>
          </table:table-cell>
          <table:table-cell table:style-name="ce9" office:value-type="float" office:value="14961216" calcext:value-type="float">
            <text:p>14,961,216</text:p>
          </table:table-cell>
          <table:table-cell table:style-name="ce9" office:value-type="float" office:value="13094211" calcext:value-type="float">
            <text:p>13,094,211</text:p>
          </table:table-cell>
          <table:table-cell table:style-name="ce9" office:value-type="float" office:value="6555942" calcext:value-type="float">
            <text:p>6,555,942</text:p>
          </table:table-cell>
          <table:table-cell table:style-name="ce9" office:value-type="float" office:value="7921728" calcext:value-type="float">
            <text:p>7,921,728</text:p>
          </table:table-cell>
          <table:table-cell table:style-name="ce9" office:value-type="float" office:value="5896215" calcext:value-type="float">
            <text:p>5,896,215</text:p>
          </table:table-cell>
          <table:table-cell table:style-name="ce9" office:value-type="float" office:value="3860480" calcext:value-type="float">
            <text:p>3,860,480</text:p>
          </table:table-cell>
          <table:table-cell table:style-name="ce9" office:value-type="float" office:value="5121402" calcext:value-type="float">
            <text:p>5,121,402</text:p>
          </table:table-cell>
          <table:table-cell table:style-name="ce9" office:value-type="float" office:value="193166" calcext:value-type="float">
            <text:p>193,166</text:p>
          </table:table-cell>
          <table:table-cell table:style-name="ce9" office:value-type="float" office:value="49499252" calcext:value-type="float">
            <text:p>49,499,252</text:p>
          </table:table-cell>
          <table:table-cell table:style-name="ce9" office:value-type="float" office:value="4485202" calcext:value-type="float">
            <text:p>4,485,202</text:p>
          </table:table-cell>
          <table:table-cell table:style-name="ce9" office:value-type="float" office:value="13447592" calcext:value-type="float">
            <text:p>13,447,592</text:p>
          </table:table-cell>
          <table:table-cell table:style-name="ce9" office:value-type="float" office:value="95000000" calcext:value-type="float">
            <text:p>95,000,000</text:p>
          </table:table-cell>
          <table:table-cell table:style-name="ce9" office:value-type="float" office:value="30000000" calcext:value-type="float">
            <text:p>30,000,000</text:p>
          </table:table-cell>
          <table:table-cell table:style-name="ce9" office:value-type="float" office:value="61388000" calcext:value-type="float">
            <text:p>61,388,000</text:p>
          </table:table-cell>
          <table:table-cell table:style-name="ce9" office:value-type="float" office:value="205490920" calcext:value-type="float">
            <text:p>205,490,920</text:p>
          </table:table-cell>
          <table:table-cell table:style-name="ce9" office:value-type="float" office:value="26294484" calcext:value-type="float">
            <text:p>26,294,484</text:p>
          </table:table-cell>
          <table:table-cell table:style-name="ce9" office:value-type="float" office:value="10657721" calcext:value-type="float">
            <text:p>10,657,721</text:p>
          </table:table-cell>
          <table:table-cell table:style-name="ce9" office:value-type="float" office:value="10781718" calcext:value-type="float">
            <text:p>10,781,718</text:p>
          </table:table-cell>
          <table:table-cell table:style-name="ce9" office:value-type="float" office:value="470450" calcext:value-type="float">
            <text:p>470,450</text:p>
          </table:table-cell>
          <table:table-cell table:style-name="ce9" office:value-type="float" office:value="18339869" calcext:value-type="float">
            <text:p>18,339,869</text:p>
          </table:table-cell>
          <table:table-cell table:style-name="ce9" office:value-type="float" office:value="359098174" calcext:value-type="float">
            <text:p>359,098,174</text:p>
          </table:table-cell>
          <table:table-cell table:style-name="ce9" office:value-type="float" office:value="3456035" calcext:value-type="float">
            <text:p>3,456,035</text:p>
          </table:table-cell>
          <table:table-cell table:style-name="ce9" office:value-type="float" office:value="4270974" calcext:value-type="float">
            <text:p>4,270,974</text:p>
          </table:table-cell>
          <table:table-cell table:style-name="ce9" office:value-type="float" office:value="13287381" calcext:value-type="float">
            <text:p>13,287,381</text:p>
          </table:table-cell>
          <table:table-cell table:style-name="ce9" office:value-type="float" office:value="1375309" calcext:value-type="float">
            <text:p>1,375,309</text:p>
          </table:table-cell>
          <table:table-cell table:style-name="ce9" office:value-type="float" office:value="25780169" calcext:value-type="float">
            <text:p>25,780,169</text:p>
          </table:table-cell>
          <table:table-cell table:style-name="ce9" office:value-type="float" office:value="8573658" calcext:value-type="float">
            <text:p>8,573,658</text:p>
          </table:table-cell>
          <table:table-cell table:style-name="ce9" office:value-type="float" office:value="6075086" calcext:value-type="float">
            <text:p>6,075,086</text:p>
          </table:table-cell>
          <table:table-cell table:style-name="ce9" office:value-type="float" office:value="34772785" calcext:value-type="float">
            <text:p>34,772,785</text:p>
          </table:table-cell>
          <table:table-cell table:style-name="ce9" office:value-type="float" office:value="131587112" calcext:value-type="float">
            <text:p>131,587,112</text:p>
          </table:table-cell>
          <table:table-cell table:style-name="ce9" office:value-type="float" office:value="3478377" calcext:value-type="float">
            <text:p>3,478,377</text:p>
          </table:table-cell>
          <table:table-cell table:style-name="ce9" office:value-type="float" office:value="13024516" calcext:value-type="float">
            <text:p>13,024,516</text:p>
          </table:table-cell>
          <table:table-cell table:style-name="ce9" office:value-type="float" office:value="115418950" calcext:value-type="float">
            <text:p>115,418,950</text:p>
          </table:table-cell>
          <table:table-cell table:style-name="ce9" office:value-type="float" office:value="9318009" calcext:value-type="float">
            <text:p>9,318,009</text:p>
          </table:table-cell>
          <table:table-cell table:style-name="ce9" office:value-type="float" office:value="73978620" calcext:value-type="float">
            <text:p>73,978,620</text:p>
          </table:table-cell>
          <table:table-cell table:style-name="ce9" office:value-type="float" office:value="144921759" calcext:value-type="float">
            <text:p>144,921,759</text:p>
          </table:table-cell>
          <table:table-cell table:style-name="ce9" office:value-type="float" office:value="4653790" calcext:value-type="float">
            <text:p>4,653,790</text:p>
          </table:table-cell>
          <table:table-cell table:style-name="ce9" office:value-type="float" office:value="99640" calcext:value-type="float">
            <text:p>99,640</text:p>
          </table:table-cell>
          <table:table-cell table:style-name="ce9" office:value-type="float" office:value="170900" calcext:value-type="float">
            <text:p>170,900</text:p>
          </table:table-cell>
          <table:table-cell table:style-name="ce9" office:value-type="float" office:value="4536279" calcext:value-type="float">
            <text:p>4,536,279</text:p>
          </table:table-cell>
          <table:table-cell table:style-name="ce9" office:value-type="float" office:value="93115647" calcext:value-type="float">
            <text:p>93,115,647</text:p>
          </table:table-cell>
          <table:table-cell table:style-name="ce9" office:value-type="float" office:value="289089000" calcext:value-type="float">
            <text:p>289,089,000</text:p>
          </table:table-cell>
          <table:table-cell table:style-name="ce9" office:value-type="float" office:value="43853500" calcext:value-type="float">
            <text:p>43,853,500</text:p>
          </table:table-cell>
          <table:table-cell table:style-name="ce9" office:value-type="float" office:value="793300" calcext:value-type="float">
            <text:p>793,300</text:p>
          </table:table-cell>
          <table:table-cell table:style-name="ce9" office:value-type="float" office:value="25425" calcext:value-type="float">
            <text:p>25,425</text:p>
          </table:table-cell>
          <table:table-cell table:style-name="ce9" office:value-type="float" office:value="11912460" calcext:value-type="float">
            <text:p>11,912,460</text:p>
          </table:table-cell>
          <table:table-cell table:style-name="ce9" office:value-type="float" office:value="4807192704" calcext:value-type="float">
            <text:p>4,807,192,704</text:p>
          </table:table-cell>
          <table:table-cell table:style-name="ce9" table:number-columns-repeated="123"/>
          <table:table-cell table:number-columns-repeated="8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1cm" fo:margin-right="1cm" style:first-page-number="78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4">報表編號：</text:span><text:span text:style-name="MT4">arg31</text:span><text:span text:style-name="MT4">　列印日期：</text:span><text:span text:style-name="MT4">112/9/6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2/9/6</text:span></text:p>
        </style:region-right>
      </style:footer-left>
      <style:footer-firs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2/9/6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9-06T10:13:59</dc:date>
    <meta:print-date>2019-12-18T13:56:36</meta:print-date>
    <meta:document-statistic meta:table-count="1" meta:cell-count="607" meta:object-count="0"/>
    <meta:generator>LibreOffice/7.3.5.2$Windows_x86 LibreOffice_project/184fe81b8c8c30d8b5082578aee2fed2ea847c01</meta:generator>
  </office:meta>
</office:document-meta>
</file>