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string" calcext:value-type="string">
            <text:p>　　應付帳款</text:p>
          </table:table-cell>
          <table:table-cell office:value-type="float" office:value="19927388" calcext:value-type="float">
            <text:p>19,927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70752009" calcext:value-type="float">
            <text:p>470,752,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389997" calcext:value-type="float">
            <text:p>6,389,997</text:p>
          </table:table-cell>
          <table:table-cell office:value-type="string" calcext:value-type="string">
            <text:p>　　預收款</text:p>
          </table:table-cell>
          <table:table-cell office:value-type="float" office:value="22158721" calcext:value-type="float">
            <text:p>22,158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5835594" calcext:value-type="float">
            <text:p>5,835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string" calcext:value-type="string">
            <text:p>　　資產負債淨額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84695176" calcext:value-type="float">
            <text:p>2,284,695,1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4046934" calcext:value-type="float">
            <text:p>1,264,046,9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5355750" calcext:value-type="float">
            <text:p>205,355,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1393095" calcext:value-type="float">
            <text:p>321,393,0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0363599" calcext:value-type="float">
            <text:p>170,363,5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074794" calcext:value-type="float">
            <text:p>17,07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079,031,9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079,031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6,326,907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6,32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9,641,31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9,641,3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31943678947" calcext:value-type="float">
            <text:p>31,943,678,947</text:p>
          </table:table-cell>
          <table:table-cell office:value-type="float" office:value="135352981" calcext:value-type="float">
            <text:p>135,352,981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921338052" calcext:value-type="float">
            <text:p>921,338,052</text:p>
          </table:table-cell>
          <table:table-cell office:value-type="float" office:value="86029251" calcext:value-type="float">
            <text:p>86,02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3059637768" calcext:value-type="float">
            <text:p>3,059,637,768</text:p>
          </table:table-cell>
          <table:table-cell office:value-type="float" office:value="66154585" calcext:value-type="float">
            <text:p>66,154,585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529744830" calcext:value-type="float">
            <text:p>529,744,830</text:p>
          </table:table-cell>
          <table:table-cell office:value-type="float" office:value="85489572" calcext:value-type="float">
            <text:p>85,489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749601272" calcext:value-type="float">
            <text:p>749,6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應付款項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408616219" calcext:value-type="float">
            <text:p>408,616,219</text:p>
          </table:table-cell>
          <table:table-cell office:value-type="float" office:value="82063178" calcext:value-type="float">
            <text:p>82,063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749001272" calcext:value-type="float">
            <text:p>749,0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　應付帳款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21481777" calcext:value-type="float">
            <text:p>21,481,777</text:p>
          </table:table-cell>
          <table:table-cell office:value-type="float" office:value="-1554389" calcext:value-type="float">
            <text:p>-1,55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387134442" calcext:value-type="float">
            <text:p>387,134,442</text:p>
          </table:table-cell>
          <table:table-cell office:value-type="float" office:value="83617567" calcext:value-type="float">
            <text:p>83,617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11634829" calcext:value-type="float">
            <text:p>11,634,829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5799235" calcext:value-type="float">
            <text:p>5,799,235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391593222" calcext:value-type="float">
            <text:p>391,593,222</text:p>
          </table:table-cell>
          <table:table-cell office:value-type="float" office:value="539679" calcext:value-type="float">
            <text:p>53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8013695930" calcext:value-type="float">
            <text:p>8,013,695,930</text:p>
          </table:table-cell>
          <table:table-cell office:value-type="float" office:value="61064211" calcext:value-type="float">
            <text:p>61,064,211</text:p>
          </table:table-cell>
          <table:table-cell office:value-type="string" calcext:value-type="string">
            <text:p>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1144350521" calcext:value-type="float">
            <text:p>1,144,350,521</text:p>
          </table:table-cell>
          <table:table-cell office:value-type="float" office:value="28066718" calcext:value-type="float">
            <text:p>28,066,7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2238526174" calcext:value-type="float">
            <text:p>2,238,526,174</text:p>
          </table:table-cell>
          <table:table-cell office:value-type="float" office:value="46169002" calcext:value-type="float">
            <text:p>46,169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094175653" calcext:value-type="float">
            <text:p>-1,094,175,653</text:p>
          </table:table-cell>
          <table:table-cell office:value-type="float" office:value="-18102284" calcext:value-type="float">
            <text:p>-18,102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832314207" calcext:value-type="float">
            <text:p>832,314,207</text:p>
          </table:table-cell>
          <table:table-cell office:value-type="float" office:value="106605" calcext:value-type="float">
            <text:p>106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1261868786" calcext:value-type="float">
            <text:p>1,261,868,786</text:p>
          </table:table-cell>
          <table:table-cell office:value-type="float" office:value="2178148" calcext:value-type="float">
            <text:p>2,178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429554579" calcext:value-type="float">
            <text:p>-429,554,579</text:p>
          </table:table-cell>
          <table:table-cell office:value-type="float" office:value="-2071543" calcext:value-type="float">
            <text:p>-2,071,5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33196760" calcext:value-type="float">
            <text:p>33,196,760</text:p>
          </table:table-cell>
          <table:table-cell office:value-type="float" office:value="2987506" calcext:value-type="float">
            <text:p>2,987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201250272" calcext:value-type="float">
            <text:p>201,250,272</text:p>
          </table:table-cell>
          <table:table-cell office:value-type="float" office:value="4105478" calcext:value-type="float">
            <text:p>4,105,4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68053512" calcext:value-type="float">
            <text:p>-168,053,512</text:p>
          </table:table-cell>
          <table:table-cell office:value-type="float" office:value="-1117972" calcext:value-type="float">
            <text:p>-1,117,9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141009674" calcext:value-type="float">
            <text:p>141,009,674</text:p>
          </table:table-cell>
          <table:table-cell office:value-type="float" office:value="-2670242" calcext:value-type="float">
            <text:p>-2,670,2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322546254" calcext:value-type="float">
            <text:p>322,546,254</text:p>
          </table:table-cell>
          <table:table-cell office:value-type="float" office:value="-1153159" calcext:value-type="float">
            <text:p>-1,153,1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81536580" calcext:value-type="float">
            <text:p>-181,536,580</text:p>
          </table:table-cell>
          <table:table-cell office:value-type="float" office:value="-1517083" calcext:value-type="float">
            <text:p>-1,517,0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48210358" calcext:value-type="float">
            <text:p>48,210,358</text:p>
          </table:table-cell>
          <table:table-cell office:value-type="float" office:value="-1067419" calcext:value-type="float">
            <text:p>-1,067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170030393" calcext:value-type="float">
            <text:p>170,030,393</text:p>
          </table:table-cell>
          <table:table-cell office:value-type="float" office:value="333206" calcext:value-type="float">
            <text:p>333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21820035" calcext:value-type="float">
            <text:p>-121,820,035</text:p>
          </table:table-cell>
          <table:table-cell office:value-type="float" office:value="-1400625" calcext:value-type="float">
            <text:p>-1,400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17074794" calcext:value-type="float">
            <text:p>17,074,794</text:p>
          </table:table-cell>
          <table:table-cell table:style-name="ce17" office:value-type="float" office:value="8940609" calcext:value-type="float">
            <text:p>8,940,609</text:p>
          </table:table-cell>
          <table:table-cell table:style-name="ce17" office:value-type="float" office:value="8134185" calcext:value-type="float">
            <text:p>8,134,18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079,031,928</text:p>
          </table:table-cell>
          <table:table-cell table:style-name="ce22" office:value-type="string" calcext:value-type="string">
            <text:p>31,943,678,947</text:p>
          </table:table-cell>
          <table:table-cell table:style-name="ce17" office:value-type="string" calcext:value-type="string">
            <text:p>135,352,98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480,728,213</text:p>
          </table:table-cell>
          <table:table-cell table:style-name="ce22" office:value-type="string" calcext:value-type="string">
            <text:p>31,357,611,001</text:p>
          </table:table-cell>
          <table:table-cell table:style-name="ce17" office:value-type="string" calcext:value-type="string">
            <text:p>123,117,2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31943678947" calcext:value-type="float">
            <text:p>31,943,678,947</text:p>
          </table:table-cell>
          <table:table-cell office:value-type="float" office:value="135352981" calcext:value-type="float">
            <text:p>135,352,981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921338052" calcext:value-type="float">
            <text:p>921,338,052</text:p>
          </table:table-cell>
          <table:table-cell office:value-type="float" office:value="86029251" calcext:value-type="float">
            <text:p>86,02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3059637768" calcext:value-type="float">
            <text:p>3,059,637,768</text:p>
          </table:table-cell>
          <table:table-cell office:value-type="float" office:value="66154585" calcext:value-type="float">
            <text:p>66,154,585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529744830" calcext:value-type="float">
            <text:p>529,744,830</text:p>
          </table:table-cell>
          <table:table-cell office:value-type="float" office:value="85489572" calcext:value-type="float">
            <text:p>85,489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749601272" calcext:value-type="float">
            <text:p>749,6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應付款項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408616219" calcext:value-type="float">
            <text:p>408,616,219</text:p>
          </table:table-cell>
          <table:table-cell office:value-type="float" office:value="82063178" calcext:value-type="float">
            <text:p>82,063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749001272" calcext:value-type="float">
            <text:p>749,0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　應付帳款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21481777" calcext:value-type="float">
            <text:p>21,481,777</text:p>
          </table:table-cell>
          <table:table-cell office:value-type="float" office:value="-1554389" calcext:value-type="float">
            <text:p>-1,55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387134442" calcext:value-type="float">
            <text:p>387,134,442</text:p>
          </table:table-cell>
          <table:table-cell office:value-type="float" office:value="83617567" calcext:value-type="float">
            <text:p>83,617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11634829" calcext:value-type="float">
            <text:p>11,634,829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5799235" calcext:value-type="float">
            <text:p>5,799,235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391593222" calcext:value-type="float">
            <text:p>391,593,222</text:p>
          </table:table-cell>
          <table:table-cell office:value-type="float" office:value="539679" calcext:value-type="float">
            <text:p>53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8013695930" calcext:value-type="float">
            <text:p>8,013,695,930</text:p>
          </table:table-cell>
          <table:table-cell office:value-type="float" office:value="61064211" calcext:value-type="float">
            <text:p>61,064,211</text:p>
          </table:table-cell>
          <table:table-cell office:value-type="string" calcext:value-type="string">
            <text:p>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收入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0479930270" calcext:value-type="float">
            <text:p>10,479,930,270</text:p>
          </table:table-cell>
          <table:table-cell office:value-type="float" office:value="1311125330" calcext:value-type="float">
            <text:p>1,311,125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1144350521" calcext:value-type="float">
            <text:p>1,144,350,521</text:p>
          </table:table-cell>
          <table:table-cell office:value-type="float" office:value="28066718" calcext:value-type="float">
            <text:p>28,066,718</text:p>
          </table:table-cell>
          <table:table-cell office:value-type="string" calcext:value-type="string">
            <text:p>　收入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0479930270" calcext:value-type="float">
            <text:p>10,479,930,270</text:p>
          </table:table-cell>
          <table:table-cell office:value-type="float" office:value="1311125330" calcext:value-type="float">
            <text:p>1,311,125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2238526174" calcext:value-type="float">
            <text:p>2,238,526,174</text:p>
          </table:table-cell>
          <table:table-cell office:value-type="float" office:value="46169002" calcext:value-type="float">
            <text:p>46,169,002</text:p>
          </table:table-cell>
          <table:table-cell office:value-type="string" calcext:value-type="string">
            <text:p>　　公庫撥入數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5811339686" calcext:value-type="float">
            <text:p>5,811,339,686</text:p>
          </table:table-cell>
          <table:table-cell office:value-type="float" office:value="521468169" calcext:value-type="float">
            <text:p>521,468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094175653" calcext:value-type="float">
            <text:p>-1,094,175,653</text:p>
          </table:table-cell>
          <table:table-cell office:value-type="float" office:value="-18102284" calcext:value-type="float">
            <text:p>-18,102,284</text:p>
          </table:table-cell>
          <table:table-cell office:value-type="string" calcext:value-type="string">
            <text:p>　　　公庫撥入數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5811339686" calcext:value-type="float">
            <text:p>5,811,339,686</text:p>
          </table:table-cell>
          <table:table-cell office:value-type="float" office:value="521468169" calcext:value-type="float">
            <text:p>521,468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832314207" calcext:value-type="float">
            <text:p>832,314,207</text:p>
          </table:table-cell>
          <table:table-cell office:value-type="float" office:value="106605" calcext:value-type="float">
            <text:p>106,605</text:p>
          </table:table-cell>
          <table:table-cell office:value-type="string" calcext:value-type="string">
            <text:p>　　稅課收入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1933974480" calcext:value-type="float">
            <text:p>1,933,974,480</text:p>
          </table:table-cell>
          <table:table-cell office:value-type="float" office:value="272470335" calcext:value-type="float">
            <text:p>272,470,3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1261868786" calcext:value-type="float">
            <text:p>1,261,868,786</text:p>
          </table:table-cell>
          <table:table-cell office:value-type="float" office:value="2178148" calcext:value-type="float">
            <text:p>2,178,148</text:p>
          </table:table-cell>
          <table:table-cell office:value-type="string" calcext:value-type="string">
            <text:p>　　　稅課收入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1933974480" calcext:value-type="float">
            <text:p>1,933,974,480</text:p>
          </table:table-cell>
          <table:table-cell office:value-type="float" office:value="272470335" calcext:value-type="float">
            <text:p>272,470,3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429554579" calcext:value-type="float">
            <text:p>-429,554,579</text:p>
          </table:table-cell>
          <table:table-cell office:value-type="float" office:value="-2071543" calcext:value-type="float">
            <text:p>-2,071,54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15199257" calcext:value-type="float">
            <text:p>15,199,257</text:p>
          </table:table-cell>
          <table:table-cell office:value-type="float" office:value="-343065" calcext:value-type="float">
            <text:p>-34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33196760" calcext:value-type="float">
            <text:p>33,196,760</text:p>
          </table:table-cell>
          <table:table-cell office:value-type="float" office:value="2987506" calcext:value-type="float">
            <text:p>2,987,50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15199257" calcext:value-type="float">
            <text:p>15,199,257</text:p>
          </table:table-cell>
          <table:table-cell office:value-type="float" office:value="-343065" calcext:value-type="float">
            <text:p>-34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201250272" calcext:value-type="float">
            <text:p>201,250,272</text:p>
          </table:table-cell>
          <table:table-cell office:value-type="float" office:value="4105478" calcext:value-type="float">
            <text:p>4,105,478</text:p>
          </table:table-cell>
          <table:table-cell office:value-type="string" calcext:value-type="string">
            <text:p>　　規費收入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36525635" calcext:value-type="float">
            <text:p>36,525,635</text:p>
          </table:table-cell>
          <table:table-cell office:value-type="float" office:value="6425813" calcext:value-type="float">
            <text:p>6,425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68053512" calcext:value-type="float">
            <text:p>-168,053,512</text:p>
          </table:table-cell>
          <table:table-cell office:value-type="float" office:value="-1117972" calcext:value-type="float">
            <text:p>-1,117,972</text:p>
          </table:table-cell>
          <table:table-cell office:value-type="string" calcext:value-type="string">
            <text:p>　　　規費收入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36525635" calcext:value-type="float">
            <text:p>36,525,635</text:p>
          </table:table-cell>
          <table:table-cell office:value-type="float" office:value="6425813" calcext:value-type="float">
            <text:p>6,425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141009674" calcext:value-type="float">
            <text:p>141,009,674</text:p>
          </table:table-cell>
          <table:table-cell office:value-type="float" office:value="-2670242" calcext:value-type="float">
            <text:p>-2,670,242</text:p>
          </table:table-cell>
          <table:table-cell office:value-type="string" calcext:value-type="string">
            <text:p>　　財產收益</text:p>
          </table:table-cell>
          <table:table-cell office:value-type="float" office:value="73329272" calcext:value-type="float">
            <text:p>73,329,272</text:p>
          </table:table-cell>
          <table:table-cell office:value-type="float" office:value="66526417" calcext:value-type="float">
            <text:p>66,526,417</text:p>
          </table:table-cell>
          <table:table-cell office:value-type="float" office:value="6802855" calcext:value-type="float">
            <text:p>6,802,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322546254" calcext:value-type="float">
            <text:p>322,546,254</text:p>
          </table:table-cell>
          <table:table-cell office:value-type="float" office:value="-1153159" calcext:value-type="float">
            <text:p>-1,153,15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73131317" calcext:value-type="float">
            <text:p>73,131,317</text:p>
          </table:table-cell>
          <table:table-cell office:value-type="float" office:value="66328462" calcext:value-type="float">
            <text:p>66,328,462</text:p>
          </table:table-cell>
          <table:table-cell office:value-type="float" office:value="6802855" calcext:value-type="float">
            <text:p>6,802,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81536580" calcext:value-type="float">
            <text:p>-181,536,580</text:p>
          </table:table-cell>
          <table:table-cell office:value-type="float" office:value="-1517083" calcext:value-type="float">
            <text:p>-1,517,083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97955" calcext:value-type="float">
            <text:p>197,9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48210358" calcext:value-type="float">
            <text:p>48,210,358</text:p>
          </table:table-cell>
          <table:table-cell office:value-type="float" office:value="-1067419" calcext:value-type="float">
            <text:p>-1,067,41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2305259828" calcext:value-type="float">
            <text:p>2,305,259,828</text:p>
          </table:table-cell>
          <table:table-cell office:value-type="float" office:value="204159858" calcext:value-type="float">
            <text:p>204,159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170030393" calcext:value-type="float">
            <text:p>170,030,393</text:p>
          </table:table-cell>
          <table:table-cell office:value-type="float" office:value="333206" calcext:value-type="float">
            <text:p>333,206</text:p>
          </table:table-cell>
          <table:table-cell office:value-type="string" calcext:value-type="string">
            <text:p>　　　補助收入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2305259828" calcext:value-type="float">
            <text:p>2,305,259,828</text:p>
          </table:table-cell>
          <table:table-cell office:value-type="float" office:value="204159858" calcext:value-type="float">
            <text:p>204,159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21820035" calcext:value-type="float">
            <text:p>-121,820,035</text:p>
          </table:table-cell>
          <table:table-cell office:value-type="float" office:value="-1400625" calcext:value-type="float">
            <text:p>-1,400,625</text:p>
          </table:table-cell>
          <table:table-cell office:value-type="string" calcext:value-type="string">
            <text:p>　　捐獻及贈與收入</text:p>
          </table:table-cell>
          <table:table-cell office:value-type="float" office:value="600000000" calcext:value-type="float">
            <text:p>600,000,000</text:p>
          </table:table-cell>
          <table:table-cell table:number-columns-repeated="2"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600000000" calcext:value-type="float">
            <text:p>600,000,000</text:p>
          </table:table-cell>
          <table:table-cell table:number-columns-repeated="2"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office:value-type="string" calcext:value-type="string">
            <text:p>　　其他收入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11104967" calcext:value-type="float">
            <text:p>11,104,967</text:p>
          </table:table-cell>
          <table:table-cell office:value-type="float" office:value="141365" calcext:value-type="float">
            <text:p>141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11104967" calcext:value-type="float">
            <text:p>11,104,967</text:p>
          </table:table-cell>
          <table:table-cell office:value-type="float" office:value="141365" calcext:value-type="float">
            <text:p>141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17074794" calcext:value-type="float">
            <text:p>17,074,794</text:p>
          </table:table-cell>
          <table:table-cell table:style-name="ce17" office:value-type="float" office:value="8940609" calcext:value-type="float">
            <text:p>8,940,609</text:p>
          </table:table-cell>
          <table:table-cell table:style-name="ce17" office:value-type="float" office:value="8134185" calcext:value-type="float">
            <text:p>8,134,185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3403030998" calcext:value-type="float">
            <text:p>3,403,030,998</text:p>
          </table:table-cell>
          <table:table-cell table:style-name="ce17" office:value-type="float" office:value="3940993565" calcext:value-type="float">
            <text:p>3,940,993,565</text:p>
          </table:table-cell>
          <table:table-cell table:style-name="ce17" office:value-type="float" office:value="-537962567" calcext:value-type="float">
            <text:p>-537,962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office:value-type="string" calcext:value-type="string">
            <text:p>　　　歲出預算數</text:p>
          </table:table-cell>
          <table:table-cell office:value-type="float" office:value="3403030998" calcext:value-type="float">
            <text:p>3,403,030,998</text:p>
          </table:table-cell>
          <table:table-cell office:value-type="float" office:value="3940993565" calcext:value-type="float">
            <text:p>3,940,993,565</text:p>
          </table:table-cell>
          <table:table-cell office:value-type="float" office:value="-537962567" calcext:value-type="float">
            <text:p>-537,962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office:value-type="string" calcext:value-type="string">
            <text:p>　　歲出分配數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5955821390" calcext:value-type="float">
            <text:p>5,955,821,390</text:p>
          </table:table-cell>
          <table:table-cell office:value-type="float" office:value="545805266" calcext:value-type="float">
            <text:p>545,805,2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5955821390" calcext:value-type="float">
            <text:p>5,955,821,390</text:p>
          </table:table-cell>
          <table:table-cell office:value-type="float" office:value="545805266" calcext:value-type="float">
            <text:p>545,805,2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9893862324" calcext:value-type="float">
            <text:p>9,893,862,324</text:p>
          </table:table-cell>
          <table:table-cell office:value-type="float" office:value="1298889561" calcext:value-type="float">
            <text:p>1,298,889,561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9893862324" calcext:value-type="float">
            <text:p>9,893,862,324</text:p>
          </table:table-cell>
          <table:table-cell office:value-type="float" office:value="1298889561" calcext:value-type="float">
            <text:p>1,298,889,56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4947579221" calcext:value-type="float">
            <text:p>4,947,579,221</text:p>
          </table:table-cell>
          <table:table-cell office:value-type="float" office:value="801041304" calcext:value-type="float">
            <text:p>801,041,304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4947579221" calcext:value-type="float">
            <text:p>4,947,579,221</text:p>
          </table:table-cell>
          <table:table-cell office:value-type="float" office:value="801041304" calcext:value-type="float">
            <text:p>801,041,30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283000807" calcext:value-type="float">
            <text:p>283,000,807</text:p>
          </table:table-cell>
          <table:table-cell office:value-type="float" office:value="31413453" calcext:value-type="float">
            <text:p>31,413,45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283000807" calcext:value-type="float">
            <text:p>283,000,807</text:p>
          </table:table-cell>
          <table:table-cell office:value-type="float" office:value="31413453" calcext:value-type="float">
            <text:p>31,413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398391406" calcext:value-type="float">
            <text:p>398,391,406</text:p>
          </table:table-cell>
          <table:table-cell office:value-type="float" office:value="75856010" calcext:value-type="float">
            <text:p>75,856,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398391406" calcext:value-type="float">
            <text:p>398,391,406</text:p>
          </table:table-cell>
          <table:table-cell office:value-type="float" office:value="75856010" calcext:value-type="float">
            <text:p>75,856,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470344440" calcext:value-type="float">
            <text:p>4,470,344,440</text:p>
          </table:table-cell>
          <table:table-cell office:value-type="float" office:value="4103975153" calcext:value-type="float">
            <text:p>4,103,975,153</text:p>
          </table:table-cell>
          <table:table-cell office:value-type="float" office:value="366369287" calcext:value-type="float">
            <text:p>366,369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28214369" calcext:value-type="float">
            <text:p>128,214,369</text:p>
          </table:table-cell>
          <table:table-cell office:value-type="float" office:value="113029067" calcext:value-type="float">
            <text:p>113,029,067</text:p>
          </table:table-cell>
          <table:table-cell office:value-type="float" office:value="15185302" calcext:value-type="float">
            <text:p>15,185,3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927290777" calcext:value-type="float">
            <text:p>3,927,290,777</text:p>
          </table:table-cell>
          <table:table-cell office:value-type="float" office:value="3634887442" calcext:value-type="float">
            <text:p>3,634,887,442</text:p>
          </table:table-cell>
          <table:table-cell office:value-type="float" office:value="292403335" calcext:value-type="float">
            <text:p>292,403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41939156" calcext:value-type="float">
            <text:p>341,939,156</text:p>
          </table:table-cell>
          <table:table-cell office:value-type="float" office:value="309169136" calcext:value-type="float">
            <text:p>309,169,136</text:p>
          </table:table-cell>
          <table:table-cell office:value-type="float" office:value="32770020" calcext:value-type="float">
            <text:p>32,770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2900138" calcext:value-type="float">
            <text:p>72,900,138</text:p>
          </table:table-cell>
          <table:table-cell office:value-type="float" office:value="46889508" calcext:value-type="float">
            <text:p>46,889,508</text:p>
          </table:table-cell>
          <table:table-cell office:value-type="float" office:value="26010630" calcext:value-type="float">
            <text:p>26,010,6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160915737" calcext:value-type="float">
            <text:p>160,915,737</text:p>
          </table:table-cell>
          <table:table-cell office:value-type="float" office:value="24209507" calcext:value-type="float">
            <text:p>24,209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160915737" calcext:value-type="float">
            <text:p>160,915,737</text:p>
          </table:table-cell>
          <table:table-cell office:value-type="float" office:value="24209507" calcext:value-type="float">
            <text:p>24,209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5322367592" calcext:value-type="float">
            <text:p>5,322,367,592</text:p>
          </table:table-cell>
          <table:table-cell office:value-type="float" office:value="-660176318" calcext:value-type="float">
            <text:p>-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5322367592" calcext:value-type="float">
            <text:p>5,322,367,592</text:p>
          </table:table-cell>
          <table:table-cell office:value-type="float" office:value="-660176318" calcext:value-type="float">
            <text:p>-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5236194408" calcext:value-type="float">
            <text:p>5,236,194,408</text:p>
          </table:table-cell>
          <table:table-cell office:value-type="float" office:value="660176318" calcext:value-type="float">
            <text:p>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5236194408" calcext:value-type="float">
            <text:p>5,236,194,408</text:p>
          </table:table-cell>
          <table:table-cell office:value-type="float" office:value="660176318" calcext:value-type="float">
            <text:p>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9896814955" calcext:value-type="float">
            <text:p>9,896,814,955</text:p>
          </table:table-cell>
          <table:table-cell office:value-type="float" office:value="7842699" calcext:value-type="float">
            <text:p>7,84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9896814955" calcext:value-type="float">
            <text:p>9,896,814,955</text:p>
          </table:table-cell>
          <table:table-cell office:value-type="float" office:value="7842699" calcext:value-type="float">
            <text:p>7,842,699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5,144,311,126</text:p>
          </table:table-cell>
          <table:table-cell table:style-name="ce22" office:value-type="string" calcext:value-type="string">
            <text:p>63,739,003,242</text:p>
          </table:table-cell>
          <table:table-cell table:style-name="ce17" office:value-type="string" calcext:value-type="string">
            <text:p>1,405,307,88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5,144,311,126</text:p>
          </table:table-cell>
          <table:table-cell table:style-name="ce22" office:value-type="string" calcext:value-type="string">
            <text:p>63,739,003,242</text:p>
          </table:table-cell>
          <table:table-cell table:style-name="ce17" office:value-type="string" calcext:value-type="string">
            <text:p>1,405,307,8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0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15T17:20:14</dc:date>
    <meta:print-date>2018-02-07T17:58:44</meta:print-date>
    <meta:document-statistic meta:table-count="3" meta:cell-count="940" meta:object-count="0"/>
    <meta:generator>LibreOffice/7.3.5.2$Windows_x86 LibreOffice_project/184fe81b8c8c30d8b5082578aee2fed2ea847c01</meta:generator>
  </office:meta>
</office:document-meta>
</file>