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880412000" calcext:value-type="float">
            <text:p>2,880,412,000</text:p>
          </table:table-cell>
          <table:table-cell table:style-name="ce10" office:value-type="float" office:value="2880412000" calcext:value-type="float" table:number-columns-spanned="1" table:number-rows-spanned="2">
            <text:p>2,880,412,000</text:p>
          </table:table-cell>
          <table:table-cell table:style-name="ce10" office:value-type="float" office:value="1856966726" calcext:value-type="float" table:number-columns-spanned="1" table:number-rows-spanned="2">
            <text:p>1,856,966,726</text:p>
          </table:table-cell>
          <table:table-cell table:style-name="ce10" office:value-type="float" office:value="272470335" calcext:value-type="float">
            <text:p>272,470,33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49478089" calcext:value-type="float" table:number-columns-spanned="1" table:number-rows-spanned="2">
            <text:p>349,478,08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06444815" calcext:value-type="float">
            <text:p>2,206,444,8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517236000" calcext:value-type="float" table:number-columns-spanned="1" table:number-rows-spanned="2">
            <text:p>517,236,0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70192" calcext:value-type="float" table:number-columns-spanned="1" table:number-rows-spanned="2">
            <text:p>30,970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206192" calcext:value-type="float">
            <text:p>548,206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517236000" calcext:value-type="float" table:number-columns-spanned="1" table:number-rows-spanned="2">
            <text:p>517,236,0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70192" calcext:value-type="float" table:number-columns-spanned="1" table:number-rows-spanned="2">
            <text:p>30,970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8206192" calcext:value-type="float">
            <text:p>548,206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2104558000" calcext:value-type="float">
            <text:p>2,104,558,000</text:p>
          </table:table-cell>
          <table:table-cell office:value-type="float" office:value="2104558000" calcext:value-type="float" table:number-columns-spanned="1" table:number-rows-spanned="2">
            <text:p>2,104,558,000</text:p>
          </table:table-cell>
          <table:table-cell office:value-type="float" office:value="1339730726" calcext:value-type="float" table:number-columns-spanned="1" table:number-rows-spanned="2">
            <text:p>1,339,730,726</text:p>
          </table:table-cell>
          <table:table-cell office:value-type="float" office:value="208773932" calcext:value-type="float">
            <text:p>208,773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507897" calcext:value-type="float" table:number-columns-spanned="1" table:number-rows-spanned="2">
            <text:p>318,507,8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8238623" calcext:value-type="float">
            <text:p>1,658,238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</text:p>
          </table:table-cell>
          <table:table-cell office:value-type="float" office:value="2103275000" calcext:value-type="float">
            <text:p>2,103,275,000</text:p>
          </table:table-cell>
          <table:table-cell office:value-type="float" office:value="2103275000" calcext:value-type="float" table:number-columns-spanned="1" table:number-rows-spanned="2">
            <text:p>2,103,275,000</text:p>
          </table:table-cell>
          <table:table-cell office:value-type="float" office:value="1338447726" calcext:value-type="float" table:number-columns-spanned="1" table:number-rows-spanned="2">
            <text:p>1,338,447,726</text:p>
          </table:table-cell>
          <table:table-cell office:value-type="float" office:value="208773932" calcext:value-type="float">
            <text:p>208,773,9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790897" calcext:value-type="float" table:number-columns-spanned="1" table:number-rows-spanned="2">
            <text:p>318,790,8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7238623" calcext:value-type="float">
            <text:p>1,657,238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</text:p>
          </table:table-cell>
          <table:table-cell office:value-type="float" office:value="1283000" calcext:value-type="float">
            <text:p>1,283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000" calcext:value-type="float" table:number-columns-spanned="1" table:number-rows-spanned="2">
            <text:p>-2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3746000" calcext:value-type="float" table:number-columns-spanned="1" table:number-rows-spanned="2">
            <text:p>3,746,000</text:p>
          </table:table-cell>
          <table:table-cell office:value-type="float" office:value="-343065" calcext:value-type="float">
            <text:p>-343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10192" calcext:value-type="float" table:number-columns-spanned="1" table:number-rows-spanned="2">
            <text:p>11,110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56192" calcext:value-type="float">
            <text:p>14,856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488000" calcext:value-type="float" table:number-columns-spanned="1" table:number-rows-spanned="2">
            <text:p>488,000</text:p>
          </table:table-cell>
          <table:table-cell office:value-type="float" office:value="77794" calcext:value-type="float">
            <text:p>77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27671" calcext:value-type="float" table:number-columns-spanned="1" table:number-rows-spanned="2">
            <text:p>9,827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15671" calcext:value-type="float">
            <text:p>10,315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488000" calcext:value-type="float" table:number-columns-spanned="1" table:number-rows-spanned="2">
            <text:p>488,000</text:p>
          </table:table-cell>
          <table:table-cell office:value-type="float" office:value="77794" calcext:value-type="float">
            <text:p>77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27671" calcext:value-type="float" table:number-columns-spanned="1" table:number-rows-spanned="2">
            <text:p>9,827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15671" calcext:value-type="float">
            <text:p>10,315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3258000" calcext:value-type="float" table:number-columns-spanned="1" table:number-rows-spanned="2">
            <text:p>3,258,000</text:p>
          </table:table-cell>
          <table:table-cell office:value-type="float" office:value="-420859" calcext:value-type="float">
            <text:p>-420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2521" calcext:value-type="float" table:number-columns-spanned="1" table:number-rows-spanned="2">
            <text:p>1,282,5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0521" calcext:value-type="float">
            <text:p>4,540,5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3208000" calcext:value-type="float" table:number-columns-spanned="1" table:number-rows-spanned="2">
            <text:p>3,208,000</text:p>
          </table:table-cell>
          <table:table-cell office:value-type="float" office:value="-420859" calcext:value-type="float">
            <text:p>-420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2521" calcext:value-type="float" table:number-columns-spanned="1" table:number-rows-spanned="2">
            <text:p>1,332,5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0521" calcext:value-type="float">
            <text:p>4,540,5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11338000" calcext:value-type="float">
            <text:p>111,338,000</text:p>
          </table:table-cell>
          <table:table-cell office:value-type="float" office:value="111338000" calcext:value-type="float" table:number-columns-spanned="1" table:number-rows-spanned="2">
            <text:p>111,338,000</text:p>
          </table:table-cell>
          <table:table-cell office:value-type="float" office:value="6267000" calcext:value-type="float" table:number-columns-spanned="1" table:number-rows-spanned="2">
            <text:p>6,267,000</text:p>
          </table:table-cell>
          <table:table-cell office:value-type="float" office:value="6425813" calcext:value-type="float">
            <text:p>6,425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84883" calcext:value-type="float" table:number-columns-spanned="1" table:number-rows-spanned="2">
            <text:p>36,184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451883" calcext:value-type="float">
            <text:p>42,451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7225000" calcext:value-type="float">
            <text:p>7,225,000</text:p>
          </table:table-cell>
          <table:table-cell office:value-type="float" office:value="7225000" calcext:value-type="float" table:number-columns-spanned="1" table:number-rows-spanned="2">
            <text:p>7,22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6056277" calcext:value-type="float">
            <text:p>6,0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98002" calcext:value-type="float" table:number-columns-spanned="1" table:number-rows-spanned="2">
            <text:p>35,298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53002" calcext:value-type="float">
            <text:p>38,553,0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67600" calcext:value-type="float">
            <text:p>67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1800" calcext:value-type="float" table:number-columns-spanned="1" table:number-rows-spanned="2">
            <text:p>58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0800" calcext:value-type="float">
            <text:p>860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float" office:value="163747" calcext:value-type="float">
            <text:p>163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90" calcext:value-type="float" table:number-columns-spanned="1" table:number-rows-spanned="2">
            <text:p>188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8390" calcext:value-type="float">
            <text:p>608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556000" calcext:value-type="float" table:number-columns-spanned="1" table:number-rows-spanned="2">
            <text:p>556,000</text:p>
          </table:table-cell>
          <table:table-cell office:value-type="float" office:value="122400" calcext:value-type="float">
            <text:p>12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200" calcext:value-type="float" table:number-columns-spanned="1" table:number-rows-spanned="2">
            <text:p>19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200" calcext:value-type="float">
            <text:p>75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5702530" calcext:value-type="float">
            <text:p>5,702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30612" calcext:value-type="float" table:number-columns-spanned="1" table:number-rows-spanned="2">
            <text:p>34,330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30612" calcext:value-type="float">
            <text:p>36,330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4113000" calcext:value-type="float">
            <text:p>104,113,000</text:p>
          </table:table-cell>
          <table:table-cell office:value-type="float" office:value="104113000" calcext:value-type="float" table:number-columns-spanned="1" table:number-rows-spanned="2">
            <text:p>104,113,000</text:p>
          </table:table-cell>
          <table:table-cell office:value-type="float" office:value="3012000" calcext:value-type="float" table:number-columns-spanned="1" table:number-rows-spanned="2">
            <text:p>3,012,000</text:p>
          </table:table-cell>
          <table:table-cell office:value-type="float" office:value="369536" calcext:value-type="float">
            <text:p>369,5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6881" calcext:value-type="float" table:number-columns-spanned="1" table:number-rows-spanned="2">
            <text:p>886,8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8881" calcext:value-type="float">
            <text:p>3,898,8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2956" calcext:value-type="float">
            <text:p>2,9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6" calcext:value-type="float" table:number-columns-spanned="1" table:number-rows-spanned="2">
            <text:p>7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46" calcext:value-type="float">
            <text:p>21,5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224000" calcext:value-type="float">
            <text:p>3,224,000</text:p>
          </table:table-cell>
          <table:table-cell office:value-type="float" office:value="3224000" calcext:value-type="float" table:number-columns-spanned="1" table:number-rows-spanned="2">
            <text:p>3,224,000</text:p>
          </table:table-cell>
          <table:table-cell office:value-type="float" office:value="2206000" calcext:value-type="float" table:number-columns-spanned="1" table:number-rows-spanned="2">
            <text:p>2,206,000</text:p>
          </table:table-cell>
          <table:table-cell office:value-type="float" office:value="361980" calcext:value-type="float">
            <text:p>361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8279" calcext:value-type="float" table:number-columns-spanned="1" table:number-rows-spanned="2">
            <text:p>738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4279" calcext:value-type="float">
            <text:p>2,944,2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4600" calcext:value-type="float">
            <text:p>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700" calcext:value-type="float" table:number-columns-spanned="1" table:number-rows-spanned="2">
            <text:p>11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700" calcext:value-type="float">
            <text:p>14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56" calcext:value-type="float" table:number-columns-spanned="1" table:number-rows-spanned="2">
            <text:p>28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356" calcext:value-type="float">
            <text:p>790,3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7774000" calcext:value-type="float">
            <text:p>97,774,000</text:p>
          </table:table-cell>
          <table:table-cell office:value-type="float" office:value="97774000" calcext:value-type="float" table:number-columns-spanned="1" table:number-rows-spanned="2">
            <text:p>97,774,000</text:p>
          </table:table-cell>
          <table:table-cell office:value-type="float" office:value="66694000" calcext:value-type="float" table:number-columns-spanned="1" table:number-rows-spanned="2">
            <text:p>66,694,000</text:p>
          </table:table-cell>
          <table:table-cell office:value-type="float" office:value="6802855" calcext:value-type="float">
            <text:p>6,802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1836" calcext:value-type="float" table:number-columns-spanned="1" table:number-rows-spanned="2">
            <text:p>6,651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345836" calcext:value-type="float">
            <text:p>73,345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89828000" calcext:value-type="float">
            <text:p>89,828,000</text:p>
          </table:table-cell>
          <table:table-cell office:value-type="float" office:value="89828000" calcext:value-type="float" table:number-columns-spanned="1" table:number-rows-spanned="2">
            <text:p>89,828,000</text:p>
          </table:table-cell>
          <table:table-cell office:value-type="float" office:value="58848000" calcext:value-type="float" table:number-columns-spanned="1" table:number-rows-spanned="2">
            <text:p>58,848,000</text:p>
          </table:table-cell>
          <table:table-cell office:value-type="float" office:value="6802855" calcext:value-type="float">
            <text:p>6,802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83317" calcext:value-type="float" table:number-columns-spanned="1" table:number-rows-spanned="2">
            <text:p>14,283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131317" calcext:value-type="float">
            <text:p>73,131,3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1800000" calcext:value-type="float" table:number-columns-spanned="1" table:number-rows-spanned="2">
            <text:p>21,800,000</text:p>
          </table:table-cell>
          <table:table-cell office:value-type="float" office:value="5372170" calcext:value-type="float">
            <text:p>5,372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83043" calcext:value-type="float" table:number-columns-spanned="1" table:number-rows-spanned="2">
            <text:p>11,083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83043" calcext:value-type="float">
            <text:p>32,883,0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216000" calcext:value-type="float">
            <text:p>216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float" office:value="129580" calcext:value-type="float">
            <text:p>129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388" calcext:value-type="float" table:number-columns-spanned="1" table:number-rows-spanned="2">
            <text:p>482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388" calcext:value-type="float">
            <text:p>626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9612000" calcext:value-type="float">
            <text:p>59,612,000</text:p>
          </table:table-cell>
          <table:table-cell office:value-type="float" office:value="59612000" calcext:value-type="float" table:number-columns-spanned="1" table:number-rows-spanned="2">
            <text:p>59,612,000</text:p>
          </table:table-cell>
          <table:table-cell office:value-type="float" office:value="36904000" calcext:value-type="float" table:number-columns-spanned="1" table:number-rows-spanned="2">
            <text:p>36,904,000</text:p>
          </table:table-cell>
          <table:table-cell office:value-type="float" office:value="1301105" calcext:value-type="float">
            <text:p>1,301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7886" calcext:value-type="float" table:number-columns-spanned="1" table:number-rows-spanned="2">
            <text:p>2,717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621886" calcext:value-type="float">
            <text:p>39,621,8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7646000" calcext:value-type="float" table:number-columns-spanned="1" table:number-rows-spanned="2">
            <text:p>7,6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29436" calcext:value-type="float" table:number-columns-spanned="1" table:number-rows-spanned="2">
            <text:p>-7,629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64" calcext:value-type="float">
            <text:p>16,5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7646000" calcext:value-type="float" table:number-columns-spanned="1" table:number-rows-spanned="2">
            <text:p>7,6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29436" calcext:value-type="float" table:number-columns-spanned="1" table:number-rows-spanned="2">
            <text:p>-7,629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64" calcext:value-type="float">
            <text:p>16,5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45" calcext:value-type="float" table:number-columns-spanned="1" table:number-rows-spanned="2">
            <text:p>-2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955" calcext:value-type="float">
            <text:p>197,9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45" calcext:value-type="float" table:number-columns-spanned="1" table:number-rows-spanned="2">
            <text:p>-2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955" calcext:value-type="float">
            <text:p>197,9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20000000</text:p>
            <text:p>ˉ營業盈餘及事業收入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22010100</text:p>
            <text:p>ˉˉ營業基金盈餘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22010101</text:p>
            <text:p>ˉˉˉ股息紅利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3356007000" calcext:value-type="float" table:number-columns-spanned="1" table:number-rows-spanned="2">
            <text:p>3,356,007,000</text:p>
          </table:table-cell>
          <table:table-cell office:value-type="float" office:value="204159858" calcext:value-type="float">
            <text:p>204,159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9882274" calcext:value-type="float" table:number-columns-spanned="1" table:number-rows-spanned="2">
            <text:p>-859,882,2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6124726" calcext:value-type="float">
            <text:p>2,496,124,7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3356007000" calcext:value-type="float" table:number-columns-spanned="1" table:number-rows-spanned="2">
            <text:p>3,356,007,000</text:p>
          </table:table-cell>
          <table:table-cell office:value-type="float" office:value="204159858" calcext:value-type="float">
            <text:p>204,159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9882274" calcext:value-type="float" table:number-columns-spanned="1" table:number-rows-spanned="2">
            <text:p>-859,882,2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6124726" calcext:value-type="float">
            <text:p>2,496,124,7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700244000" calcext:value-type="float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88603000" calcext:value-type="float">
            <text:p>88,6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5160000" calcext:value-type="float" table:number-columns-spanned="1" table:number-rows-spanned="2">
            <text:p>-555,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5084000" calcext:value-type="float">
            <text:p>1,145,08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3352672000" calcext:value-type="float">
            <text:p>3,352,672,000</text:p>
          </table:table-cell>
          <table:table-cell office:value-type="float" office:value="3352672000" calcext:value-type="float" table:number-columns-spanned="1" table:number-rows-spanned="2">
            <text:p>3,352,672,000</text:p>
          </table:table-cell>
          <table:table-cell office:value-type="float" office:value="1655763000" calcext:value-type="float" table:number-columns-spanned="1" table:number-rows-spanned="2">
            <text:p>1,655,763,000</text:p>
          </table:table-cell>
          <table:table-cell office:value-type="float" office:value="115556858" calcext:value-type="float">
            <text:p>115,556,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4722274" calcext:value-type="float" table:number-columns-spanned="1" table:number-rows-spanned="2">
            <text:p>-304,722,2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1040726" calcext:value-type="float">
            <text:p>1,351,040,7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600000000" calcext:value-type="float" table:number-columns-spanned="1" table:number-rows-spanned="2">
            <text:p>600,000,000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00000" calcext:value-type="float">
            <text:p>6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600000000" calcext:value-type="float" table:number-columns-spanned="1" table:number-rows-spanned="2">
            <text:p>600,000,000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00000" calcext:value-type="float">
            <text:p>6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600000000" calcext:value-type="float" table:number-columns-spanned="1" table:number-rows-spanned="2">
            <text:p>600,000,000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00000" calcext:value-type="float">
            <text:p>6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6690000" calcext:value-type="float" table:number-columns-spanned="1" table:number-rows-spanned="2">
            <text:p>6,690,000</text:p>
          </table:table-cell>
          <table:table-cell office:value-type="float" office:value="141365" calcext:value-type="float">
            <text:p>141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6332" calcext:value-type="float" table:number-columns-spanned="1" table:number-rows-spanned="2">
            <text:p>4,556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6332" calcext:value-type="float">
            <text:p>11,246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6690000" calcext:value-type="float" table:number-columns-spanned="1" table:number-rows-spanned="2">
            <text:p>6,690,000</text:p>
          </table:table-cell>
          <table:table-cell office:value-type="float" office:value="141365" calcext:value-type="float">
            <text:p>141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6332" calcext:value-type="float" table:number-columns-spanned="1" table:number-rows-spanned="2">
            <text:p>4,556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6332" calcext:value-type="float">
            <text:p>11,246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844000" calcext:value-type="float">
            <text:p>844,000</text:p>
          </table:table-cell>
          <table:table-cell office:value-type="float" office:value="844000" calcext:value-type="float" table:number-columns-spanned="1" table:number-rows-spanned="2">
            <text:p>844,000</text:p>
          </table:table-cell>
          <table:table-cell office:value-type="float" office:value="724000" calcext:value-type="float" table:number-columns-spanned="1" table:number-rows-spanned="2">
            <text:p>724,000</text:p>
          </table:table-cell>
          <table:table-cell office:value-type="float" office:value="93403" calcext:value-type="float">
            <text:p>93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40004" calcext:value-type="float" table:number-columns-spanned="1" table:number-rows-spanned="2">
            <text:p>9,240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64004" calcext:value-type="float">
            <text:p>9,964,0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6528000" calcext:value-type="float">
            <text:p>6,528,000</text:p>
          </table:table-cell>
          <table:table-cell office:value-type="float" office:value="6528000" calcext:value-type="float" table:number-columns-spanned="1" table:number-rows-spanned="2">
            <text:p>6,528,000</text:p>
          </table:table-cell>
          <table:table-cell office:value-type="float" office:value="5966000" calcext:value-type="float" table:number-columns-spanned="1" table:number-rows-spanned="2">
            <text:p>5,966,000</text:p>
          </table:table-cell>
          <table:table-cell office:value-type="float" office:value="47962" calcext:value-type="float">
            <text:p>47,9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83672" calcext:value-type="float" table:number-columns-spanned="1" table:number-rows-spanned="2">
            <text:p>-4,683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328" calcext:value-type="float">
            <text:p>1,282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50816000" calcext:value-type="float">
            <text:p>10,550,816,000</text:p>
          </table:table-cell>
          <table:table-cell office:value-type="float" office:value="10550816000" calcext:value-type="float" table:number-columns-spanned="1" table:number-rows-spanned="2">
            <text:p>10,550,816,000</text:p>
          </table:table-cell>
          <table:table-cell office:value-type="float" office:value="5888724726" calcext:value-type="float" table:number-columns-spanned="1" table:number-rows-spanned="2">
            <text:p>5,888,724,726</text:p>
          </table:table-cell>
          <table:table-cell office:value-type="float" office:value="789657161" calcext:value-type="float">
            <text:p>789,657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4271506" calcext:value-type="float" table:number-columns-spanned="1" table:number-rows-spanned="2">
            <text:p>-444,271,5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4453220" calcext:value-type="float">
            <text:p>5,444,453,2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7646000" calcext:value-type="float" table:number-columns-spanned="1" table:number-rows-spanned="2">
            <text:p>7,6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29436" calcext:value-type="float" table:number-columns-spanned="1" table:number-rows-spanned="2">
            <text:p>-7,629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64" calcext:value-type="float">
            <text:p>16,5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58562000" calcext:value-type="float">
            <text:p>10,558,562,000</text:p>
          </table:table-cell>
          <table:table-cell office:value-type="float" office:value="10558562000" calcext:value-type="float" table:number-columns-spanned="1" table:number-rows-spanned="2">
            <text:p>10,558,562,000</text:p>
          </table:table-cell>
          <table:table-cell office:value-type="float" office:value="5896370726" calcext:value-type="float" table:number-columns-spanned="1" table:number-rows-spanned="2">
            <text:p>5,896,370,726</text:p>
          </table:table-cell>
          <table:table-cell office:value-type="float" office:value="789657161" calcext:value-type="float">
            <text:p>789,657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1900942" calcext:value-type="float" table:number-columns-spanned="1" table:number-rows-spanned="2">
            <text:p>-451,900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4469784" calcext:value-type="float">
            <text:p>5,444,469,78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9/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9/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9-06T09:49:31</dc:date>
    <meta:print-date>2019-12-17T15:28:40</meta:print-date>
    <meta:document-statistic meta:table-count="1" meta:cell-count="513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